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roman" style:font-pitch="variable" style:name="Times New Roman" svg:font-family="'Times New Roman'"/>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ext" style:name="a8c016b">
      <style:text-properties fo:color="#95bc0f" fo:font-style="italic"/>
    </style:style>
    <style:style style:family="text" style:name="a9ecd14">
      <style:text-properties fo:font-weight="bold" style:text-underline-style="solid" style:text-underline-type="single"/>
    </style:style>
    <style:style style:family="text" style:name="abaa7a4">
      <style:text-properties fo:color="#95bc0f" fo:font-style="italic"/>
    </style:style>
    <style:style style:family="text" style:name="a9c964b">
      <style:text-properties fo:font-weight="bold"/>
    </style:style>
    <style:style style:family="text" style:name="a3e4eda">
      <style:text-properties fo:font-weight="bold"/>
    </style:style>
    <style:style style:family="text" style:name="a4d72ff">
      <style:text-properties fo:font-weight="bold"/>
    </style:style>
    <style:style style:family="text" style:name="a3f8ec1">
      <style:text-properties fo:font-weight="bold" style:text-underline-style="solid" style:text-underline-type="single"/>
    </style:style>
    <style:style style:family="text" style:name="ae880d6">
      <style:text-properties fo:color="#95bc0f" fo:font-style="italic"/>
    </style:style>
    <style:style style:family="text" style:name="acfa413">
      <style:text-properties fo:font-weight="bold"/>
    </style:style>
    <style:style style:family="text" style:name="ad012b7">
      <style:text-properties fo:font-weight="bold"/>
    </style:style>
    <style:style style:family="text" style:name="a1544b5">
      <style:text-properties fo:font-weight="bold" style:text-underline-style="solid" style:text-underline-type="single"/>
    </style:style>
    <style:style style:family="text" style:name="a5b1371">
      <style:text-properties fo:font-weight="bold"/>
    </style:style>
    <style:style style:family="text" style:name="a30a909">
      <style:text-properties fo:font-weight="bold"/>
    </style:style>
    <style:style style:family="text" style:name="ab40b90">
      <style:text-properties fo:font-weight="bold"/>
    </style:style>
    <style:style style:family="text" style:name="ada2aab">
      <style:text-properties fo:color="#95bc0f" fo:font-style="italic"/>
    </style:style>
    <style:style style:family="text" style:name="add66b9">
      <style:text-properties fo:font-weight="bold"/>
    </style:style>
    <style:style style:family="text" style:name="a9aac2c">
      <style:text-properties fo:font-weight="bold"/>
    </style:style>
    <style:style style:family="text" style:name="a48e644">
      <style:text-properties fo:font-weight="bold" style:text-underline-style="solid" style:text-underline-type="single"/>
    </style:style>
    <style:style style:family="text" style:name="aae1c8d">
      <style:text-properties fo:font-weight="bold"/>
    </style:style>
    <style:style style:family="text" style:name="a17ebf6">
      <style:text-properties fo:font-weight="bold"/>
    </style:style>
    <style:style style:family="text" style:name="aaa1499">
      <style:text-properties fo:color="#95bc0f" fo:font-style="italic"/>
    </style:style>
    <style:style style:family="text" style:name="a8cb10c">
      <style:text-properties fo:font-weight="bold"/>
    </style:style>
    <style:style style:family="text" style:name="ab40354">
      <style:text-properties fo:font-weight="bold"/>
    </style:style>
    <style:style style:family="text" style:name="a5ed30e">
      <style:text-properties fo:font-weight="bold"/>
    </style:style>
    <style:style style:family="text" style:name="ac6e218">
      <style:text-properties fo:font-weight="bold" style:text-underline-style="solid" style:text-underline-type="single"/>
    </style:style>
    <style:style style:family="text" style:name="a2120fd">
      <style:text-properties fo:font-weight="bold"/>
    </style:style>
    <style:style style:family="text" style:name="a67382e">
      <style:text-properties fo:color="#95bc0f" fo:font-style="italic"/>
    </style:style>
    <style:style style:family="text" style:name="a3880da">
      <style:text-properties fo:font-weight="bold"/>
    </style:style>
    <style:style style:family="text" style:name="a6090e5">
      <style:text-properties fo:font-weight="bold"/>
    </style:style>
    <style:style style:family="text" style:name="abd5eb9">
      <style:text-properties fo:font-weight="bold"/>
    </style:style>
    <style:style style:family="text" style:name="a40ae79">
      <style:text-properties fo:font-weight="bold" style:text-underline-style="solid" style:text-underline-type="single"/>
    </style:style>
    <style:style style:family="text" style:name="a1f9bb5">
      <style:text-properties fo:font-weight="bold"/>
    </style:style>
    <style:style style:family="text" style:name="a45f755">
      <style:text-properties fo:color="#95bc0f" fo:font-style="italic"/>
    </style:style>
    <style:style style:family="text" style:name="a51a47a">
      <style:text-properties fo:font-weight="bold"/>
    </style:style>
    <style:style style:family="text" style:name="a371a80">
      <style:text-properties fo:font-weight="bold"/>
    </style:style>
    <style:style style:family="text" style:name="a4f7468">
      <style:text-properties fo:font-weight="bold"/>
    </style:style>
    <style:style style:family="text" style:name="afcf33a">
      <style:text-properties fo:font-weight="bold" style:text-underline-style="solid" style:text-underline-type="single"/>
    </style:style>
    <style:style style:family="text" style:name="aeb1352">
      <style:text-properties fo:font-weight="bold"/>
    </style:style>
    <style:style style:family="text" style:name="a0c8b19">
      <style:text-properties fo:color="#95bc0f" fo:font-style="italic"/>
    </style:style>
    <style:style style:family="text" style:name="a2ed169">
      <style:text-properties fo:font-weight="bold" style:text-underline-style="solid" style:text-underline-type="single"/>
    </style:style>
    <style:style style:family="text" style:name="a70fd2c">
      <style:text-properties fo:font-weight="bold"/>
    </style:style>
    <style:style style:family="text" style:name="a5765e0">
      <style:text-properties fo:font-weight="bold"/>
    </style:style>
    <style:style style:family="text" style:name="a1b2c03">
      <style:text-properties fo:color="#95bc0f" fo:font-style="italic"/>
    </style:style>
    <style:style style:family="text" style:name="a4a625d">
      <style:text-properties fo:font-weight="bold"/>
    </style:style>
    <style:style style:family="text" style:name="a9af789">
      <style:text-properties fo:font-weight="bold"/>
    </style:style>
    <style:style style:family="text" style:name="a916631">
      <style:text-properties fo:font-weight="bold"/>
    </style:style>
    <style:style style:family="text" style:name="a6a2720">
      <style:text-properties fo:font-weight="bold" style:text-underline-style="solid" style:text-underline-type="single"/>
    </style:style>
    <style:style style:family="text" style:name="ac561f5">
      <style:text-properties fo:font-weight="bold"/>
    </style:style>
    <style:style style:family="text" style:name="ae7cf60">
      <style:text-properties fo:font-weight="bold"/>
    </style:style>
    <style:style style:family="text" style:name="a204d0d">
      <style:text-properties fo:color="#95bc0f" fo:font-style="italic"/>
    </style:style>
    <style:style style:family="text" style:name="a42da7b">
      <style:text-properties fo:font-weight="bold"/>
    </style:style>
    <style:style style:family="text" style:name="ab42c1a">
      <style:text-properties fo:font-weight="bold"/>
    </style:style>
    <style:style style:family="text" style:name="a1ec516">
      <style:text-properties fo:font-weight="bold" style:text-underline-style="solid" style:text-underline-type="single"/>
    </style:style>
    <style:style style:family="text" style:name="acd7081">
      <style:text-properties fo:font-weight="bold"/>
    </style:style>
    <style:style style:family="text" style:name="a45d91a">
      <style:text-properties fo:color="#95bc0f" fo:font-style="italic"/>
    </style:style>
    <style:style style:family="text" style:name="af9ce62">
      <style:text-properties fo:font-weight="bold"/>
    </style:style>
    <style:style style:family="text" style:name="a5b72e3">
      <style:text-properties fo:font-weight="bold"/>
    </style:style>
    <style:style style:family="text" style:name="a64e7c6">
      <style:text-properties fo:font-weight="bold"/>
    </style:style>
    <style:style style:family="text" style:name="a1e6ca8">
      <style:text-properties fo:font-weight="bold"/>
    </style:style>
    <style:style style:family="text" style:name="afed8da">
      <style:text-properties style:text-underline-style="solid" style:text-underline-type="single"/>
    </style:style>
    <style:style style:family="text" style:name="a5ae726">
      <style:text-properties style:text-underline-style="solid" style:text-underline-type="single"/>
    </style:style>
    <style:style style:family="text" style:name="a9f0a6f">
      <style:text-properties fo:font-weight="bold" style:text-underline-style="solid" style:text-underline-type="single"/>
    </style:style>
    <style:style style:family="text" style:name="a6a8de3">
      <style:text-properties style:text-underline-style="solid" style:text-underline-type="single"/>
    </style:style>
    <style:style style:family="text" style:name="aecf523">
      <style:text-properties fo:font-weight="bold"/>
    </style:style>
    <style:style style:family="text" style:name="ade687d">
      <style:text-properties fo:font-weight="bold"/>
    </style:style>
    <style:style style:family="text" style:name="ad1f0eb">
      <style:text-properties fo:color="#95bc0f" fo:font-style="italic"/>
    </style:style>
    <style:style style:family="text" style:name="a3c89ed">
      <style:text-properties fo:font-weight="bold"/>
    </style:style>
    <style:style style:family="text" style:name="a0809da">
      <style:text-properties fo:font-weight="bold"/>
    </style:style>
    <style:style style:family="text" style:name="a41b9b6">
      <style:text-properties fo:font-weight="bold"/>
    </style:style>
    <style:style style:family="text" style:name="aa35c59">
      <style:text-properties style:text-underline-style="solid" style:text-underline-type="single"/>
    </style:style>
    <style:style style:family="text" style:name="ac2ca56">
      <style:text-properties style:text-underline-style="solid" style:text-underline-type="single"/>
    </style:style>
    <style:style style:family="text" style:name="a42f04c">
      <style:text-properties style:text-underline-style="solid" style:text-underline-type="single"/>
    </style:style>
    <style:style style:family="text" style:name="a95f386">
      <style:text-properties fo:font-weight="bold" style:text-underline-style="solid" style:text-underline-type="single"/>
    </style:style>
    <style:style style:family="text" style:name="aa4aba6">
      <style:text-properties style:text-underline-style="solid" style:text-underline-type="single"/>
    </style:style>
    <style:style style:family="text" style:name="a217609">
      <style:text-properties fo:font-weight="bold"/>
    </style:style>
    <style:style style:family="text" style:name="a4b028a">
      <style:text-properties fo:font-weight="bold"/>
    </style:style>
    <style:style style:family="text" style:name="a9d4a21">
      <style:text-properties fo:font-weight="bold"/>
    </style:style>
    <style:style style:family="text" style:name="a8bc3ff">
      <style:text-properties fo:font-weight="bold"/>
    </style:style>
    <style:style style:family="text" style:name="a60e0fd">
      <style:text-properties fo:color="#95bc0f" fo:font-style="italic"/>
    </style:style>
    <style:style style:family="text" style:name="afb07b9">
      <style:text-properties fo:font-weight="bold"/>
    </style:style>
    <style:style style:family="text" style:name="ae7548e">
      <style:text-properties fo:font-weight="bold"/>
    </style:style>
    <style:style style:family="text" style:name="a9d1297">
      <style:text-properties style:text-underline-style="solid" style:text-underline-type="single"/>
    </style:style>
    <style:style style:family="text" style:name="a8300be">
      <style:text-properties fo:font-weight="bold" style:text-underline-style="solid" style:text-underline-type="single"/>
    </style:style>
    <style:style style:family="text" style:name="a7344c4">
      <style:text-properties fo:font-weight="bold"/>
    </style:style>
    <style:style style:family="text" style:name="a08abdb">
      <style:text-properties fo:color="#95bc0f" fo:font-style="italic"/>
    </style:style>
    <style:style style:family="text" style:name="ad40db1">
      <style:text-properties fo:font-weight="bold" style:text-underline-style="solid" style:text-underline-type="single"/>
    </style:style>
    <style:style style:family="text" style:name="a595bc0">
      <style:text-properties fo:font-weight="bold"/>
    </style:style>
    <style:style style:family="text" style:name="af9b749">
      <style:text-properties fo:font-weight="bold"/>
    </style:style>
    <style:style style:family="text" style:name="a7bf813">
      <style:text-properties fo:font-weight="bold"/>
    </style:style>
    <style:style style:family="text" style:name="a68db0a">
      <style:text-properties fo:color="#95bc0f" fo:font-style="italic"/>
    </style:style>
    <style:style style:family="text" style:name="a942986">
      <style:text-properties fo:font-weight="bold" style:text-underline-style="solid" style:text-underline-type="single"/>
    </style:style>
    <style:style style:family="text" style:name="a42c0f4">
      <style:text-properties fo:font-weight="bold"/>
    </style:style>
    <style:style style:family="text" style:name="a25c116">
      <style:text-properties fo:font-weight="bold"/>
    </style:style>
    <style:style style:family="text" style:name="a7b0182">
      <style:text-properties fo:font-weight="bold"/>
    </style:style>
    <style:style style:family="text" style:name="aba9998">
      <style:text-properties fo:font-weight="bold"/>
    </style:style>
    <style:style style:family="text" style:name="ad7c906">
      <style:text-properties fo:font-weight="bold"/>
    </style:style>
    <style:style style:family="text" style:name="ab7992b">
      <style:text-properties fo:font-weight="bold"/>
    </style:style>
    <style:style style:family="text" style:name="aea4c23">
      <style:text-properties fo:color="#95bc0f" fo:font-style="italic"/>
    </style:style>
    <style:style style:family="text" style:name="a4b7745">
      <style:text-properties fo:font-weight="bold"/>
    </style:style>
    <style:style style:family="text" style:name="afe9a4c">
      <style:text-properties fo:font-weight="bold"/>
    </style:style>
    <style:style style:family="text" style:name="a4a7779">
      <style:text-properties fo:font-weight="bold"/>
    </style:style>
    <style:style style:family="text" style:name="ac04473">
      <style:text-properties fo:font-weight="bold" style:text-underline-style="solid" style:text-underline-type="single"/>
    </style:style>
    <style:style style:family="text" style:name="a2ca03d">
      <style:text-properties fo:color="#95bc0f" fo:font-style="italic"/>
    </style:style>
    <style:style style:family="text" style:name="ac98355">
      <style:text-properties fo:font-weight="bold"/>
    </style:style>
    <style:style style:family="text" style:name="a7b583a">
      <style:text-properties fo:font-weight="bold"/>
    </style:style>
    <style:style style:family="text" style:name="afdea11">
      <style:text-properties fo:font-weight="bold"/>
    </style:style>
    <style:style style:family="text" style:name="acf03f3">
      <style:text-properties fo:font-weight="bold"/>
    </style:style>
    <style:style style:family="text" style:name="ad57ef6">
      <style:text-properties fo:font-weight="bold"/>
    </style:style>
    <style:style style:family="text" style:name="a2078d0">
      <style:text-properties fo:font-weight="bold" style:text-underline-style="solid" style:text-underline-type="single"/>
    </style:style>
    <style:style style:family="text" style:name="a2a8dab">
      <style:text-properties fo:color="#95bc0f" fo:font-style="italic"/>
    </style:style>
    <style:style style:family="text" style:name="a0421d6">
      <style:text-properties fo:font-weight="bold"/>
    </style:style>
    <style:style style:family="text" style:name="ab0eb2b">
      <style:text-properties fo:font-weight="bold"/>
    </style:style>
    <style:style style:family="text" style:name="a50c59e">
      <style:text-properties fo:font-weight="bold" style:text-underline-style="solid" style:text-underline-type="single"/>
    </style:style>
    <style:style style:family="text" style:name="aa1f53b">
      <style:text-properties fo:color="#95bc0f" fo:font-style="italic"/>
    </style:style>
    <style:style style:family="text" style:name="a713c51">
      <style:text-properties fo:font-weight="bold"/>
    </style:style>
    <style:style style:family="text" style:name="af2943c">
      <style:text-properties fo:font-weight="bold"/>
    </style:style>
    <style:style style:family="text" style:name="af24fb8">
      <style:text-properties fo:font-weight="bold" style:text-underline-style="solid" style:text-underline-type="single"/>
    </style:style>
    <style:style style:family="text" style:name="a592f9e">
      <style:text-properties fo:color="#95bc0f" fo:font-style="italic"/>
    </style:style>
    <style:style style:family="text" style:name="ad3b6a8">
      <style:text-properties fo:font-weight="bold"/>
    </style:style>
    <style:style style:family="text" style:name="aae1a3a">
      <style:text-properties fo:font-weight="bold"/>
    </style:style>
    <style:style style:family="text" style:name="a57e060">
      <style:text-properties fo:font-weight="bold"/>
    </style:style>
    <style:style style:family="text" style:name="aa2bd70">
      <style:text-properties fo:font-weight="bold"/>
    </style:style>
    <style:style style:family="text" style:name="ae95397">
      <style:text-properties fo:font-weight="bold"/>
    </style:style>
    <style:style style:family="text" style:name="a2ff6c3">
      <style:text-properties fo:font-weight="bold"/>
    </style:style>
    <style:style style:family="text" style:name="aa10052">
      <style:text-properties style:text-underline-style="solid" style:text-underline-type="single"/>
    </style:style>
    <style:style style:family="text" style:name="a63f543">
      <style:text-properties fo:font-weight="bold"/>
    </style:style>
    <style:style style:family="text" style:name="ac64aca">
      <style:text-properties style:text-underline-style="solid" style:text-underline-type="single"/>
    </style:style>
    <style:style style:family="text" style:name="ac0a920">
      <style:text-properties fo:font-weight="bold"/>
    </style:style>
    <style:style style:family="text" style:name="a9308e5">
      <style:text-properties style:text-underline-style="solid" style:text-underline-type="single"/>
    </style:style>
    <style:style style:family="text" style:name="a2ec91a">
      <style:text-properties fo:font-weight="bold"/>
    </style:style>
    <style:style style:family="text" style:name="ab26b23">
      <style:text-properties fo:font-weight="bold"/>
    </style:style>
    <style:style style:family="text" style:name="a9bceaf">
      <style:text-properties fo:font-weight="bold" style:text-underline-style="solid" style:text-underline-type="single"/>
    </style:style>
    <style:style style:family="text" style:name="a7d14f4">
      <style:text-properties fo:font-weight="bold"/>
    </style:style>
    <style:style style:family="text" style:name="acc5341">
      <style:text-properties fo:color="#95bc0f" fo:font-style="italic"/>
    </style:style>
    <style:style style:family="text" style:name="a4dbfd0">
      <style:text-properties fo:font-weight="bold" style:text-underline-style="solid" style:text-underline-type="single"/>
    </style:style>
    <style:style style:family="text" style:name="a4d2d99">
      <style:text-properties fo:font-weight="bold"/>
    </style:style>
    <style:style style:family="text" style:name="a6be79e">
      <style:text-properties fo:font-weight="bold"/>
    </style:style>
    <style:style style:family="text" style:name="af5d06c">
      <style:text-properties fo:font-weight="bold"/>
    </style:style>
    <style:style style:family="text" style:name="abc6e2d">
      <style:text-properties fo:font-weight="bold"/>
    </style:style>
    <style:style style:family="text" style:name="a42f7df">
      <style:text-properties fo:color="#95bc0f" fo:font-style="italic"/>
    </style:style>
    <style:style style:family="text" style:name="a7e1ed4">
      <style:text-properties fo:font-weight="bold" style:text-underline-style="solid" style:text-underline-type="single"/>
    </style:style>
    <style:style style:family="text" style:name="a42ed25">
      <style:text-properties fo:font-weight="bold"/>
    </style:style>
    <style:style style:family="text" style:name="af0c27d">
      <style:text-properties fo:font-weight="bold"/>
    </style:style>
    <style:style style:family="text" style:name="a99ccae">
      <style:text-properties fo:font-weight="bold"/>
    </style:style>
    <style:style style:family="text" style:name="a8c47b5">
      <style:text-properties fo:color="#95bc0f" fo:font-style="italic"/>
    </style:style>
    <style:style style:family="text" style:name="ab58c91">
      <style:text-properties fo:font-weight="bold"/>
    </style:style>
    <style:style style:family="text" style:name="ad9a170">
      <style:text-properties fo:font-weight="bold"/>
    </style:style>
    <style:style style:family="text" style:name="af43e12">
      <style:text-properties fo:font-weight="bold" style:text-underline-style="solid" style:text-underline-type="single"/>
    </style:style>
    <style:style style:family="text" style:name="a93aabc">
      <style:text-properties style:text-underline-style="solid" style:text-underline-type="single"/>
    </style:style>
    <style:style style:family="text" style:name="ac46e85">
      <style:text-properties fo:color="#95bc0f" fo:font-style="italic"/>
    </style:style>
    <style:style style:family="text" style:name="a42d476">
      <style:text-properties fo:font-weight="bold"/>
    </style:style>
    <style:style style:family="text" style:name="a94e0e7">
      <style:text-properties fo:font-weight="bold"/>
    </style:style>
    <style:style style:family="text" style:name="a65e5c0">
      <style:text-properties fo:font-weight="bold"/>
    </style:style>
    <style:style style:family="text" style:name="a575ae1">
      <style:text-properties fo:font-style="italic"/>
    </style:style>
    <style:style style:family="text" style:name="a93e6e4">
      <style:text-properties fo:font-weight="bold"/>
    </style:style>
    <style:style style:family="text" style:name="aef2d23">
      <style:text-properties fo:font-weight="bold" style:text-underline-style="solid" style:text-underline-type="single"/>
    </style:style>
    <style:style style:family="text" style:name="a0aa9bd">
      <style:text-properties fo:color="#95bc0f" fo:font-style="italic"/>
    </style:style>
    <style:style style:family="text" style:name="ad0b841">
      <style:text-properties fo:font-weight="bold"/>
    </style:style>
    <style:style style:family="text" style:name="a5189ec">
      <style:text-properties fo:font-weight="bold"/>
    </style:style>
    <style:style style:family="text" style:name="a78b476">
      <style:text-properties fo:font-weight="bold"/>
    </style:style>
    <style:style style:family="text" style:name="a043272">
      <style:text-properties fo:font-weight="bold" style:text-underline-style="solid" style:text-underline-type="single"/>
    </style:style>
    <style:style style:family="text" style:name="a01b408">
      <style:text-properties fo:font-weight="bold"/>
    </style:style>
    <style:style style:family="text" style:name="a54b563">
      <style:text-properties fo:font-weight="bold"/>
    </style:style>
    <style:style style:family="text" style:name="ab1752c">
      <style:text-properties fo:font-weight="bold"/>
    </style:style>
    <style:style style:family="text" style:name="a424dd5">
      <style:text-properties fo:font-weight="bold"/>
    </style:style>
    <style:style style:family="text" style:name="abf61a4">
      <style:text-properties fo:font-weight="bold"/>
    </style:style>
    <style:style style:family="text" style:name="a11fb52">
      <style:text-properties fo:color="#95bc0f" fo:font-style="italic"/>
    </style:style>
    <style:style style:family="text" style:name="a1f4f6d">
      <style:text-properties fo:font-weight="bold"/>
    </style:style>
    <style:style style:family="text" style:name="a030948">
      <style:text-properties fo:font-weight="bold" style:text-underline-style="solid" style:text-underline-type="single"/>
    </style:style>
    <style:style style:family="text" style:name="ac0773d">
      <style:text-properties fo:font-style="italic"/>
    </style:style>
    <style:style style:family="text" style:name="a0ac460">
      <style:text-properties fo:font-weight="bold"/>
    </style:style>
    <style:style style:family="text" style:name="a55e2bf">
      <style:text-properties fo:color="#95bc0f" fo:font-style="italic"/>
    </style:style>
    <style:style style:family="text" style:name="a2b5aab">
      <style:text-properties fo:font-weight="bold"/>
    </style:style>
    <style:style style:family="text" style:name="a748d9d">
      <style:text-properties fo:font-weight="bold" style:text-underline-style="solid" style:text-underline-type="single"/>
    </style:style>
    <style:style style:family="text" style:name="a996b07">
      <style:text-properties fo:font-weight="bold"/>
    </style:style>
    <style:style style:family="text" style:name="a1959e9">
      <style:text-properties style:text-underline-style="solid" style:text-underline-type="single"/>
    </style:style>
    <style:style style:family="text" style:name="ac55b39">
      <style:text-properties fo:font-weight="bold"/>
    </style:style>
    <style:style style:family="text" style:name="aa70974">
      <style:text-properties style:text-underline-style="solid" style:text-underline-type="single"/>
    </style:style>
    <style:style style:family="text" style:name="ab86b96">
      <style:text-properties fo:color="#95bc0f" fo:font-style="italic"/>
    </style:style>
    <style:style style:family="text" style:name="a37eb13">
      <style:text-properties fo:font-weight="bold"/>
    </style:style>
    <style:style style:family="text" style:name="a4cea36">
      <style:text-properties fo:font-weight="bold" style:text-underline-style="solid" style:text-underline-type="single"/>
    </style:style>
    <style:style style:family="text" style:name="af913eb">
      <style:text-properties style:text-underline-style="solid" style:text-underline-type="single"/>
    </style:style>
    <style:style style:family="text" style:name="a2c1f0c">
      <style:text-properties style:text-underline-style="solid" style:text-underline-type="single"/>
    </style:style>
    <style:style style:family="text" style:name="adb1246">
      <style:text-properties fo:font-weight="bold"/>
    </style:style>
    <style:style style:family="text" style:name="a46cd6a">
      <style:text-properties style:text-underline-style="solid" style:text-underline-type="single"/>
    </style:style>
    <style:style style:family="text" style:name="a8f4885">
      <style:text-properties fo:font-weight="bold"/>
    </style:style>
    <style:style style:family="text" style:name="a95b6b7">
      <style:text-properties fo:color="#95bc0f" fo:font-style="italic"/>
    </style:style>
    <style:style style:family="text" style:name="acecc33">
      <style:text-properties fo:font-weight="bold"/>
    </style:style>
    <style:style style:family="text" style:name="a49a571">
      <style:text-properties fo:font-weight="bold" style:text-underline-style="solid" style:text-underline-type="single"/>
    </style:style>
    <style:style style:family="text" style:name="ab8fe4f">
      <style:text-properties fo:font-weight="bold"/>
    </style:style>
    <style:style style:family="text" style:name="a6d6eb1">
      <style:text-properties style:text-underline-style="solid" style:text-underline-type="single"/>
    </style:style>
    <style:style style:family="text" style:name="a92574d">
      <style:text-properties style:text-underline-style="solid" style:text-underline-type="single"/>
    </style:style>
    <style:style style:family="text" style:name="a234bd9">
      <style:text-properties fo:color="#95bc0f" fo:font-style="italic"/>
    </style:style>
    <style:style style:family="text" style:name="ad85264">
      <style:text-properties fo:font-weight="bold"/>
    </style:style>
    <style:style style:family="text" style:name="ab12d1d">
      <style:text-properties fo:font-weight="bold" style:text-underline-style="solid" style:text-underline-type="single"/>
    </style:style>
    <style:style style:family="text" style:name="af34131">
      <style:text-properties fo:font-weight="bold"/>
    </style:style>
    <style:style style:family="text" style:name="a20710b">
      <style:text-properties fo:font-weight="bold"/>
    </style:style>
    <style:style style:family="text" style:name="a6b59bc">
      <style:text-properties style:text-underline-style="solid" style:text-underline-type="single"/>
    </style:style>
    <style:style style:family="text" style:name="a3c0445">
      <style:text-properties style:text-underline-style="solid" style:text-underline-type="single"/>
    </style:style>
    <style:style style:family="text" style:name="a78c664">
      <style:text-properties fo:font-weight="bold"/>
    </style:style>
    <style:style style:family="text" style:name="aaf900f">
      <style:text-properties style:text-underline-style="solid" style:text-underline-type="single"/>
    </style:style>
    <style:style style:family="text" style:name="ac8204f">
      <style:text-properties style:text-underline-style="solid" style:text-underline-type="single"/>
    </style:style>
    <style:style style:family="text" style:name="a3a4d77">
      <style:text-properties fo:color="#95bc0f" fo:font-style="italic"/>
    </style:style>
    <style:style style:family="text" style:name="a02ca55">
      <style:text-properties fo:font-weight="bold"/>
    </style:style>
    <style:style style:family="text" style:name="aa38e15">
      <style:text-properties fo:font-weight="bold" style:text-underline-style="solid" style:text-underline-type="single"/>
    </style:style>
    <style:style style:family="text" style:name="ae65b85">
      <style:text-properties style:text-underline-style="solid" style:text-underline-type="single"/>
    </style:style>
    <style:style style:family="text" style:name="a0552c4">
      <style:text-properties fo:font-weight="bold"/>
    </style:style>
    <style:style style:family="text" style:name="ab4edbe">
      <style:text-properties fo:font-weight="bold"/>
    </style:style>
    <style:style style:family="text" style:name="a3d9bd3">
      <style:text-properties fo:color="#95bc0f" fo:font-style="italic"/>
    </style:style>
    <style:style style:family="text" style:name="a72f5fa">
      <style:text-properties fo:font-weight="bold" style:text-underline-style="solid" style:text-underline-type="single"/>
    </style:style>
    <style:style style:family="text" style:name="ae0bd7c">
      <style:text-properties fo:font-weight="bold"/>
    </style:style>
    <style:style style:family="text" style:name="a938949">
      <style:text-properties fo:font-weight="bold"/>
    </style:style>
    <style:style style:family="text" style:name="ae12eb3">
      <style:text-properties fo:color="#95bc0f" fo:font-style="italic"/>
    </style:style>
    <style:style style:family="text" style:name="a62da8e">
      <style:text-properties fo:font-weight="bold"/>
    </style:style>
    <style:style style:family="text" style:name="a9b3f8d">
      <style:text-properties fo:font-weight="bold"/>
    </style:style>
    <style:style style:family="text" style:name="a1d928c">
      <style:text-properties fo:font-weight="bold" style:text-underline-style="solid" style:text-underline-type="single"/>
    </style:style>
    <style:style style:family="text" style:name="ae827d4">
      <style:text-properties style:text-underline-style="solid" style:text-underline-type="single"/>
    </style:style>
    <style:style style:family="text" style:name="a4ba4c6">
      <style:text-properties fo:color="#95bc0f" fo:font-style="italic"/>
    </style:style>
    <style:style style:family="text" style:name="af32d9d">
      <style:text-properties fo:font-weight="bold"/>
    </style:style>
    <style:style style:family="text" style:name="aabb14e">
      <style:text-properties fo:font-weight="bold"/>
    </style:style>
    <style:style style:family="text" style:name="a787ed0">
      <style:text-properties fo:font-weight="bold"/>
    </style:style>
    <style:style style:family="text" style:name="af21c7d">
      <style:text-properties fo:font-weight="bold"/>
    </style:style>
    <style:style style:family="text" style:name="ad7000b">
      <style:text-properties fo:font-weight="bold" style:text-underline-style="solid" style:text-underline-type="single"/>
    </style:style>
    <style:style style:family="text" style:name="a720b2a">
      <style:text-properties fo:color="#95bc0f" fo:font-style="italic"/>
    </style:style>
    <style:style style:family="text" style:name="a80065f">
      <style:text-properties fo:font-weight="bold"/>
    </style:style>
    <style:style style:family="text" style:name="abfa2ea">
      <style:text-properties fo:font-weight="bold" style:text-underline-style="solid" style:text-underline-type="single"/>
    </style:style>
    <style:style style:family="text" style:name="a28f0ae">
      <style:text-properties style:text-underline-style="solid" style:text-underline-type="single"/>
    </style:style>
    <style:style style:family="text" style:name="aaf8b6c">
      <style:text-properties style:text-underline-style="solid" style:text-underline-type="single"/>
    </style:style>
    <style:style style:family="text" style:name="a1620c5">
      <style:text-properties fo:font-weight="bold"/>
    </style:style>
    <style:style style:family="text" style:name="a28f6eb">
      <style:text-properties fo:color="#95bc0f" fo:font-style="italic"/>
    </style:style>
    <style:style style:family="text" style:name="a942b6b">
      <style:text-properties fo:font-weight="bold" style:text-underline-style="solid" style:text-underline-type="single"/>
    </style:style>
    <style:style style:family="text" style:name="adaad54">
      <style:text-properties style:text-underline-style="solid" style:text-underline-type="single"/>
    </style:style>
    <style:style style:family="text" style:name="a767a0a">
      <style:text-properties fo:color="#95bc0f" fo:font-style="italic"/>
    </style:style>
    <style:style style:family="text" style:name="a81f6aa">
      <style:text-properties fo:font-weight="bold" style:text-underline-style="solid" style:text-underline-type="single"/>
    </style:style>
    <style:style style:family="text" style:name="a41479d">
      <style:text-properties fo:font-weight="bold"/>
    </style:style>
    <style:style style:family="text" style:name="a790e9d">
      <style:text-properties style:text-underline-style="solid" style:text-underline-type="single"/>
    </style:style>
    <style:style style:family="text" style:name="a931e10">
      <style:text-properties fo:font-style="italic"/>
    </style:style>
    <style:style style:family="text" style:name="a43448e">
      <style:text-properties fo:font-weight="bold"/>
    </style:style>
    <style:style style:family="text" style:name="acf0048">
      <style:text-properties fo:font-weight="bold"/>
    </style:style>
    <style:style style:family="text" style:name="ac45053">
      <style:text-properties style:text-underline-style="solid" style:text-underline-type="single"/>
    </style:style>
    <style:style style:family="text" style:name="adf8067">
      <style:text-properties fo:color="#95bc0f" fo:font-style="italic"/>
    </style:style>
    <style:style style:family="text" style:name="a67f57e">
      <style:text-properties fo:font-weight="bold" style:text-underline-style="solid" style:text-underline-type="single"/>
    </style:style>
    <style:style style:family="text" style:name="ae3611f">
      <style:text-properties fo:font-weight="bold"/>
    </style:style>
    <style:style style:family="text" style:name="a4c0c03">
      <style:text-properties fo:color="#95bc0f" fo:font-style="italic"/>
    </style:style>
    <style:style style:family="text" style:name="a714c05">
      <style:text-properties fo:font-weight="bold"/>
    </style:style>
    <style:style style:family="text" style:name="a42ae71">
      <style:text-properties fo:font-weight="bold" style:text-underline-style="solid" style:text-underline-type="single"/>
    </style:style>
    <style:style style:family="text" style:name="af0de5a">
      <style:text-properties fo:font-weight="bold"/>
    </style:style>
    <style:style style:family="text" style:name="a69e32c">
      <style:text-properties fo:font-weight="bold"/>
    </style:style>
    <style:style style:family="text" style:name="ae710b6">
      <style:text-properties fo:font-weight="bold"/>
    </style:style>
    <style:style style:family="text" style:name="afad74c">
      <style:text-properties fo:color="#95bc0f" fo:font-style="italic"/>
    </style:style>
    <style:style style:family="text" style:name="a6a0d5f">
      <style:text-properties fo:font-weight="bold" style:text-underline-style="solid" style:text-underline-type="single"/>
    </style:style>
    <style:style style:family="text" style:name="a99ef12">
      <style:text-properties fo:font-weight="bold"/>
    </style:style>
    <style:style style:family="text" style:name="ab02477">
      <style:text-properties fo:font-weight="bold"/>
    </style:style>
    <style:style style:family="text" style:name="acbc91d">
      <style:text-properties fo:font-weight="bold"/>
    </style:style>
    <style:style style:family="text" style:name="a95f42d">
      <style:text-properties fo:font-weight="bold"/>
    </style:style>
    <style:style style:family="text" style:name="a9f16d1">
      <style:text-properties fo:font-weight="bold"/>
    </style:style>
    <style:style style:family="text" style:name="a544e8d">
      <style:text-properties fo:font-weight="bold"/>
    </style:style>
    <style:style style:family="text" style:name="a211d92">
      <style:text-properties fo:color="#95bc0f" fo:font-style="italic"/>
    </style:style>
    <style:style style:family="text" style:name="a8625b0">
      <style:text-properties fo:font-weight="bold"/>
    </style:style>
    <style:style style:family="text" style:name="ac811c7">
      <style:text-properties fo:font-weight="bold"/>
    </style:style>
    <style:style style:family="text" style:name="a351270">
      <style:text-properties fo:font-weight="bold" style:text-underline-style="solid" style:text-underline-type="single"/>
    </style:style>
    <style:style style:family="text" style:name="ac485d0">
      <style:text-properties fo:font-weight="bold"/>
    </style:style>
    <style:style style:family="text" style:name="a5720ca">
      <style:text-properties fo:color="#95bc0f" fo:font-style="italic"/>
    </style:style>
    <style:style style:family="text" style:name="aaf1c52">
      <style:text-properties fo:font-weight="bold" style:text-underline-style="solid" style:text-underline-type="single"/>
    </style:style>
    <style:style style:family="text" style:name="af5b090">
      <style:text-properties fo:font-weight="bold"/>
    </style:style>
    <style:style style:family="text" style:name="a82ce96">
      <style:text-properties fo:font-style="italic"/>
    </style:style>
    <style:style style:family="text" style:name="ae2a83d">
      <style:text-properties fo:font-weight="bold"/>
    </style:style>
    <style:style style:family="text" style:name="a6ba4d4">
      <style:text-properties fo:font-weight="bold"/>
    </style:style>
    <style:style style:family="text" style:name="a4232dc">
      <style:text-properties style:text-underline-style="solid" style:text-underline-type="single"/>
    </style:style>
    <style:style style:family="text" style:name="af6f7a7">
      <style:text-properties fo:color="#95bc0f" fo:font-style="italic"/>
    </style:style>
    <style:style style:family="text" style:name="a630965">
      <style:text-properties fo:font-weight="bold"/>
    </style:style>
    <style:style style:family="text" style:name="a62770d">
      <style:text-properties fo:font-weight="bold" style:text-underline-style="solid" style:text-underline-type="single"/>
    </style:style>
    <style:style style:family="text" style:name="a111b20">
      <style:text-properties fo:font-weight="bold"/>
    </style:style>
    <style:style style:family="text" style:name="a8b8497">
      <style:text-properties fo:font-weight="bold"/>
    </style:style>
    <style:style style:family="text" style:name="a3587b8">
      <style:text-properties fo:color="#95bc0f" fo:font-style="italic"/>
    </style:style>
    <style:style style:family="text" style:name="aae2bcb">
      <style:text-properties fo:font-weight="bold" style:text-underline-style="solid" style:text-underline-type="single"/>
    </style:style>
    <style:style style:family="text" style:name="ab68937">
      <style:text-properties fo:font-weight="bold"/>
    </style:style>
    <style:style style:family="text" style:name="a3b6cd2">
      <style:text-properties fo:font-weight="bold"/>
    </style:style>
    <style:style style:family="text" style:name="af16319">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list>
        <text:list-item>
          <text:p><text:span text:style-name="af16319">Binhong LIU</text:span>, <text:span text:style-name="a3b6cd2">Tao YANG</text:span>, <text:span text:style-name="ab68937">YangWang FANG</text:span>, <text:span text:style-name="aae2bcb">Zhi YAN</text:span>. <text:span text:style-name="a3587b8">“MICL: Mutual Information Guided Continual Learning for LiDAR Place Recognition”.</text:span> In the IEEE Robotics and Automation Letters. vol. 9, n. 11, pp. 10463–10470. DOI: <text:a xlink:href="https://doi.org/10.1109/LRA.2024.3475031" xlink:type="">10.1109/LRA.2024.3475031</text:a>. ISSN: 2377-3766. IEEE. Scimago: Q1, WoS: Q2, IF:4.321. 2024. </text:p>
        </text:list-item>
        <text:list-item>
          <text:p><text:span text:style-name="a8b8497">Binhong LIU</text:span>, <text:span text:style-name="a111b20">Dexin YAO</text:span>, Rui YANG, <text:span text:style-name="a62770d">Zhi YAN</text:span>, <text:span text:style-name="a630965">Tao YANG</text:span>. <text:span text:style-name="af6f7a7">“Semi-supervised Online Continual Learning for 3D Object Detection in Mobile Robotics”.</text:span> In the Intelligent and Robotic Systems. vol. 110, n. 153, pp. 1–16. DOI: <text:a xlink:href="https://doi.org/10.1007/s10846-024-02178-0" xlink:type="">10.1007/s10846-024-02178-0</text:a>. ISSN: 1573-0409. Springer. Scimago: Q2, WoS: Q3, IF:3.129. 2024. </text:p>
        </text:list-item>
        <text:list-item>
          <text:p><text:span text:style-name="a4232dc">Iaroslav OKUNEVICH</text:span>, <text:span text:style-name="a6ba4d4">Vincent HILAIRE</text:span>, <text:span text:style-name="ae2a83d">Stéphane GALLAND</text:span>, <text:span text:style-name="a82ce96">Olivier LAMOTTE</text:span>, <text:span text:style-name="af5b090">Yassine RUICHEK</text:span>, <text:span text:style-name="aaf1c52">Zhi YAN</text:span>. <text:span text:style-name="a5720ca">“An Open-source Software-hardware Integration Scheme for Embodied Human Perception in Service Robotics”.</text:span> In the IEEE International Conference on Advanced Robotics and Its Social Impacts (ARSO-24). pp. 1–6. DOI: <text:a xlink:href="https://doi.org/10.1109/ARSO60199.2024.10557801" xlink:type="">10.1109/ARSO60199.2024.10557801</text:a>. IEEE. Hong Kong, China. May, 2024. </text:p>
        </text:list-item>
        <text:list-item>
          <text:p>Rui YANG, <text:span text:style-name="ac485d0">Tao YANG</text:span>, <text:span text:style-name="a351270">Zhi YAN</text:span>, <text:span text:style-name="ac811c7">Tomas KRAJNIK</text:span>, <text:span text:style-name="a8625b0">Yassine RUICHEK</text:span>. <text:span text:style-name="a211d92">“Preventing Catastrophic Forgetting in Continuous Online Learning for Autonomous Driving”.</text:span> In the IEEE International Conference on Intelligent Robots and Systems (IROS-24). pp. 1–8. IEEE. Abu Dhabi, UAE. CORE: A. October, 2024. </text:p>
        </text:list-item>
        <text:list-item>
          <text:p><text:span text:style-name="a544e8d">Tao YANG</text:span>, <text:span text:style-name="a9f16d1">Jinwen HU</text:span>, <text:span text:style-name="a95f42d">You LI</text:span>, <text:span text:style-name="acbc91d">Cheng ZHAO</text:span>, <text:span text:style-name="ab02477">Li SUN</text:span>, <text:span text:style-name="a99ef12">Tomas KRAJNIK</text:span>, <text:span text:style-name="a6a0d5f">Zhi YAN</text:span>. <text:span text:style-name="afad74c">“3D ToF LiDAR for Mobile Robotics in Harsh Environments: A Review”.</text:span> In the Unmanned Systems. pp. 1–23. DOI: <text:a xlink:href="https://doi.org/10.1142/S230138502530001X" xlink:type="">10.1142/S230138502530001X</text:a>. ISSN: 2301-3869. World Scientific. Ranking: Q1, IF:3.000. 2024. </text:p>
        </text:list-item>
        <text:list-item>
          <text:p><text:span text:style-name="ae710b6">Ruixin DING</text:span>, <text:span text:style-name="a69e32c">Bowei CHEN</text:span>, <text:span text:style-name="af0de5a">James WILSON</text:span>, <text:span text:style-name="a42ae71">Zhi YAN</text:span>, <text:span text:style-name="a714c05">Yufei HUANG</text:span>. <text:span text:style-name="a4c0c03">“SRNI-CAR: A comprehensive dataset for analyzing the Chinese automotive market”.</text:span> In the International Conference on Artificial Intelligence (AAAI-23). DOI: <text:a xlink:href="https://doi.org/10.1109/BigData59044.2023.10386203" xlink:type="">10.1109/BigData59044.2023.10386203</text:a>. AAAI. Sorrento, Italy. CORE: A*. 2023. </text:p>
        </text:list-item>
        <text:list-item>
          <text:p>Jingmin HUANG, <text:span text:style-name="ae3611f">Bowei CHEN</text:span>, <text:span text:style-name="a67f57e">Zhi YAN</text:span>, Iadh OUNIS, Jun WANG. <text:span text:style-name="adf8067">“GEO: A computational design framework for automotive exterior facelift”.</text:span> In the ACM Transactions on Knowledge Discovery from Data. vol. 17, n. 6, pp. 1–20. DOI: <text:a xlink:href="https://doi.org/10.1145/3578521" xlink:type="">10.1145/3578521</text:a>. ACM. Ranking: Q1, IF:7.500. 2023. </text:p>
        </text:list-item>
        <text:list-item>
          <text:p><text:span text:style-name="ac45053">Iaroslav OKUNEVICH</text:span>, <text:span text:style-name="acf0048">Vincent HILAIRE</text:span>, <text:span text:style-name="a43448e">Stéphane GALLAND</text:span>, <text:span text:style-name="a931e10">Olivier LAMOTTE</text:span>, <text:span text:style-name="a790e9d">Liubov SHILOVA</text:span>, <text:span text:style-name="a41479d">Yassine RUICHEK</text:span>, <text:span text:style-name="a81f6aa">Zhi YAN</text:span>. <text:span text:style-name="a767a0a">“Human-centered Benchmarking for Socially-compliant Robot Navigation”.</text:span> In the 11th European Conference on Mobile Robots (ECMR-23). IEEE. Coimbra, Portugal. September, 2023. </text:p>
        </text:list-item>
        <text:list-item>
          <text:p>Samuel SZE, Ricardo CANNIZZARO, Matthew MUNKS, Kim TIEN LY, Ana DELIGNY, Arundathi SHANTHINI, Lars KUNZE, Ioannis HAVOUTIS, Nick HAWES, Victor POZO-FERNANDEZ, <text:span text:style-name="adaad54">Iaroslav OKUNEVICH</text:span>, <text:span text:style-name="a942b6b">Zhi YAN</text:span>. <text:span text:style-name="a28f6eb">“ORIon-UTBMan 2023 Team Description Paper”.</text:span> RoboCup. 2023. </text:p>
        </text:list-item>
        <text:list-item>
          <text:p><text:span text:style-name="a1620c5">Tomas VINTR</text:span>, <text:span text:style-name="aaf8b6c">George BROUGHTON</text:span>, <text:span text:style-name="a28f0ae">Tomas ROUCEK</text:span>, <text:span text:style-name="abfa2ea">Zhi YAN</text:span>, <text:span text:style-name="a80065f">Tomas KRAJNIK</text:span>. <text:span text:style-name="a720b2a">“Dataset collection for long-term forecasting of human presence, motion and activity”.</text:span> In the Workshop on Long-term Human Motion Prediction (LHMP-23), in IEEE International Conference on Robotics and Automation (ICRA-23). pp. 1–4. London, UK. May, 2023. </text:p>
        </text:list-item>
        <text:list-item>
          <text:p><text:span text:style-name="ad7000b">Zhi YAN</text:span>, <text:span text:style-name="af21c7d">Li SUN</text:span>, <text:span text:style-name="a787ed0">Tomas KRAJNIK</text:span>, <text:span text:style-name="aabb14e">Tom DUCKETT</text:span>, <text:span text:style-name="af32d9d">Nicola BELLOTTO</text:span>. <text:span text:style-name="a4ba4c6">“Towards long-term autonomy: A perspective from robot learning”.</text:span> In the AAAI Bridge Program on AI and Robotics (B-AAAI-23), in International Conference on Artificial Intelligence (AAAI-23). pp. 1–4. DOI: <text:a xlink:href="https://doi.org/10.48550/arXiv.2212.12798" xlink:type="">10.48550/arXiv.2212.12798</text:a>. Washington, USA. February, 2023. </text:p>
        </text:list-item>
        <text:list-item>
          <text:p><text:span text:style-name="ae827d4">Rui YANG</text:span>, <text:span text:style-name="a1d928c">Zhi YAN</text:span>, <text:span text:style-name="a9b3f8d">Tao YANG</text:span>, Yaonan WANG, <text:span text:style-name="a62da8e">Yassine RUICHEK</text:span>. <text:span text:style-name="ae12eb3">“Efficient Online Transfer Learning for Road Participants Detection in Autonomous Driving”.</text:span> In the IEEE Sensors. vol. 23, n. 19, pp. 23522–23535. DOI: <text:a xlink:href="https://doi.org/10.1109/JSEN.2023.3305592" xlink:type="">10.1109/JSEN.2023.3305592</text:a>. ISSN: 1530-437X. IEEE. Ranking: Q1, IF:4.325. 2023. </text:p>
        </text:list-item>
        <text:list-item>
          <text:p><text:span text:style-name="a938949">Tao YANG</text:span>, Qiyan YU, <text:span text:style-name="ae0bd7c">You LI</text:span>, <text:span text:style-name="a72f5fa">Zhi YAN</text:span>. <text:span text:style-name="a3d9bd3">“Learn to model and filter point cloud noise for a near-infrared ToF LiDAR in adverse weather”.</text:span> In the IEEE Sensors. vol. 23, n. 17, pp. 20412–20422. DOI: <text:a xlink:href="https://doi.org/10.1109/JSEN.2023.3298909" xlink:type="">10.1109/JSEN.2023.3298909</text:a>. ISSN: 1530-437X. IEEE. Ranking: Q1, IF:4.325. 2023. </text:p>
        </text:list-item>
        <text:list-item>
          <text:p><text:span text:style-name="ab4edbe">Dexin YAO</text:span>, <text:span text:style-name="a0552c4">Binhong LIU</text:span>, <text:span text:style-name="ae65b85">Rui YANG</text:span>, <text:span text:style-name="aa38e15">Zhi YAN</text:span>, Wenxing FU, <text:span text:style-name="a02ca55">Tao YANG</text:span>. <text:span text:style-name="a3a4d77">“Few-shot Online Learning for 3D Object Detection in Autonomous Driving”.</text:span> In the 3rd International Conference on Autonomous Unmanned Systems (ICAUS-23). DOI: <text:a xlink:href="https://doi.org/10.1007/978-981-97-1087-4_27" xlink:type="">10.1007/978-981-97-1087-4_27</text:a>. Springer. Nanjing, China. 2023. </text:p>
        </text:list-item>
        <text:list-item>
          <text:p><text:span text:style-name="ac8204f">George BROUGHTON</text:span>, <text:span text:style-name="aaf900f">Jiří JANOTA</text:span>, <text:span text:style-name="a78c664">Jan BLAHA</text:span>, <text:span text:style-name="a3c0445">Tomas ROUCEK</text:span>, <text:span text:style-name="a6b59bc">Maxim SIMON</text:span>, <text:span text:style-name="a20710b">Tomas VINTR</text:span>, <text:span text:style-name="af34131">Tao YANG</text:span>, <text:span text:style-name="ab12d1d">Zhi YAN</text:span>, <text:span text:style-name="ad85264">Tomas KRAJNIK</text:span>. <text:span text:style-name="a234bd9">“Embedding Weather Simulation in Auto-Labelling Pipelines Improves Vehicle Detection in Adverse Conditions”.</text:span> In the Sensors. vol. 22, n. 22, pp. 8855. DOI: <text:a xlink:href="https://doi.org/10.3390/s22228855" xlink:type="">10.3390/s22228855</text:a>. ISSN: 1424-8220. MDPI. Ranking: Q2, IF:3.847. 2022. </text:p>
        </text:list-item>
        <text:list-item>
          <text:p><text:span text:style-name="a92574d">George BROUGHTON</text:span>, <text:span text:style-name="a6d6eb1">Jiří JANOTA</text:span>, <text:span text:style-name="ab8fe4f">Jan BLAHA</text:span>, <text:span text:style-name="a49a571">Zhi YAN</text:span>, <text:span text:style-name="acecc33">Tomas KRAJNIK</text:span>. <text:span text:style-name="a95b6b7">“Bootstrapped Learning for Car Detection in Planar Lidars”.</text:span> In the ACM Symposium on Applied Computing (SAC-22). pp. 758-765. DOI: <text:a xlink:href="https://doi.org/10.1145/3477314.3507312" xlink:type="">10.1145/3477314.3507312</text:a>. ACM. CORE: B. 2022. </text:p>
        </text:list-item>
        <text:list-item>
          <text:p><text:span text:style-name="a8f4885">Tomas VINTR</text:span>, <text:span text:style-name="a46cd6a">Martin REKTORIS</text:span>, <text:span text:style-name="adb1246">Jan BLAHA</text:span>, <text:span text:style-name="a2c1f0c">Jiri ULRICH</text:span>, <text:span text:style-name="af913eb">George BROUGHTON</text:span>, <text:span text:style-name="a4cea36">Zhi YAN</text:span>, <text:span text:style-name="a37eb13">Tomas KRAJNIK</text:span>. <text:span text:style-name="ab86b96">“Toward Benchmarking of Long-Term Spatio-Temporal Maps of Pedestrian Flows for Human-Aware Navigation”.</text:span> In the Frontiers in Robotics and AI. vol. 9, n. 890013, pp. 1–21. DOI: <text:a xlink:href="https://doi.org/10.3389/frobt.2022.890013" xlink:type="">10.3389/frobt.2022.890013</text:a>. ISSN: 2296-9144. Frontiers Media S.A.. Ranking: Q2. 2022. </text:p>
        </text:list-item>
        <text:list-item>
          <text:p><text:span text:style-name="aa70974">George BROUGHTON</text:span>, <text:span text:style-name="ac55b39">Filip MAJER</text:span>, <text:span text:style-name="a1959e9">Tomas ROUCEK</text:span>, <text:span text:style-name="a996b07">Yassine RUICHEK</text:span>, <text:span text:style-name="a748d9d">Zhi YAN</text:span>, <text:span text:style-name="a2b5aab">Tomas KRAJNIK</text:span>. <text:span text:style-name="a55e2bf">“Learning to see through the haze: Multi-sensor learning-fusion system for vulnerable traffic participant detection in fog”.</text:span> In the Robotics and Autonomous Systems. vol. 136, n. 103687. DOI: <text:a xlink:href="https://doi.org/10.1016/j.robot.2020.103687" xlink:type="">10.1016/j.robot.2020.103687</text:a>. ISSN: 0921-8890. Elsevier. Scimago: Q1, WoS: Q2, IF:3.700. 2021. </text:p>
        </text:list-item>
        <text:list-item>
          <text:p><text:span text:style-name="a0ac460">Nathan CROMBEZ</text:span>, <text:span text:style-name="ac0773d">Jocelyn BUISSON</text:span>, <text:span text:style-name="a030948">Zhi YAN</text:span>, <text:span text:style-name="a1f4f6d">Yassine RUICHEK</text:span>. <text:span text:style-name="a11fb52">“Subsequent keyframe generation for visual servoing”.</text:span> In the International Conference on Artificial Intelligence (AAAI-21). DOI: <text:a xlink:href="https://doi.org/10.1109/ICRA48506.2021.9561163" xlink:type="">10.1109/ICRA48506.2021.9561163</text:a>. AAAI. Xi'an, China. CORE: A*. June, 2021. </text:p>
        </text:list-item>
        <text:list-item>
          <text:p><text:span text:style-name="abf61a4">Li SUN</text:span>, <text:span text:style-name="a424dd5">Marwan TAHER</text:span>, <text:span text:style-name="ab1752c">Christopher WILD</text:span>, <text:span text:style-name="a54b563">Cheng ZHAO</text:span>, <text:span text:style-name="a01b408">Filip MAJER</text:span>, <text:span text:style-name="a043272">Zhi YAN</text:span>, <text:span text:style-name="a78b476">Tomas KRAJNIK</text:span>, <text:span text:style-name="a5189ec">Tony PRESCOTT</text:span>, <text:span text:style-name="ad0b841">Tom DUCKETT</text:span>. <text:span text:style-name="a0aa9bd">“Robust and long-term monocular teach-and-repeat navigation using a single-experience map”.</text:span> In the IEEE International Conference on Intelligent Robots and Systems (IROS-21). IEEE. Prague, Czech Republic. CORE: A. September, 2021. </text:p>
        </text:list-item>
        <text:list-item>
          <text:p><text:span text:style-name="aef2d23">Zhi YAN</text:span>, <text:span text:style-name="a93e6e4">Nathan CROMBEZ</text:span>, <text:span text:style-name="a575ae1">Jocelyn BUISSON</text:span>, <text:span text:style-name="a65e5c0">Yassine RUICHEK</text:span>, <text:span text:style-name="a94e0e7">Tomas KRAJNIK</text:span>, <text:span text:style-name="a42d476">Li SUN</text:span>. <text:span text:style-name="ac46e85">“A quantifiable stratification strategy for tidy-up in service robotics”.</text:span> In the IEEE International Conference on Advanced Robotics and Its Social Impacts (ARSO-21). DOI: <text:a xlink:href="https://doi.org/10.1109/ARSO51874.2021.9542842" xlink:type="">10.1109/ARSO51874.2021.9542842</text:a>. IEEE. 2021. </text:p>
        </text:list-item>
        <text:list-item>
          <text:p><text:span text:style-name="a93aabc">Rui YANG</text:span>, <text:span text:style-name="af43e12">Zhi YAN</text:span>, <text:span text:style-name="ad9a170">Tao YANG</text:span>, <text:span text:style-name="ab58c91">Yassine RUICHEK</text:span>. <text:span text:style-name="a8c47b5">“Efficient online transfer learning for 3D object classification in autonomous driving”.</text:span> In the IEEE International Conference on Intelligent Transportation Systems (ITSC-21). IEEE. Indianapolis, USA. September, 2021. </text:p>
        </text:list-item>
        <text:list-item>
          <text:p><text:span text:style-name="a99ccae">Tao YANG</text:span>, <text:span text:style-name="af0c27d">You LI</text:span>, <text:span text:style-name="a42ed25">Yassine RUICHEK</text:span>, <text:span text:style-name="a7e1ed4">Zhi YAN</text:span>. <text:span text:style-name="a42f7df">“Performance modeling a near-infrared ToF LiDAR under fog: A data-driven approach”.</text:span> In the IEEE Transactions on Intelligent Transportation Systems. DOI: <text:a xlink:href="https://doi.org/10.1109/TITS.2021.3102138" xlink:type="">10.1109/TITS.2021.3102138</text:a>. ISSN: 1558-0016. IEEE. Ranking: Q1, IF:9.551. 2021. </text:p>
        </text:list-item>
        <text:list-item>
          <text:p><text:span text:style-name="abc6e2d">Cheng ZHAO</text:span>, <text:span text:style-name="af5d06c">Li SUN</text:span>, <text:span text:style-name="a6be79e">Tomas KRAJNIK</text:span>, <text:span text:style-name="a4d2d99">Tom DUCKETT</text:span>, <text:span text:style-name="a4dbfd0">Zhi YAN</text:span>. <text:span text:style-name="acc5341">“Monocular teach-and-repeat navigation using a deep steering network with scale estimation”.</text:span> In the IEEE International Conference on Intelligent Robots and Systems (IROS-21). IEEE. Prague, Czech Republic. CORE: A. September, 2021. </text:p>
        </text:list-item>
        <text:list-item>
          <text:p><text:span text:style-name="a7d14f4">Tomas VINTR</text:span>, <text:span text:style-name="a9bceaf">Zhi YAN</text:span>, <text:span text:style-name="ab26b23">Filip KUBIS</text:span>, <text:span text:style-name="a2ec91a">Jan BLAHA</text:span>, <text:span text:style-name="a9308e5">Jiri ULRICH</text:span>, <text:span text:style-name="ac0a920">Furkan Kerem EYISOY</text:span>, <text:span text:style-name="ac64aca">Chittaranjan SRINIVAS SWAMINATHAN</text:span>, <text:span text:style-name="a63f543">Serji MOLINA MELLADO</text:span>, <text:span text:style-name="aa10052">Tomasz Piotr KUCNER</text:span>, <text:span text:style-name="a2ff6c3">Martin MAGNUSSON</text:span>, <text:span text:style-name="ae95397">Gregorz CIELNIAK</text:span>, <text:span text:style-name="aa2bd70">Jan FAIGL</text:span>, <text:span text:style-name="a57e060">Tom DUCKETT</text:span>, <text:span text:style-name="aae1a3a">Achim J. LILIENTHAL</text:span>, <text:span text:style-name="ad3b6a8">Tomas KRAJNIK</text:span>. <text:span text:style-name="a592f9e">“Evaluating flow models for socially compliant robot navigation in populated environments”.</text:span> In the IEEE International Conference on Intelligent Robots and Systems (IROS-20). IEEE. Las Vegas, USA. CORE: A. October, 2020. </text:p>
        </text:list-item>
        <text:list-item>
          <text:p><text:span text:style-name="af24fb8">Zhi YAN</text:span>, <text:span text:style-name="af2943c">Nathan CROMBEZ</text:span>, <text:span text:style-name="a713c51">Li SUN</text:span>. <text:span text:style-name="aa1f53b">“EPANer Team Description Paper for World Robot Challenge 2020”.</text:span> World Robot Challenge. 2020. </text:p>
        </text:list-item>
        <text:list-item>
          <text:p><text:span text:style-name="a50c59e">Zhi YAN</text:span>, <text:span text:style-name="ab0eb2b">Tom DUCKETT</text:span>, <text:span text:style-name="a0421d6">Nicola BELLOTTO</text:span>. <text:span text:style-name="a2a8dab">“Online learning for 3D LiDAR-based human detection: Experimental analysis of point cloud clustering and classification methods”.</text:span> In the Autonomous Robots. vol. 44, n. 2, pp. 147-164. DOI: <text:a xlink:href="https://doi.org/10.1007/s10514-019-09883-y" xlink:type="">10.1007/s10514-019-09883-y</text:a>. ISSN: 1573-7527. Springer. Scimago: Q1, WoS: Q2, IF:3.634. 2020. </text:p>
        </text:list-item>
        <text:list-item>
          <text:p><text:span text:style-name="a2078d0">Zhi YAN</text:span>, <text:span text:style-name="ad57ef6">Simon SCHREIBERHUBER</text:span>, <text:span text:style-name="acf03f3">Georg HALMETSCHLAGER</text:span>, <text:span text:style-name="afdea11">Tom DUCKETT</text:span>, <text:span text:style-name="a7b583a">Markus VINCZE</text:span>, <text:span text:style-name="ac98355">Nicola BELLOTTO</text:span>. <text:span text:style-name="a2ca03d">“Robot perception of static and dynamic objects with an autonomous floor scrubber”.</text:span> In the Intelligent Service Robotics. vol. 13, n. 3, pp. 403-417. DOI: <text:a xlink:href="https://doi.org/10.1007/s11370-020-00324-9" xlink:type="">10.1007/s11370-020-00324-9</text:a>. ISSN: 1861-2784. Springer. Ranking: Q3, IF:3.400. 2020. </text:p>
        </text:list-item>
        <text:list-item>
          <text:p><text:span text:style-name="ac04473">Zhi YAN</text:span>, <text:span text:style-name="a4a7779">Li SUN</text:span>, <text:span text:style-name="afe9a4c">Tomas KRAJNIK</text:span>, <text:span text:style-name="a4b7745">Yassine RUICHEK</text:span>. <text:span text:style-name="aea4c23">“EU long-term dataset with multiple sensors for autonomous driving”.</text:span> In the IEEE International Conference on Intelligent Robots and Systems (IROS-20). DOI: <text:a xlink:href="https://doi.org/10.1109/IROS45743.2020.9341406" xlink:type="">10.1109/IROS45743.2020.9341406</text:a>. IEEE. Las Vegas, USA. CORE: A. October, 2020. </text:p>
        </text:list-item>
        <text:list-item>
          <text:p><text:span text:style-name="ab7992b">Tao YANG</text:span>, <text:span text:style-name="ad7c906">Xiaofei CHANG</text:span>, <text:span text:style-name="aba9998">Hang SU</text:span>, <text:span text:style-name="a7b0182">Nathan CROMBEZ</text:span>, <text:span text:style-name="a25c116">Yassine RUICHEK</text:span>, <text:span text:style-name="a42c0f4">Tomas KRAJNIK</text:span>, <text:span text:style-name="a942986">Zhi YAN</text:span>. <text:span text:style-name="a68db0a">“Raindrop removal with light field image using image inpainting”.</text:span> In the IEEE Access. vol. 8, pp. 58416-58426. DOI: <text:a xlink:href="https://doi.org/10.1109/ACCESS.2020.2981641" xlink:type="">10.1109/ACCESS.2020.2981641</text:a>. ISSN: 2169-3536. IEEE. Scimago: Q1, WoS: Q2, IF:3.367. 2020. </text:p>
        </text:list-item>
        <text:list-item>
          <text:p><text:span text:style-name="a7bf813">Tao YANG</text:span>, <text:span text:style-name="af9b749">You LI</text:span>, <text:span text:style-name="a595bc0">Yassine RUICHEK</text:span>, <text:span text:style-name="ad40db1">Zhi YAN</text:span>. <text:span text:style-name="a08abdb">“LaNoising: A Data-driven Approach for 903nm ToF LiDAR Performance Modeling under Fog”.</text:span> In the IEEE International Conference on Intelligent Robots and Systems (IROS-20). DOI: <text:a xlink:href="https://doi.org/10.1109/IROS45743.2020.9341178" xlink:type="">10.1109/IROS45743.2020.9341178</text:a>. IEEE. Las Vegas, USA. CORE: A. October, 2020. </text:p>
        </text:list-item>
        <text:list-item>
          <text:p><text:span text:style-name="a7344c4">Filip MAJER</text:span>, <text:span text:style-name="a8300be">Zhi YAN</text:span>, <text:span text:style-name="a9d1297">George BROUGHTON</text:span>, <text:span text:style-name="ae7548e">Yassine RUICHEK</text:span>, <text:span text:style-name="afb07b9">Tomas KRAJNIK</text:span>. <text:span text:style-name="a60e0fd">“Learning to see through haze: Radar-based human detection for adverse weather conditions”.</text:span> In the European Conference on Mobile Robots (ECMR-19). DOI: <text:a xlink:href="https://doi.org/10.1109/ECMR.2019.8870954" xlink:type="">10.1109/ECMR.2019.8870954</text:a>. IEEE. Prague, Czech Republic. September, 2019. </text:p>
        </text:list-item>
        <text:list-item>
          <text:p><text:span text:style-name="a8bc3ff">Tomas VINTR</text:span>, <text:span text:style-name="a9d4a21">Tomas KRAJNIK</text:span>, <text:span text:style-name="a4b028a">Serji MOLINA MELLADO</text:span>, <text:span text:style-name="a217609">Ransalu SENANAYAKE</text:span>, <text:span text:style-name="aa4aba6">George BROUGHTON</text:span>, <text:span text:style-name="a95f386">Zhi YAN</text:span>, <text:span text:style-name="a42f04c">Jiri ULRICH</text:span>, <text:span text:style-name="ac2ca56">Tomasz Piotr KUCNER</text:span>, <text:span text:style-name="aa35c59">Chittaranjan SRINIVAS SWAMINATHAN</text:span>, <text:span text:style-name="a41b9b6">Filip MAJER</text:span>, <text:span text:style-name="a0809da">Maria STACHOVA</text:span>, <text:span text:style-name="a3c89ed">Achim J. LILIENTHAL</text:span>. <text:span text:style-name="ad1f0eb">“Time-varying pedestrian flow models for service robots”.</text:span> In the European Conference on Mobile Robots (ECMR-19). DOI: <text:a xlink:href="https://doi.org/10.1109/ECMR.2019.8870909" xlink:type="">10.1109/ECMR.2019.8870909</text:a>. IEEE. Prague, Czech Republic. 2019. </text:p>
        </text:list-item>
        <text:list-item>
          <text:p><text:span text:style-name="ade687d">Tomas VINTR</text:span>, Sergi MOLINA, <text:span text:style-name="aecf523">Ransalu SENANAYAKE</text:span>, <text:span text:style-name="a6a8de3">George BROUGHTON</text:span>, <text:span text:style-name="a9f0a6f">Zhi YAN</text:span>, <text:span text:style-name="a5ae726">Jiri ULRICH</text:span>, Tomasz PIOTR KUCNER, <text:span text:style-name="afed8da">Chittaranjan SRINIVAS SWAMINATHAN</text:span>, <text:span text:style-name="a1e6ca8">Filip MAJER</text:span>, <text:span text:style-name="a64e7c6">Maria STACHOVA</text:span>, <text:span text:style-name="a5b72e3">Achim J. LILIENTHAL</text:span>, <text:span text:style-name="af9ce62">Tomas KRAJNIK</text:span>. <text:span text:style-name="a45d91a">“Spatio-temporal representation of time-varying pedestrian flows”.</text:span> In the Workshop on Long-term Human Motion Prediction (LHMP-19), in IEEE International Conference on Robotics and Automation (ICRA-19). pp. 1–2. Montreal, Canada. May, 2019. </text:p>
        </text:list-item>
        <text:list-item>
          <text:p><text:span text:style-name="acd7081">Tomas VINTR</text:span>, <text:span text:style-name="a1ec516">Zhi YAN</text:span>, <text:span text:style-name="ab42c1a">Tom DUCKETT</text:span>, <text:span text:style-name="a42da7b">Tomas KRAJNIK</text:span>. <text:span text:style-name="a204d0d">“Spatio-temporal representation for long-term anticipation of human presence in service robotics”.</text:span> In the IEEE International Conference on Robotics and Automation (ICRA-19). DOI: <text:a xlink:href="https://doi.org/10.1109/ICRA.2019.8793534" xlink:type="">10.1109/ICRA.2019.8793534</text:a>. IEEE. Montreal, Canada. CORE: B. May, 2019. </text:p>
        </text:list-item>
        <text:list-item>
          <text:p><text:span text:style-name="ae7cf60">Cheng ZHAO</text:span>, <text:span text:style-name="ac561f5">Li SUN</text:span>, <text:span text:style-name="a6a2720">Zhi YAN</text:span>, <text:span text:style-name="a916631">Gerhard NEUMANN</text:span>, <text:span text:style-name="a9af789">Tom DUCKETT</text:span>, <text:span text:style-name="a4a625d">Rustam STOLKIN</text:span>. <text:span text:style-name="a1b2c03">“Learning Kalman Network: A deep monocular visual odometry for on-road driving”.</text:span> In the Robotics and Autonomous Systems. vol. 121, n. 103234. DOI: <text:a xlink:href="https://doi.org/10.1016/j.robot.2019.07.004" xlink:type="">10.1016/j.robot.2019.07.004</text:a>. ISSN: 0921-8890. Elsevier. Scimago: Q1, WoS: Q2, IF:3.120. 2019. </text:p>
        </text:list-item>
        <text:list-item>
          <text:p><text:span text:style-name="a5765e0">Nicola BELLOTTO</text:span>, <text:span text:style-name="a70fd2c">Serhan COSAR</text:span>, <text:span text:style-name="a2ed169">Zhi YAN</text:span>. <text:span text:style-name="a0c8b19">“Human detection and tracking”.</text:span> Eds. Marcelo Ang, Oussama Khatib, Bruno Siciliano. DOI: <text:a xlink:href="https://doi.org/10.1007/978-3-642-41610-1_34-1" xlink:type="">10.1007/978-3-642-41610-1_34-1</text:a>. 2018. </text:p>
        </text:list-item>
        <text:list-item>
          <text:p><text:span text:style-name="aeb1352">Serhan COSAR</text:span>, <text:span text:style-name="afcf33a">Zhi YAN</text:span>, <text:span text:style-name="a4f7468">Tryphon LAMBROU</text:span>, <text:span text:style-name="a371a80">Shigang YUE</text:span>, <text:span text:style-name="a51a47a">Nicola BELLOTTO</text:span>. <text:span text:style-name="a45f755">“Thermal camera based physiological monitoring with an assistive robot”.</text:span> In the 40th International Conference of the IEEE Engineering in Medicine and Biology Society (EMBC-18). DOI: <text:a xlink:href="https://doi.org/10.1109/EMBC.2018.8513201" xlink:type="">10.1109/EMBC.2018.8513201</text:a>. IEEE. Honolulu, USA. July, 2018. </text:p>
        </text:list-item>
        <text:list-item>
          <text:p><text:span text:style-name="a1f9bb5">Li SUN</text:span>, <text:span text:style-name="a40ae79">Zhi YAN</text:span>, <text:span text:style-name="abd5eb9">Serji MOLINA MELLADO</text:span>, <text:span text:style-name="a6090e5">Marc HANHEIDE</text:span>, <text:span text:style-name="a3880da">Tom DUCKETT</text:span>. <text:span text:style-name="a67382e">“3DOF pedestrian trajectory prediction learned from long-term autonomous mobile robot deployment data”.</text:span> In the IEEE International Conference on Robotics and Automation (ICRA-18). DOI: <text:a xlink:href="https://doi.org/10.1109/ICRA.2018.8461228" xlink:type="">10.1109/ICRA.2018.8461228</text:a>. IEEE. Brisbane, Australia. CORE: B. May, 2018. </text:p>
        </text:list-item>
        <text:list-item>
          <text:p><text:span text:style-name="a2120fd">Li SUN</text:span>, <text:span text:style-name="ac6e218">Zhi YAN</text:span>, <text:span text:style-name="a5ed30e">Anestis ZAGANIDIS</text:span>, <text:span text:style-name="ab40354">Cheng ZHAO</text:span>, <text:span text:style-name="a8cb10c">Tom DUCKETT</text:span>. <text:span text:style-name="aaa1499">“Recurrent-OctoMap: Learning state-based map refinement for long-term semantic mapping with 3-D-lidar data”.</text:span> In the IEEE Robotics and Automation Letters. DOI: <text:a xlink:href="https://doi.org/10.1109/LRA.2018.2856268" xlink:type="">10.1109/LRA.2018.2856268</text:a>. ISSN: 2377-3766. IEEE. 2018. </text:p>
        </text:list-item>
        <text:list-item>
          <text:p><text:span text:style-name="a17ebf6">Li SUN</text:span>, <text:span text:style-name="aae1c8d">Cheng ZHAO</text:span>, <text:span text:style-name="a48e644">Zhi YAN</text:span>, <text:span text:style-name="a9aac2c">Tom DUCKETT</text:span>, <text:span text:style-name="add66b9">Rustam STOLKIN</text:span>. <text:span text:style-name="ada2aab">“A novel weakly-supervised approach for RGB-D-based nuclear waste object detection and categorization”.</text:span> In the IEEE Sensors. vol. 19, n. 9, pp. 3487-3500. DOI: <text:a xlink:href="https://doi.org/10.1109/JSEN.2018.2888815" xlink:type="">10.1109/JSEN.2018.2888815</text:a>. ISSN: 1530-437X. IEEE. Scimago: Q1, WoS: Q2, IF:3.076. 2018. </text:p>
        </text:list-item>
        <text:list-item>
          <text:p><text:span text:style-name="ab40b90">Tomas VINTR</text:span>, <text:span text:style-name="a30a909">Furkan Kerem EYISOY</text:span>, <text:span text:style-name="a5b1371">Vanda VINTROVA</text:span>, <text:span text:style-name="a1544b5">Zhi YAN</text:span>, <text:span text:style-name="ad012b7">Yassine RUICHEK</text:span>, <text:span text:style-name="acfa413">Tomas KRAJNIK</text:span>. <text:span text:style-name="ae880d6">“Spatiotemporal models of human activity for robotic patrolling”.</text:span> In the 6th International Conference on Modelling and Simulation for Autonomous Systems (MESAS-18). DOI: <text:a xlink:href="https://doi.org/10.1007/978-3-030-14984-0_5" xlink:type="">10.1007/978-3-030-14984-0_5</text:a>. Springer. Prague, Czech Republic. October, 2018. </text:p>
        </text:list-item>
        <text:list-item>
          <text:p><text:span text:style-name="a3f8ec1">Zhi YAN</text:span>, <text:span text:style-name="a4d72ff">Li SUN</text:span>, <text:span text:style-name="a3e4eda">Tom DUCKETT</text:span>, <text:span text:style-name="a9c964b">Nicola BELLOTTO</text:span>. <text:span text:style-name="abaa7a4">“Multisensor online transfer learning for 3D LiDAR-based human detection with a mobile robot”.</text:span> In the IEEE International Conference on Intelligent Robots and Systems (IROS-18). DOI: <text:a xlink:href="https://doi.org/10.1109/IROS.2018.8593899" xlink:type="">10.1109/IROS.2018.8593899</text:a>. IEEE. Madrid, Spain. CORE: A. October, 2018. </text:p>
        </text:list-item>
        <text:list-item>
          <text:p><text:span text:style-name="a9ecd14">Zhi YAN</text:span>, Luc FABRESSE, Jannick LAVAL, Noury BOURAQADI. <text:span text:style-name="a8c016b">“Building a ROS-based testbed for realistic multi-robot simulation: Taking the exploration as an example”.</text:span> In the Robotics. vol. 6, n. 3, pp. 1-21. DOI: <text:a xlink:href="https://doi.org/10.3390/robotics6030021" xlink:type="">10.3390/robotics6030021</text:a>. ISSN: 2218-6581. MDPI. 2017. </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StarSymbol" svg:font-family="StarSymbol"/>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true"/>
      <style:paragraph-properties style:font-independent-line-spacing="false" style:line-break="strict" style:text-autospace="ideograph-alpha" style:writing-mode="lr-tb">
        <style:tab-stops/>
      </style:paragraph-properties>
      <style:text-properties fo:color="#000000" fo:font-size="12pt" style:font-size-asian="12pt" style:font-size-complex="12pt"/>
    </style:default-style>
    <style:default-style style:family="paragraph">
      <style:paragraph-properties style:line-break="strict" style:punctuation-wrap="hanging" style:text-autospace="ideograph-alpha" style:writing-mode="page"/>
      <style:text-properties fo:color="#000000" fo:font-size="12pt" style:font-name="Times New Roman" style:font-name-asian="Lucida Sans Unicode" style:font-name-complex="Tahoma" style:font-size-asian="12pt" style:font-size-complex="12pt"/>
    </style:default-style>
    <style:default-style style:family="table">
      <style:table-properties table:border-model="separating"/>
    </style:default-style>
    <style:default-style style:family="table-row">
      <style:table-row-properties fo:keep-together="auto"/>
    </style:default-style>
    <style:style style:class="text" style:family="paragraph" style:name="Standard"/>
    <style:style style:class="text" style:family="paragraph" style:name="Salutation" style:parent-style-name="Standard">
      <style:paragraph-properties text:line-number="0" text:number-lines="false"/>
    </style:style>
    <style:style style:class="text" style:display-name="Text body" style:family="paragraph" style:name="Text_20_body" style:parent-style-name="Standard">
      <style:paragraph-properties fo:margin-bottom="0.212cm" fo:margin-top="0cm"/>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Lucida Sans Unicode" style:font-name-complex="Tahoma" style:font-size-asian="14pt" style:font-size-complex="14pt"/>
    </style:style>
    <style:style style:class="text" style:default-outline-level="1" style:display-name="Heading 1" style:family="paragraph" style:name="Heading_20_1" style:next-style-name="Text_20_body" style:parent-style-name="Heading">
      <style:text-properties fo:font-size="115%" fo:font-weight="bold" style:font-size-asian="115%" style:font-size-complex="115%" style:font-weight-asian="bold" style:font-weight-complex="bold"/>
    </style:style>
    <style:style style:class="text" style:default-outline-level="10" style:display-name="Heading 10" style:family="paragraph" style:name="Heading_20_10" style:next-style-name="Text_20_body" style:parent-style-name="Heading">
      <style:text-properties fo:font-size="75%" fo:font-weight="bold" style:font-size-asian="75%" style:font-size-complex="75%" style:font-weight-asian="bold" style:font-weight-complex="bold"/>
    </style:style>
    <style:style style:class="text" style:default-outline-level="2" style:display-name="Heading 2" style:family="paragraph" style:name="Heading_20_2" style:next-style-name="Text_20_body" style:parent-style-name="Heading">
      <style:text-properties fo:font-size="14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name="Heading_20_3" style:next-style-name="Text_20_body" style:parent-style-name="Heading">
      <style:text-properties fo:font-size="14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font-size="85%" fo:font-style="italic" fo:font-weight="bold"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efault-outline-level="8" style:display-name="Heading 8" style:family="paragraph" style:name="Heading_20_8" style:next-style-name="Text_20_body" style:parent-style-name="Heading">
      <style:text-properties fo:font-size="75%" fo:font-weight="bold" style:font-size-asian="75%" style:font-size-complex="75%" style:font-weight-asian="bold" style:font-weight-complex="bold"/>
    </style:style>
    <style:style style:class="text" style:default-outline-level="9" style:display-name="Heading 9" style:family="paragraph" style:name="Heading_20_9" style:next-style-name="Text_20_body" style:parent-style-name="Heading">
      <style:text-properties fo:font-size="75%" fo:font-weight="bold" style:font-size-asian="75%" style:font-size-complex="75%" style:font-weight-asian="bold" style:font-weight-complex="bold"/>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family="paragraph" style:name="Signature" style:parent-style-name="Standard">
      <style:paragraph-properties text:line-number="0" text:number-lines="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chapter" style:family="paragraph" style:name="Subtitle" style:next-style-name="Text_20_body" style:parent-style-name="Heading">
      <style:paragraph-properties fo:text-align="center" style:justify-single-word="false"/>
      <style:text-properties fo:font-size="14pt" fo:font-style="italic" style:font-size-asian="14pt" style:font-size-complex="14pt" style:font-style-asian="italic" style:font-style-complex="italic"/>
    </style:style>
    <style:style style:class="chapter" style:family="paragraph" style:name="Title" style:next-style-name="Subtitle" style:parent-style-name="Heading">
      <style:paragraph-properties fo:text-align="center" style:justify-single-word="false"/>
      <style:text-properties fo:font-size="18pt" fo:font-weight="bold" style:font-size-asian="18pt" style:font-size-complex="18pt" style:font-weight-asian="bold" style:font-weight-complex="bold"/>
    </style:style>
    <style:style style:class="extra" style:family="paragraph" style:name="Addressee" style:parent-style-name="Standard">
      <style:paragraph-properties fo:margin-bottom="0.106cm" fo:margin-top="0cm" text:line-number="0" text:number-lines="false"/>
    </style:style>
    <style:style style:class="index" style:display-name="Bibliography Heading" style:family="paragraph" style:name="Bibliography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family="paragraph" style:name="Index" style:parent-style-name="Standard">
      <style:paragraph-properties text:line-number="0" text:number-lines="false"/>
    </style:style>
    <style:style style:class="index" style:display-name="Bibliography 1" style:family="paragraph" style:name="Bibliography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extra" style:family="paragraph" style:name="Caption" style:parent-style-name="Standard">
      <style:paragraph-properties fo:margin-bottom="0.212cm" fo:margin-top="0.212cm" text:line-number="0" text:number-lines="false"/>
      <style:text-properties fo:font-size="10pt" fo:font-style="italic" style:font-size-asian="10pt" style:font-size-complex="10pt" style:font-style-asian="italic" style:font-style-complex="italic"/>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Contents 10" style:family="paragraph" style:name="Contents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Contents 7" style:family="paragraph" style:name="Contents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Contents 8" style:family="paragraph" style:name="Contents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Contents 9" style:family="paragraph" style:name="Contents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family="paragraph" style:name="Drawing" style:parent-style-name="Caption"/>
    <style:style style:class="extra" style:family="paragraph" style:name="Foot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right" style:family="paragraph" style:name="Foot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Footer left" style:family="paragraph" style:name="Foot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family="paragraph" style:name="Foot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extra" style:display-name="Frame contents" style:family="paragraph" style:name="Frame_20_contents" style:parent-style-name="Text_20_body"/>
    <style:style style:class="extra" style:family="paragraph" style:name="Header"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left" style:family="paragraph" style:name="Header_20_left" style:parent-style-name="Standard">
      <style:paragraph-properties text:line-number="0" text:number-lines="false">
        <style:tab-stops>
          <style:tab-stop style:position="8.498cm" style:type="center"/>
          <style:tab-stop style:position="16.999cm" style:type="right"/>
        </style:tab-stops>
      </style:paragraph-properties>
    </style:style>
    <style:style style:class="extra" style:display-name="Header right" style:family="paragraph" style:name="Header_20_right" style:parent-style-name="Standard">
      <style:paragraph-properties text:line-number="0" text:number-lines="false">
        <style:tab-stops>
          <style:tab-stop style:position="8.498cm" style:type="center"/>
          <style:tab-stop style:position="16.999cm" style:type="right"/>
        </style:tab-stops>
      </style:paragraph-properties>
    </style:style>
    <style:style style:class="html" style:display-name="Horizontal Line" style:family="paragraph" style:name="Horizontal_20_Line" style:next-style-name="Text_20_body" style:parent-style-name="Standard">
      <style:paragraph-properties fo:border-bottom="0.039cm double #808080" fo:border-left="none" fo:border-right="none" fo:border-top="none" fo:margin-bottom="0.499cm" fo:margin-top="0cm" fo:padding="0cm" style:border-line-width-bottom="0.002cm 0.035cm 0.002cm" style:join-border="false" text:line-number="0" text:number-lines="false"/>
      <style:text-properties fo:font-size="6pt" style:font-size-asian="6pt" style:font-size-complex="6pt"/>
    </style:style>
    <style:style style:class="extra" style:family="paragraph" style:name="Illustration" style:parent-style-name="Caption"/>
    <style:style style:class="index" style:display-name="Illustration Index 1" style:family="paragraph" style:name="Illustration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Illustration Index Heading" style:family="paragraph" style:name="Illustration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1" style:family="paragraph" style:name="Index_20_1" style:parent-style-name="Index">
      <style:paragraph-properties fo:margin-left="0cm" fo:margin-right="0cm" fo:text-indent="0cm" style:auto-text-indent="false"/>
    </style:style>
    <style:style style:class="index" style:display-name="Index 2" style:family="paragraph" style:name="Index_20_2" style:parent-style-name="Index">
      <style:paragraph-properties fo:margin-left="0.499cm" fo:margin-right="0cm" fo:text-indent="0cm" style:auto-text-indent="false"/>
    </style:style>
    <style:style style:class="index" style:display-name="Index 3" style:family="paragraph" style:name="Index_20_3" style:parent-style-name="Index">
      <style:paragraph-properties fo:margin-left="0.998cm" fo:margin-right="0cm" fo:text-indent="0cm" style:auto-text-indent="false"/>
    </style:style>
    <style:style style:class="index" style:display-name="Index Heading" style:family="paragraph" style:name="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Index Separator" style:family="paragraph" style:name="Index_20_Separator" style:parent-style-name="Index">
      <style:paragraph-properties fo:margin-left="0cm" fo:margin-right="0cm" fo:text-indent="0cm" style:auto-text-indent="false"/>
    </style:style>
    <style:style style:class="list" style:family="paragraph" style:name="List" style:parent-style-name="Text_20_body"/>
    <style:style style:class="list" style:display-name="List 1" style:family="paragraph" style:name="List_20_1" style:parent-style-name="List">
      <style:paragraph-properties fo:margin-bottom="0.212cm" fo:margin-left="0.635cm" fo:margin-right="0cm" fo:margin-top="0cm" fo:text-indent="-0.635cm" style:auto-text-indent="false"/>
    </style:style>
    <style:style style:class="list" style:display-name="List 1 Cont." style:family="paragraph" style:name="List_20_1_20_Cont." style:parent-style-name="List">
      <style:paragraph-properties fo:margin-bottom="0.212cm" fo:margin-left="0.635cm" fo:margin-right="0cm" fo:margin-top="0cm" fo:text-indent="0cm" style:auto-text-indent="false"/>
    </style:style>
    <style:style style:class="list" style:display-name="List 1 End" style:family="paragraph" style:name="List_20_1_20_End" style:parent-style-name="List">
      <style:paragraph-properties fo:margin-bottom="0.423cm" fo:margin-left="0.635cm" fo:margin-right="0cm" fo:margin-top="0cm" fo:text-indent="-0.635cm" style:auto-text-indent="false"/>
    </style:style>
    <style:style style:class="list" style:display-name="List 1 Start" style:family="paragraph" style:name="List_20_1_20_Start" style:parent-style-name="List">
      <style:paragraph-properties fo:margin-bottom="0.212cm" fo:margin-left="0.635cm" fo:margin-right="0cm" fo:margin-top="0.423cm" fo:text-indent="-0.635cm" style:auto-text-indent="false"/>
    </style:style>
    <style:style style:class="list" style:display-name="List 2" style:family="paragraph" style:name="List_20_2" style:parent-style-name="List">
      <style:paragraph-properties fo:margin-bottom="0.212cm" fo:margin-left="1.27cm" fo:margin-right="0cm" fo:margin-top="0cm" fo:text-indent="-0.635cm" style:auto-text-indent="false"/>
    </style:style>
    <style:style style:class="list" style:display-name="List 2 Cont." style:family="paragraph" style:name="List_20_2_20_Cont." style:parent-style-name="List">
      <style:paragraph-properties fo:margin-bottom="0.212cm" fo:margin-left="1.27cm" fo:margin-right="0cm" fo:margin-top="0cm" fo:text-indent="0cm" style:auto-text-indent="false"/>
    </style:style>
    <style:style style:class="list" style:display-name="List 2 End" style:family="paragraph" style:name="List_20_2_20_End" style:parent-style-name="List">
      <style:paragraph-properties fo:margin-bottom="0.423cm" fo:margin-left="1.27cm" fo:margin-right="0cm" fo:margin-top="0cm" fo:text-indent="-0.635cm" style:auto-text-indent="false"/>
    </style:style>
    <style:style style:class="list" style:display-name="List 2 Start" style:family="paragraph" style:name="List_20_2_20_Start" style:parent-style-name="List">
      <style:paragraph-properties fo:margin-bottom="0.212cm" fo:margin-left="1.27cm" fo:margin-right="0cm" fo:margin-top="0.423cm" fo:text-indent="-0.635cm" style:auto-text-indent="false"/>
    </style:style>
    <style:style style:class="list" style:display-name="List 3" style:family="paragraph" style:name="List_20_3" style:parent-style-name="List">
      <style:paragraph-properties fo:margin-bottom="0.212cm" fo:margin-left="1.905cm" fo:margin-right="0cm" fo:margin-top="0cm" fo:text-indent="-0.635cm" style:auto-text-indent="false"/>
    </style:style>
    <style:style style:class="list" style:display-name="List 3 Cont." style:family="paragraph" style:name="List_20_3_20_Cont." style:parent-style-name="List">
      <style:paragraph-properties fo:margin-bottom="0.212cm" fo:margin-left="1.905cm" fo:margin-right="0cm" fo:margin-top="0cm" fo:text-indent="0cm" style:auto-text-indent="false"/>
    </style:style>
    <style:style style:class="list" style:display-name="List 3 End" style:family="paragraph" style:name="List_20_3_20_End" style:parent-style-name="List">
      <style:paragraph-properties fo:margin-bottom="0.423cm" fo:margin-left="1.905cm" fo:margin-right="0cm" fo:margin-top="0cm" fo:text-indent="-0.635cm" style:auto-text-indent="false"/>
    </style:style>
    <style:style style:class="list" style:display-name="List 3 Start" style:family="paragraph" style:name="List_20_3_20_Start" style:parent-style-name="List">
      <style:paragraph-properties fo:margin-bottom="0.212cm" fo:margin-left="1.905cm" fo:margin-right="0cm" fo:margin-top="0.423cm" fo:text-indent="-0.635cm" style:auto-text-indent="false"/>
    </style:style>
    <style:style style:class="list" style:display-name="List 4" style:family="paragraph" style:name="List_20_4" style:parent-style-name="List">
      <style:paragraph-properties fo:margin-bottom="0.212cm" fo:margin-left="2.54cm" fo:margin-right="0cm" fo:margin-top="0cm" fo:text-indent="-0.635cm" style:auto-text-indent="false"/>
    </style:style>
    <style:style style:class="list" style:display-name="List 4 Cont." style:family="paragraph" style:name="List_20_4_20_Cont." style:parent-style-name="List">
      <style:paragraph-properties fo:margin-bottom="0.212cm" fo:margin-left="2.54cm" fo:margin-right="0cm" fo:margin-top="0cm" fo:text-indent="0cm" style:auto-text-indent="false"/>
    </style:style>
    <style:style style:class="list" style:display-name="List 4 End" style:family="paragraph" style:name="List_20_4_20_End" style:parent-style-name="List">
      <style:paragraph-properties fo:margin-bottom="0.423cm" fo:margin-left="2.54cm" fo:margin-right="0cm" fo:margin-top="0cm" fo:text-indent="-0.635cm" style:auto-text-indent="false"/>
    </style:style>
    <style:style style:class="list" style:display-name="List 4 Start" style:family="paragraph" style:name="List_20_4_20_Start" style:parent-style-name="List">
      <style:paragraph-properties fo:margin-bottom="0.212cm" fo:margin-left="2.54cm" fo:margin-right="0cm" fo:margin-top="0.423cm" fo:text-indent="-0.635cm" style:auto-text-indent="false"/>
    </style:style>
    <style:style style:class="list" style:display-name="List 5" style:family="paragraph" style:name="List_20_5" style:parent-style-name="List">
      <style:paragraph-properties fo:margin-bottom="0.212cm" fo:margin-left="3.175cm" fo:margin-right="0cm" fo:margin-top="0cm" fo:text-indent="-0.635cm" style:auto-text-indent="false"/>
    </style:style>
    <style:style style:class="list" style:display-name="List 5 Cont." style:family="paragraph" style:name="List_20_5_20_Cont." style:parent-style-name="List">
      <style:paragraph-properties fo:margin-bottom="0.212cm" fo:margin-left="3.175cm" fo:margin-right="0cm" fo:margin-top="0cm" fo:text-indent="0cm" style:auto-text-indent="false"/>
    </style:style>
    <style:style style:class="list" style:display-name="List 5 End" style:family="paragraph" style:name="List_20_5_20_End" style:parent-style-name="List">
      <style:paragraph-properties fo:margin-bottom="0.423cm" fo:margin-left="3.175cm" fo:margin-right="0cm" fo:margin-top="0cm" fo:text-indent="-0.635cm" style:auto-text-indent="false"/>
    </style:style>
    <style:style style:class="list" style:display-name="List 5 Start" style:family="paragraph" style:name="List_20_5_20_Start" style:parent-style-name="List">
      <style:paragraph-properties fo:margin-bottom="0.212cm" fo:margin-left="3.175cm" fo:margin-right="0cm" fo:margin-top="0.423cm" fo:text-indent="-0.635cm" style:auto-text-indent="false"/>
    </style:style>
    <style:style style:class="html" style:display-name="List Contents" style:family="paragraph" style:name="List_20_Contents" style:parent-style-name="Standard">
      <style:paragraph-properties fo:margin-left="1cm" fo:margin-right="0cm" fo:text-indent="0cm" style:auto-text-indent="false"/>
    </style:style>
    <style:style style:class="html" style:display-name="List Heading" style:family="paragraph" style:name="List_20_Heading" style:next-style-name="List_20_Contents" style:parent-style-name="Standard">
      <style:paragraph-properties fo:margin-left="0cm" fo:margin-right="0cm" fo:text-indent="0cm" style:auto-text-indent="false"/>
    </style:style>
    <style:style style:class="list" style:display-name="Numbering 1 Cont." style:family="paragraph" style:name="Numbering_20_1_20_Cont." style:parent-style-name="List">
      <style:paragraph-properties fo:margin-bottom="0.212cm" fo:margin-left="0.635cm" fo:margin-right="0cm" fo:margin-top="0cm" fo:text-indent="0cm" style:auto-text-indent="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list" style:display-name="Numbering 1 End" style:family="paragraph" style:name="Numbering_20_1_20_End" style:parent-style-name="List">
      <style:paragraph-properties fo:margin-bottom="0.423cm" fo:margin-left="0.635cm" fo:margin-right="0cm" fo:margin-top="0cm" fo:text-indent="-0.635cm" style:auto-text-indent="false"/>
    </style:style>
    <style:style style:class="list" style:display-name="Numbering 1 Start" style:family="paragraph" style:name="Numbering_20_1_20_Start" style:parent-style-name="List">
      <style:paragraph-properties fo:margin-bottom="0.212cm" fo:margin-left="0.635cm" fo:margin-right="0cm" fo:margin-top="0.423cm" fo:text-indent="-0.635cm" style:auto-text-indent="false"/>
    </style:style>
    <style:style style:class="list" style:display-name="Numbering 2" style:family="paragraph" style:name="Numbering_20_2" style:parent-style-name="List">
      <style:paragraph-properties fo:margin-bottom="0.212cm" fo:margin-left="1.27cm" fo:margin-right="0cm" fo:margin-top="0cm" fo:text-indent="-0.635cm" style:auto-text-indent="false"/>
    </style:style>
    <style:style style:class="list" style:display-name="Numbering 2 Cont." style:family="paragraph" style:name="Numbering_20_2_20_Cont." style:parent-style-name="List">
      <style:paragraph-properties fo:margin-bottom="0.212cm" fo:margin-left="1.27cm" fo:margin-right="0cm" fo:margin-top="0cm" fo:text-indent="0cm" style:auto-text-indent="false"/>
    </style:style>
    <style:style style:class="list" style:display-name="Numbering 2 End" style:family="paragraph" style:name="Numbering_20_2_20_End" style:parent-style-name="List">
      <style:paragraph-properties fo:margin-bottom="0.423cm" fo:margin-left="1.27cm" fo:margin-right="0cm" fo:margin-top="0cm" fo:text-indent="-0.635cm" style:auto-text-indent="false"/>
    </style:style>
    <style:style style:class="list" style:display-name="Numbering 2 Start" style:family="paragraph" style:name="Numbering_20_2_20_Start" style:parent-style-name="List">
      <style:paragraph-properties fo:margin-bottom="0.212cm" fo:margin-left="1.27cm" fo:margin-right="0cm" fo:margin-top="0.423cm" fo:text-indent="-0.635cm" style:auto-text-indent="false"/>
    </style:style>
    <style:style style:class="list" style:display-name="Numbering 3" style:family="paragraph" style:name="Numbering_20_3" style:parent-style-name="List">
      <style:paragraph-properties fo:margin-bottom="0.212cm" fo:margin-left="1.905cm" fo:margin-right="0cm" fo:margin-top="0cm" fo:text-indent="-0.635cm" style:auto-text-indent="false"/>
    </style:style>
    <style:style style:class="list" style:display-name="Numbering 3 Cont." style:family="paragraph" style:name="Numbering_20_3_20_Cont." style:parent-style-name="List">
      <style:paragraph-properties fo:margin-bottom="0.212cm" fo:margin-left="1.905cm" fo:margin-right="0cm" fo:margin-top="0cm" fo:text-indent="0cm" style:auto-text-indent="false"/>
    </style:style>
    <style:style style:class="list" style:display-name="Numbering 3 End" style:family="paragraph" style:name="Numbering_20_3_20_End" style:parent-style-name="List">
      <style:paragraph-properties fo:margin-bottom="0.423cm" fo:margin-left="1.905cm" fo:margin-right="0cm" fo:margin-top="0cm" fo:text-indent="-0.635cm" style:auto-text-indent="false"/>
    </style:style>
    <style:style style:class="list" style:display-name="Numbering 3 Start" style:family="paragraph" style:name="Numbering_20_3_20_Start" style:parent-style-name="List">
      <style:paragraph-properties fo:margin-bottom="0.212cm" fo:margin-left="1.905cm" fo:margin-right="0cm" fo:margin-top="0.423cm" fo:text-indent="-0.635cm" style:auto-text-indent="false"/>
    </style:style>
    <style:style style:class="list" style:display-name="Numbering 4" style:family="paragraph" style:name="Numbering_20_4" style:parent-style-name="List">
      <style:paragraph-properties fo:margin-bottom="0.212cm" fo:margin-left="2.54cm" fo:margin-right="0cm" fo:margin-top="0cm" fo:text-indent="-0.635cm" style:auto-text-indent="false"/>
    </style:style>
    <style:style style:class="list" style:display-name="Numbering 4 Cont." style:family="paragraph" style:name="Numbering_20_4_20_Cont." style:parent-style-name="List">
      <style:paragraph-properties fo:margin-bottom="0.212cm" fo:margin-left="2.54cm" fo:margin-right="0cm" fo:margin-top="0cm" fo:text-indent="0cm" style:auto-text-indent="false"/>
    </style:style>
    <style:style style:class="list" style:display-name="Numbering 4 End" style:family="paragraph" style:name="Numbering_20_4_20_End" style:parent-style-name="List">
      <style:paragraph-properties fo:margin-bottom="0.423cm" fo:margin-left="2.54cm" fo:margin-right="0cm" fo:margin-top="0cm" fo:text-indent="-0.635cm" style:auto-text-indent="false"/>
    </style:style>
    <style:style style:class="list" style:display-name="Numbering 4 Start" style:family="paragraph" style:name="Numbering_20_4_20_Start" style:parent-style-name="List">
      <style:paragraph-properties fo:margin-bottom="0.212cm" fo:margin-left="2.54cm" fo:margin-right="0cm" fo:margin-top="0.423cm" fo:text-indent="-0.635cm" style:auto-text-indent="false"/>
    </style:style>
    <style:style style:class="list" style:display-name="Numbering 5" style:family="paragraph" style:name="Numbering_20_5" style:parent-style-name="List">
      <style:paragraph-properties fo:margin-bottom="0.212cm" fo:margin-left="3.175cm" fo:margin-right="0cm" fo:margin-top="0cm" fo:text-indent="-0.635cm" style:auto-text-indent="false"/>
    </style:style>
    <style:style style:class="list" style:display-name="Numbering 5 Cont." style:family="paragraph" style:name="Numbering_20_5_20_Cont." style:parent-style-name="List">
      <style:paragraph-properties fo:margin-bottom="0.212cm" fo:margin-left="3.175cm" fo:margin-right="0cm" fo:margin-top="0cm" fo:text-indent="0cm" style:auto-text-indent="false"/>
    </style:style>
    <style:style style:class="list" style:display-name="Numbering 5 End" style:family="paragraph" style:name="Numbering_20_5_20_End" style:parent-style-name="List">
      <style:paragraph-properties fo:margin-bottom="0.423cm" fo:margin-left="3.175cm" fo:margin-right="0cm" fo:margin-top="0cm" fo:text-indent="-0.635cm" style:auto-text-indent="false"/>
    </style:style>
    <style:style style:class="list" style:display-name="Numbering 5 Start" style:family="paragraph" style:name="Numbering_20_5_20_Start" style:parent-style-name="List">
      <style:paragraph-properties fo:margin-bottom="0.212cm" fo:margin-left="3.175cm" fo:margin-right="0cm" fo:margin-top="0.423cm" fo:text-indent="-0.635cm" style:auto-text-indent="false"/>
    </style:style>
    <style:style style:class="index" style:display-name="Object index 1" style:family="paragraph" style:name="Object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Object index heading" style:family="paragraph" style:name="Object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html" style:display-name="Preformatted Text" style:family="paragraph" style:name="Preformatted_20_Text" style:parent-style-name="Standard">
      <style:paragraph-properties fo:margin-bottom="0cm" fo:margin-top="0cm"/>
      <style:text-properties fo:font-size="10pt" style:font-name="Courier New" style:font-name-asian="Courier New" style:font-name-complex="Courier New" style:font-size-asian="10pt" style:font-size-complex="10pt"/>
    </style:style>
    <style:style style:class="html" style:family="paragraph" style:name="Quotations" style:parent-style-name="Standard">
      <style:paragraph-properties fo:margin-bottom="0.499cm" fo:margin-left="1cm" fo:margin-right="1cm" fo:margin-top="0cm" fo:text-indent="0cm" style:auto-text-indent="false"/>
    </style:style>
    <style:style style:class="extra" style:family="paragraph" style:name="Sender" style:parent-style-name="Standard">
      <style:paragraph-properties fo:margin-bottom="0.106cm" fo:margin-top="0cm" text:line-number="0" text:number-lines="false"/>
    </style:style>
    <style:style style:class="extra" style:family="paragraph" style:name="Table" style:parent-style-name="Caption"/>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Table index 1" style:family="paragraph" style:name="Table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Table index heading" style:family="paragraph" style:name="Table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extra" style:family="paragraph" style:name="Text" style:parent-style-name="Caption"/>
    <style:style style:class="index" style:display-name="User Index 1" style:family="paragraph" style:name="User_20_Index_20_1" style:parent-style-name="Index">
      <style:paragraph-properties fo:margin-left="0cm" fo:margin-right="0cm" fo:text-indent="0cm" style:auto-text-indent="false">
        <style:tab-stops>
          <style:tab-stop style:leader-style="dotted" style:leader-text="." style:position="16.999cm" style:type="right"/>
        </style:tab-stops>
      </style:paragraph-properties>
    </style:style>
    <style:style style:class="index" style:display-name="User Index 10" style:family="paragraph" style:name="User_20_Index_20_10" style:parent-style-name="Index">
      <style:paragraph-properties fo:margin-left="4.493cm" fo:margin-right="0cm" fo:text-indent="0cm" style:auto-text-indent="false">
        <style:tab-stops>
          <style:tab-stop style:leader-style="dotted" style:leader-text="." style:position="12.506cm" style:type="right"/>
        </style:tab-stops>
      </style:paragraph-properties>
    </style:style>
    <style:style style:class="index" style:display-name="User Index 2" style:family="paragraph" style:name="User_20_Index_20_2" style:parent-style-name="Index">
      <style:paragraph-properties fo:margin-left="0.499cm" fo:margin-right="0cm" fo:text-indent="0cm" style:auto-text-indent="false">
        <style:tab-stops>
          <style:tab-stop style:leader-style="dotted" style:leader-text="." style:position="16.499cm" style:type="right"/>
        </style:tab-stops>
      </style:paragraph-properties>
    </style:style>
    <style:style style:class="index" style:display-name="User Index 3" style:family="paragraph" style:name="User_20_Index_20_3" style:parent-style-name="Index">
      <style:paragraph-properties fo:margin-left="0.998cm" fo:margin-right="0cm" fo:text-indent="0cm" style:auto-text-indent="false">
        <style:tab-stops>
          <style:tab-stop style:leader-style="dotted" style:leader-text="." style:position="16cm" style:type="right"/>
        </style:tab-stops>
      </style:paragraph-properties>
    </style:style>
    <style:style style:class="index" style:display-name="User Index 4" style:family="paragraph" style:name="User_20_Index_20_4" style:parent-style-name="Index">
      <style:paragraph-properties fo:margin-left="1.498cm" fo:margin-right="0cm" fo:text-indent="0cm" style:auto-text-indent="false">
        <style:tab-stops>
          <style:tab-stop style:leader-style="dotted" style:leader-text="." style:position="15.501cm" style:type="right"/>
        </style:tab-stops>
      </style:paragraph-properties>
    </style:style>
    <style:style style:class="index" style:display-name="User Index 5" style:family="paragraph" style:name="User_20_Index_20_5" style:parent-style-name="Index">
      <style:paragraph-properties fo:margin-left="1.997cm" fo:margin-right="0cm" fo:text-indent="0cm" style:auto-text-indent="false">
        <style:tab-stops>
          <style:tab-stop style:leader-style="dotted" style:leader-text="." style:position="15.002cm" style:type="right"/>
        </style:tab-stops>
      </style:paragraph-properties>
    </style:style>
    <style:style style:class="index" style:display-name="User Index 6" style:family="paragraph" style:name="User_20_Index_20_6" style:parent-style-name="Index">
      <style:paragraph-properties fo:margin-left="2.496cm" fo:margin-right="0cm" fo:text-indent="0cm" style:auto-text-indent="false">
        <style:tab-stops>
          <style:tab-stop style:leader-style="dotted" style:leader-text="." style:position="14.503cm" style:type="right"/>
        </style:tab-stops>
      </style:paragraph-properties>
    </style:style>
    <style:style style:class="index" style:display-name="User Index 7" style:family="paragraph" style:name="User_20_Index_20_7" style:parent-style-name="Index">
      <style:paragraph-properties fo:margin-left="2.995cm" fo:margin-right="0cm" fo:text-indent="0cm" style:auto-text-indent="false">
        <style:tab-stops>
          <style:tab-stop style:leader-style="dotted" style:leader-text="." style:position="14.004cm" style:type="right"/>
        </style:tab-stops>
      </style:paragraph-properties>
    </style:style>
    <style:style style:class="index" style:display-name="User Index 8" style:family="paragraph" style:name="User_20_Index_20_8" style:parent-style-name="Index">
      <style:paragraph-properties fo:margin-left="3.494cm" fo:margin-right="0cm" fo:text-indent="0cm" style:auto-text-indent="false">
        <style:tab-stops>
          <style:tab-stop style:leader-style="dotted" style:leader-text="." style:position="13.504cm" style:type="right"/>
        </style:tab-stops>
      </style:paragraph-properties>
    </style:style>
    <style:style style:class="index" style:display-name="User Index 9" style:family="paragraph" style:name="User_20_Index_20_9" style:parent-style-name="Index">
      <style:paragraph-properties fo:margin-left="3.993cm" fo:margin-right="0cm" fo:text-indent="0cm" style:auto-text-indent="false">
        <style:tab-stops>
          <style:tab-stop style:leader-style="dotted" style:leader-text="." style:position="13.005cm" style:type="right"/>
        </style:tab-stops>
      </style:paragraph-properties>
    </style:style>
    <style:style style:class="index" style:display-name="User Index Heading" style:family="paragraph" style:name="User_20_Index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display-name="Bullet Symbols" style:family="text" style:name="Bullet_20_Symbols">
      <style:text-properties fo:font-size="9pt" style:font-name="StarSymbol" style:font-name-asian="StarSymbol" style:font-name-complex="StarSymbol" style:font-size-asian="9pt" style:font-size-complex="9pt"/>
    </style:style>
    <style:style style:display-name="Caption characters" style:family="text" style:name="Caption_20_characters"/>
    <style:style style:family="text" style:name="Definition"/>
    <style:style style:display-name="Drop Caps" style:family="text" style:name="Drop_20_Caps"/>
    <style:style style:display-name="Visited Internet Link" style:family="text" style:name="Visited_20_Internet_20_Link">
      <style:text-properties fo:color="#800000" style:text-underline-color="font-color" style:text-underline-style="solid" style:text-underline-width="auto"/>
    </style:style>
    <style:style style:family="text" style:name="Emphasis">
      <style:text-properties fo:font-style="italic" style:font-style-asian="italic" style:font-style-complex="italic"/>
    </style:style>
    <style:style style:display-name="Endnote anchor" style:family="text" style:name="Endnote_20_anchor">
      <style:text-properties style:text-position="super 58%"/>
    </style:style>
    <style:style style:display-name="Endnote Symbol" style:family="text" style:name="Endnote_20_Symbol"/>
    <style:style style:family="text" style:name="Example">
      <style:text-properties style:font-name="Courier New" style:font-name-asian="Courier New" style:font-name-complex="Courier New"/>
    </style:style>
    <style:style style:display-name="Footnote Symbol" style:family="text" style:name="Footnote_20_Symbol"/>
    <style:style style:display-name="Main index entry" style:family="text" style:name="Main_20_index_20_entry">
      <style:text-properties fo:font-weight="bold" style:font-weight-asian="bold" style:font-weight-complex="bold"/>
    </style:style>
    <style:style style:display-name="Page Number" style:family="text" style:name="Page_20_Number"/>
    <style:style style:family="text" style:name="Rubies">
      <style:text-properties fo:font-size="6pt" style:font-size-asian="6pt" style:font-size-complex="6pt" style:text-emphasize="none" style:text-underline-style="none"/>
    </style:style>
    <style:style style:display-name="Source Text" style:family="text" style:name="Source_20_Text">
      <style:text-properties style:font-name="Courier New" style:font-name-asian="Courier New" style:font-name-complex="Courier New"/>
    </style:style>
    <style:style style:display-name="Strong Emphasis" style:family="text" style:name="Strong_20_Emphasis">
      <style:text-properties fo:font-weight="bold" style:font-weight-asian="bold" style:font-weight-complex="bold"/>
    </style:style>
    <style:style style:display-name="User Entry" style:family="text" style:name="User_20_Entry">
      <style:text-properties style:font-name="Courier New" style:font-name-asian="Courier New" style:font-name-complex="Courier New"/>
    </style:style>
    <style:style style:display-name="Footnote anchor" style:family="text" style:name="Footnote_20_anchor">
      <style:text-properties style:text-position="super 58%"/>
    </style:style>
    <style:style style:display-name="Index Link" style:family="text" style:name="Index_20_Link"/>
    <style:style style:display-name="Internet link" style:family="text" style:name="Internet_20_link">
      <style:text-properties fo:color="#000080" style:text-underline-color="font-color" style:text-underline-style="solid" style:text-underline-width="auto"/>
    </style:style>
    <style:style style:display-name="Line numbering" style:family="text" style:name="Line_20_numbering"/>
    <style:style style:display-name="Numbering Symbols" style:family="text" style:name="Numbering_20_Symbols"/>
    <style:style style:family="text" style:name="Placeholder">
      <style:text-properties fo:color="#008080" fo:font-variant="small-caps" style:text-underline-color="font-color" style:text-underline-style="dotted" style:text-underline-width="auto"/>
    </style:style>
    <style:style style:family="text" style:name="Citation">
      <style:text-properties fo:font-style="italic" style:font-style-asian="italic" style:font-style-complex="italic"/>
    </style:style>
    <style:style style:family="text" style:name="Teletype">
      <style:text-properties style:font-name="Courier New" style:font-name-asian="Courier New" style:font-name-complex="Courier New"/>
    </style:style>
    <style:style style:family="text" style:name="Variable">
      <style:text-properties fo:font-style="italic" style:font-style-asian="italic" style:font-style-complex="italic"/>
    </style:style>
    <style:style style:display-name="Vertical Numbering Symbols" style:family="text" style:name="Vertical_20_Numbering_20_Symbols">
      <style:text-properties style:text-rotation-angle="90" style:text-rotation-scale="line-height"/>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list-style style:display-name="Numbering 1" style:name="Numbering_20_1">
      <text:list-level-style-number style:num-format="1" style:num-suffix="." text:level="1" text:style-name="Numbering_20_Symbols">
        <style:list-level-properties text:min-label-width="0.499cm"/>
      </text:list-level-style-number>
      <text:list-level-style-number style:num-format="1" style:num-suffix="." text:level="2" text:style-name="Numbering_20_Symbols">
        <style:list-level-properties text:min-label-width="0.499cm" text:space-before="0.501cm"/>
      </text:list-level-style-number>
      <text:list-level-style-number style:num-format="1" style:num-suffix="." text:level="3" text:style-name="Numbering_20_Symbols">
        <style:list-level-properties text:min-label-width="0.499cm" text:space-before="1cm"/>
      </text:list-level-style-number>
      <text:list-level-style-number style:num-format="1" style:num-suffix="." text:level="4" text:style-name="Numbering_20_Symbols">
        <style:list-level-properties text:min-label-width="0.499cm" text:space-before="1.501cm"/>
      </text:list-level-style-number>
      <text:list-level-style-number style:num-format="1" style:num-suffix="." text:level="5" text:style-name="Numbering_20_Symbols">
        <style:list-level-properties text:min-label-width="0.499cm" text:space-before="2cm"/>
      </text:list-level-style-number>
      <text:list-level-style-number style:num-format="1" style:num-suffix="." text:level="6" text:style-name="Numbering_20_Symbols">
        <style:list-level-properties text:min-label-width="0.499cm" text:space-before="2.501cm"/>
      </text:list-level-style-number>
      <text:list-level-style-number style:num-format="1" style:num-suffix="." text:level="7" text:style-name="Numbering_20_Symbols">
        <style:list-level-properties text:min-label-width="0.499cm" text:space-before="3.001cm"/>
      </text:list-level-style-number>
      <text:list-level-style-number style:num-format="1" style:num-suffix="." text:level="8" text:style-name="Numbering_20_Symbols">
        <style:list-level-properties text:min-label-width="0.499cm" text:space-before="3.502cm"/>
      </text:list-level-style-number>
      <text:list-level-style-number style:num-format="1" style:num-suffix="." text:level="9" text:style-name="Numbering_20_Symbols">
        <style:list-level-properties text:min-label-width="0.499cm" text:space-before="4.001cm"/>
      </text:list-level-style-number>
      <text:list-level-style-number style:num-format="1" style:num-suffix="." text:level="10" text:style-name="Numbering_20_Symbols">
        <style:list-level-properties text:min-label-width="0.499cm" text:space-before="4.502cm"/>
      </text:list-level-style-number>
    </text:list-style>
    <text:list-style style:display-name="Numbering 2" style:name="Numbering_20_2">
      <text:list-level-style-number style:num-format="1" text:level="1" text:style-name="Numbering_20_Symbols">
        <style:list-level-properties text:min-label-width="0.499cm"/>
      </text:list-level-style-number>
      <text:list-level-style-number style:num-format="1" text:level="2" text:start-value="2" text:style-name="Numbering_20_Symbols">
        <style:list-level-properties text:min-label-width="0.499cm" text:space-before="0.499cm"/>
      </text:list-level-style-number>
      <text:list-level-style-number style:num-format="1" text:level="3" text:start-value="3" text:style-name="Numbering_20_Symbols">
        <style:list-level-properties text:min-label-width="1cm" text:space-before="0.998cm"/>
      </text:list-level-style-number>
      <text:list-level-style-number style:num-format="1" text:level="4" text:start-value="4" text:style-name="Numbering_20_Symbols">
        <style:list-level-properties text:min-label-width="1.251cm" text:space-before="1.998cm"/>
      </text:list-level-style-number>
      <text:list-level-style-number style:num-format="1" text:level="5" text:start-value="5" text:style-name="Numbering_20_Symbols">
        <style:list-level-properties text:min-label-width="1.499cm" text:space-before="3.249cm"/>
      </text:list-level-style-number>
      <text:list-level-style-number style:num-format="1" text:level="6" text:start-value="6" text:style-name="Numbering_20_Symbols">
        <style:list-level-properties text:min-label-width="1.801cm" text:space-before="4.748cm"/>
      </text:list-level-style-number>
      <text:list-level-style-number style:num-format="1" text:level="7" text:start-value="7" text:style-name="Numbering_20_Symbols">
        <style:list-level-properties text:min-label-width="2.3cm" text:space-before="6.549cm"/>
      </text:list-level-style-number>
      <text:list-level-style-number style:num-format="1" text:level="8" text:start-value="8" text:style-name="Numbering_20_Symbols">
        <style:list-level-properties text:min-label-width="2.6cm" text:space-before="8.849cm"/>
      </text:list-level-style-number>
      <text:list-level-style-number style:num-format="1" text:level="9" text:start-value="9" text:style-name="Numbering_20_Symbols">
        <style:list-level-properties text:min-label-width="2.801cm" text:space-before="11.449cm"/>
      </text:list-level-style-number>
      <text:list-level-style-number style:num-format="1" text:level="10" text:start-value="10" text:style-name="Numbering_20_Symbols">
        <style:list-level-properties text:min-label-width="3.101cm" text:space-before="14.25cm"/>
      </text:list-level-style-number>
    </text:list-style>
    <text:list-style style:display-name="Numbering 3" style:name="Numbering_20_3">
      <text:list-level-style-number style:num-format="1" text:level="1" text:style-name="Numbering_20_Symbols">
        <style:list-level-properties text:min-label-width="3cm"/>
      </text:list-level-style-number>
      <text:list-level-style-number style:num-format="1" text:level="2" text:start-value="2" text:style-name="Numbering_20_Symbols">
        <style:list-level-properties text:min-label-width="3cm" text:space-before="3.001cm"/>
      </text:list-level-style-number>
      <text:list-level-style-number style:num-format="1" text:level="3" text:start-value="3" text:style-name="Numbering_20_Symbols">
        <style:list-level-properties text:min-label-width="3cm" text:space-before="6.001cm"/>
      </text:list-level-style-number>
      <text:list-level-style-number style:num-format="1" text:level="4" text:start-value="4" text:style-name="Numbering_20_Symbols">
        <style:list-level-properties text:min-label-width="3cm" text:space-before="9.002cm"/>
      </text:list-level-style-number>
      <text:list-level-style-number style:num-format="1" text:level="5" text:start-value="5" text:style-name="Numbering_20_Symbols">
        <style:list-level-properties text:min-label-width="3cm" text:space-before="12.002cm"/>
      </text:list-level-style-number>
      <text:list-level-style-number style:num-format="1" text:level="6" text:start-value="6" text:style-name="Numbering_20_Symbols">
        <style:list-level-properties text:min-label-width="3cm" text:space-before="15.002cm"/>
      </text:list-level-style-number>
      <text:list-level-style-number style:num-format="1" text:level="7" text:start-value="7" text:style-name="Numbering_20_Symbols">
        <style:list-level-properties text:min-label-width="3cm" text:space-before="18.003cm"/>
      </text:list-level-style-number>
      <text:list-level-style-number style:num-format="1" text:level="8" text:start-value="8" text:style-name="Numbering_20_Symbols">
        <style:list-level-properties text:min-label-width="3cm" text:space-before="21.003cm"/>
      </text:list-level-style-number>
      <text:list-level-style-number style:num-format="1" text:level="9" text:start-value="9" text:style-name="Numbering_20_Symbols">
        <style:list-level-properties text:min-label-width="3cm" text:space-before="24.003cm"/>
      </text:list-level-style-number>
      <text:list-level-style-number style:num-format="1" text:level="10" text:start-value="10" text:style-name="Numbering_20_Symbols">
        <style:list-level-properties text:min-label-width="3cm" text:space-before="27.004cm"/>
      </text:list-level-style-number>
    </text:list-style>
    <text:list-style style:display-name="Numbering 4" style:name="Numbering_20_4">
      <text:list-level-style-number style:num-format="I" style:num-suffix="." text:level="1" text:style-name="Numbering_20_Symbols">
        <style:list-level-properties text:min-label-width="0.499cm"/>
      </text:list-level-style-number>
      <text:list-level-style-number style:num-format="I" style:num-suffix="." text:level="2" text:start-value="2" text:style-name="Numbering_20_Symbols">
        <style:list-level-properties text:min-label-width="0.499cm" text:space-before="0.501cm"/>
      </text:list-level-style-number>
      <text:list-level-style-number style:num-format="I" style:num-suffix="." text:level="3" text:start-value="3" text:style-name="Numbering_20_Symbols">
        <style:list-level-properties text:min-label-width="0.499cm" text:space-before="1cm"/>
      </text:list-level-style-number>
      <text:list-level-style-number style:num-format="I" style:num-suffix="." text:level="4" text:start-value="4" text:style-name="Numbering_20_Symbols">
        <style:list-level-properties text:min-label-width="0.499cm" text:space-before="1.501cm"/>
      </text:list-level-style-number>
      <text:list-level-style-number style:num-format="I" style:num-suffix="." text:level="5" text:start-value="5" text:style-name="Numbering_20_Symbols">
        <style:list-level-properties text:min-label-width="0.499cm" text:space-before="2cm"/>
      </text:list-level-style-number>
      <text:list-level-style-number style:num-format="I" style:num-suffix="." text:level="6" text:start-value="6" text:style-name="Numbering_20_Symbols">
        <style:list-level-properties text:min-label-width="0.499cm" text:space-before="2.501cm"/>
      </text:list-level-style-number>
      <text:list-level-style-number style:num-format="I" style:num-suffix="." text:level="7" text:start-value="7" text:style-name="Numbering_20_Symbols">
        <style:list-level-properties text:min-label-width="0.499cm" text:space-before="3.001cm"/>
      </text:list-level-style-number>
      <text:list-level-style-number style:num-format="I" style:num-suffix="." text:level="8" text:start-value="8" text:style-name="Numbering_20_Symbols">
        <style:list-level-properties text:min-label-width="0.499cm" text:space-before="3.502cm"/>
      </text:list-level-style-number>
      <text:list-level-style-number style:num-format="I" style:num-suffix="." text:level="9" text:start-value="9" text:style-name="Numbering_20_Symbols">
        <style:list-level-properties text:min-label-width="0.499cm" text:space-before="4.001cm"/>
      </text:list-level-style-number>
      <text:list-level-style-number style:num-format="I" style:num-suffix="." text:level="10" text:start-value="10" text:style-name="Numbering_20_Symbols">
        <style:list-level-properties text:min-label-width="0.499cm" text:space-before="4.502cm"/>
      </text:list-level-style-number>
    </text:list-style>
    <text:list-style style:display-name="Numbering 5" style:name="Numbering_20_5">
      <text:list-level-style-number style:num-format="1" style:num-suffix="." text:level="1" text:style-name="Numbering_20_Symbols">
        <style:list-level-properties text:min-label-width="0.4cm"/>
      </text:list-level-style-number>
      <text:list-level-style-number style:num-format="1" style:num-suffix="." text:display-levels="2" text:level="2" text:start-value="2" text:style-name="Numbering_20_Symbols">
        <style:list-level-properties text:min-label-width="0.651cm" text:space-before="0.45cm"/>
      </text:list-level-style-number>
      <text:list-level-style-number style:num-format="a" style:num-suffix=")" text:level="3" text:start-value="3" text:style-name="Numbering_20_Symbols">
        <style:list-level-properties text:min-label-width="0.45cm" text:space-before="1.1cm"/>
      </text:list-level-style-number>
      <text:list-level-style-bullet text:bullet-char="•" text:level="4" text:style-name="Numbering_20_Symbols">
        <style:list-level-properties text:min-label-width="0.395cm" text:space-before="1.605cm"/>
        <style:text-properties style:font-name="StarSymbol"/>
      </text:list-level-style-bullet>
      <text:list-level-style-bullet text:bullet-char="•" text:level="5" text:style-name="Numbering_20_Symbols">
        <style:list-level-properties text:min-label-width="0.395cm" text:space-before="2cm"/>
        <style:text-properties style:font-name="StarSymbol"/>
      </text:list-level-style-bullet>
      <text:list-level-style-bullet text:bullet-char="•" text:level="6" text:style-name="Numbering_20_Symbols">
        <style:list-level-properties text:min-label-width="0.395cm" text:space-before="2.395cm"/>
        <style:text-properties style:font-name="StarSymbol"/>
      </text:list-level-style-bullet>
      <text:list-level-style-bullet text:bullet-char="•" text:level="7" text:style-name="Numbering_20_Symbols">
        <style:list-level-properties text:min-label-width="0.395cm" text:space-before="2.791cm"/>
        <style:text-properties style:font-name="StarSymbol"/>
      </text:list-level-style-bullet>
      <text:list-level-style-bullet text:bullet-char="•" text:level="8" text:style-name="Numbering_20_Symbols">
        <style:list-level-properties text:min-label-width="0.395cm" text:space-before="3.186cm"/>
        <style:text-properties style:font-name="StarSymbol"/>
      </text:list-level-style-bullet>
      <text:list-level-style-bullet text:bullet-char="•" text:level="9" text:style-name="Numbering_20_Symbols">
        <style:list-level-properties text:min-label-width="0.395cm" text:space-before="3.581cm"/>
        <style:text-properties style:font-name="StarSymbol"/>
      </text:list-level-style-bullet>
      <text:list-level-style-bullet text:bullet-char="•" text:level="10" text:style-name="Numbering_20_Symbols">
        <style:list-level-properties text:min-label-width="0.395cm" text:space-before="3.976cm"/>
        <style:text-properties style:font-name="StarSymbol"/>
      </text:list-level-style-bullet>
    </text:list-style>
    <text:list-style style:display-name="List 1" style:name="List_20_1">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2" style:name="List_20_2">
      <text:list-level-style-bullet text:bullet-char="–" text:level="1" text:style-name="Numbering_20_Symbols">
        <style:list-level-properties text:min-label-width="0.3cm"/>
        <style:text-properties style:font-name="StarSymbol"/>
      </text:list-level-style-bullet>
      <text:list-level-style-bullet text:bullet-char="–" text:level="2" text:style-name="Numbering_20_Symbols">
        <style:list-level-properties text:min-label-width="0.3cm" text:space-before="0.3cm"/>
        <style:text-properties style:font-name="StarSymbol"/>
      </text:list-level-style-bullet>
      <text:list-level-style-bullet text:bullet-char="–" text:level="3" text:style-name="Numbering_20_Symbols">
        <style:list-level-properties text:min-label-width="0.3cm" text:space-before="0.6cm"/>
        <style:text-properties style:font-name="StarSymbol"/>
      </text:list-level-style-bullet>
      <text:list-level-style-bullet text:bullet-char="–" text:level="4" text:style-name="Numbering_20_Symbols">
        <style:list-level-properties text:min-label-width="0.3cm" text:space-before="0.899cm"/>
        <style:text-properties style:font-name="StarSymbol"/>
      </text:list-level-style-bullet>
      <text:list-level-style-bullet text:bullet-char="–" text:level="5" text:style-name="Numbering_20_Symbols">
        <style:list-level-properties text:min-label-width="0.3cm" text:space-before="1.199cm"/>
        <style:text-properties style:font-name="StarSymbol"/>
      </text:list-level-style-bullet>
      <text:list-level-style-bullet text:bullet-char="–" text:level="6" text:style-name="Numbering_20_Symbols">
        <style:list-level-properties text:min-label-width="0.3cm" text:space-before="1.499cm"/>
        <style:text-properties style:font-name="StarSymbol"/>
      </text:list-level-style-bullet>
      <text:list-level-style-bullet text:bullet-char="–" text:level="7" text:style-name="Numbering_20_Symbols">
        <style:list-level-properties text:min-label-width="0.3cm" text:space-before="1.801cm"/>
        <style:text-properties style:font-name="StarSymbol"/>
      </text:list-level-style-bullet>
      <text:list-level-style-bullet text:bullet-char="–" text:level="8" text:style-name="Numbering_20_Symbols">
        <style:list-level-properties text:min-label-width="0.3cm" text:space-before="2.101cm"/>
        <style:text-properties style:font-name="StarSymbol"/>
      </text:list-level-style-bullet>
      <text:list-level-style-bullet text:bullet-char="–" text:level="9" text:style-name="Numbering_20_Symbols">
        <style:list-level-properties text:min-label-width="0.3cm" text:space-before="2.401cm"/>
        <style:text-properties style:font-name="StarSymbol"/>
      </text:list-level-style-bullet>
      <text:list-level-style-bullet text:bullet-char="–" text:level="10" text:style-name="Numbering_20_Symbols">
        <style:list-level-properties text:min-label-width="0.3cm" text:space-before="2.7cm"/>
        <style:text-properties style:font-name="StarSymbol"/>
      </text:list-level-style-bullet>
    </text:list-style>
    <text:list-style style:display-name="List 3" style:name="List_20_3">
      <text:list-level-style-bullet text:bullet-char="☑" text:level="1" text:style-name="Numbering_20_Symbols">
        <style:list-level-properties text:min-label-width="0.395cm"/>
        <style:text-properties style:font-name="StarSymbol"/>
      </text:list-level-style-bullet>
      <text:list-level-style-bullet text:bullet-char="□" text:level="2" text:style-name="Numbering_20_Symbols">
        <style:list-level-properties text:min-label-width="0.395cm" text:space-before="0.395cm"/>
        <style:text-properties style:font-name="StarSymbol"/>
      </text:list-level-style-bullet>
      <text:list-level-style-bullet text:bullet-char="☑" text:level="3" text:style-name="Numbering_20_Symbols">
        <style:list-level-properties text:min-label-width="0.395cm"/>
        <style:text-properties style:font-name="StarSymbol"/>
      </text:list-level-style-bullet>
      <text:list-level-style-bullet text:bullet-char="□" text:level="4" text:style-name="Numbering_20_Symbols">
        <style:list-level-properties text:min-label-width="0.395cm" text:space-before="0.395cm"/>
        <style:text-properties style:font-name="StarSymbol"/>
      </text:list-level-style-bullet>
      <text:list-level-style-bullet text:bullet-char="☑" text:level="5" text:style-name="Numbering_20_Symbols">
        <style:list-level-properties text:min-label-width="0.395cm"/>
        <style:text-properties style:font-name="StarSymbol"/>
      </text:list-level-style-bullet>
      <text:list-level-style-bullet text:bullet-char="□" text:level="6" text:style-name="Numbering_20_Symbols">
        <style:list-level-properties text:min-label-width="0.395cm" text:space-before="0.395cm"/>
        <style:text-properties style:font-name="StarSymbol"/>
      </text:list-level-style-bullet>
      <text:list-level-style-bullet text:bullet-char="☑" text:level="7" text:style-name="Numbering_20_Symbols">
        <style:list-level-properties text:min-label-width="0.395cm"/>
        <style:text-properties style:font-name="StarSymbol"/>
      </text:list-level-style-bullet>
      <text:list-level-style-bullet text:bullet-char="□" text:level="8" text:style-name="Numbering_20_Symbols">
        <style:list-level-properties text:min-label-width="0.395cm" text:space-before="0.395cm"/>
        <style:text-properties style:font-name="StarSymbol"/>
      </text:list-level-style-bullet>
      <text:list-level-style-bullet text:bullet-char="☑" text:level="9" text:style-name="Numbering_20_Symbols">
        <style:list-level-properties text:min-label-width="0.395cm"/>
        <style:text-properties style:font-name="StarSymbol"/>
      </text:list-level-style-bullet>
      <text:list-level-style-bullet text:bullet-char="□" text:level="10" text:style-name="Numbering_20_Symbols">
        <style:list-level-properties text:min-label-width="0.395cm" text:space-before="0.395cm"/>
        <style:text-properties style:font-name="StarSymbol"/>
      </text:list-level-style-bullet>
    </text:list-style>
    <text:list-style style:display-name="List 4" style:name="List_20_4">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list-style style:display-name="List 5" style:name="List_20_5">
      <text:list-level-style-bullet text:bullet-char="✗" text:level="1" text:style-name="Numbering_20_Symbols">
        <style:list-level-properties text:min-label-width="0.4cm"/>
        <style:text-properties style:font-name="StarSymbol"/>
      </text:list-level-style-bullet>
      <text:list-level-style-bullet text:bullet-char="✗" text:level="2" text:style-name="Numbering_20_Symbols">
        <style:list-level-properties text:min-label-width="0.4cm" text:space-before="0.401cm"/>
        <style:text-properties style:font-name="StarSymbol"/>
      </text:list-level-style-bullet>
      <text:list-level-style-bullet text:bullet-char="✗" text:level="3" text:style-name="Numbering_20_Symbols">
        <style:list-level-properties text:min-label-width="0.4cm" text:space-before="0.799cm"/>
        <style:text-properties style:font-name="StarSymbol"/>
      </text:list-level-style-bullet>
      <text:list-level-style-bullet text:bullet-char="✗" text:level="4" text:style-name="Numbering_20_Symbols">
        <style:list-level-properties text:min-label-width="0.4cm" text:space-before="1.2cm"/>
        <style:text-properties style:font-name="StarSymbol"/>
      </text:list-level-style-bullet>
      <text:list-level-style-bullet text:bullet-char="✗" text:level="5" text:style-name="Numbering_20_Symbols">
        <style:list-level-properties text:min-label-width="0.4cm" text:space-before="1.6cm"/>
        <style:text-properties style:font-name="StarSymbol"/>
      </text:list-level-style-bullet>
      <text:list-level-style-bullet text:bullet-char="✗" text:level="6" text:style-name="Numbering_20_Symbols">
        <style:list-level-properties text:min-label-width="0.4cm" text:space-before="2.001cm"/>
        <style:text-properties style:font-name="StarSymbol"/>
      </text:list-level-style-bullet>
      <text:list-level-style-bullet text:bullet-char="✗" text:level="7" text:style-name="Numbering_20_Symbols">
        <style:list-level-properties text:min-label-width="0.4cm" text:space-before="2.399cm"/>
        <style:text-properties style:font-name="StarSymbol"/>
      </text:list-level-style-bullet>
      <text:list-level-style-bullet text:bullet-char="✗" text:level="8" text:style-name="Numbering_20_Symbols">
        <style:list-level-properties text:min-label-width="0.4cm" text:space-before="2.8cm"/>
        <style:text-properties style:font-name="StarSymbol"/>
      </text:list-level-style-bullet>
      <text:list-level-style-bullet text:bullet-char="✗" text:level="9" text:style-name="Numbering_20_Symbols">
        <style:list-level-properties text:min-label-width="0.4cm" text:space-before="3.2cm"/>
        <style:text-properties style:font-name="StarSymbol"/>
      </text:list-level-style-bullet>
      <text:list-level-style-bullet text:bullet-char="✗" text:level="10" text:style-name="Numbering_20_Symbols">
        <style:list-level-properties text:min-label-width="0.4cm" text:space-before="3.601cm"/>
        <style:text-properties style:font-name="Star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page-layout style:name="pm1">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2">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rel-width="25%"/>
      </style:page-layout-properties>
      <style:header-style/>
      <style:footer-style/>
    </style:page-layout>
    <style:page-layout style:name="pm3">
      <style:page-layout-properties fo:margin-bottom="0cm" fo:margin-left="0cm" fo:margin-right="0cm" fo:margin-top="0cm" fo:page-height="11.4cm" fo:page-width="22.701cm" style:footnote-max-height="0cm" style:num-format="1" style:print-orientation="landscape" style:writing-mode="lr-tb">
        <style:footnote-sep style:adjustment="left" style:color="#000000" style:distance-after-sep="0.101cm" style:distance-before-sep="0.101cm" style:rel-width="25%" style:width="0.018cm"/>
      </style:page-layout-properties>
      <style:header-style/>
      <style:footer-style/>
    </style:page-layout>
    <style:page-layout style:name="pm4">
      <style:page-layout-properties fo:margin-bottom="1cm" fo:margin-left="2cm" fo:margin-right="1cm" fo:margin-top="1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5" style:page-usage="lef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pm6" style:page-usage="right">
      <style:page-layout-properties fo:margin-bottom="2cm" fo:margin-left="2cm" fo:margin-right="2cm" fo:margin-top="2cm" fo:page-height="29.699cm" fo:page-width="20.99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pm1"/>
    <style:master-page style:name="Endnote" style:page-layout-name="pm2"/>
    <style:master-page style:name="Envelope" style:page-layout-name="pm3"/>
    <style:master-page style:name="Footnote" style:page-layout-name="pm2"/>
    <style:master-page style:display-name="First Page" style:name="First_20_Page" style:next-style-name="Standard" style:page-layout-name="pm1"/>
    <style:master-page style:name="HTML" style:page-layout-name="pm4"/>
    <style:master-page style:name="Index" style:page-layout-name="pm1"/>
    <style:master-page style:display-name="Left Page" style:name="Left_20_Page" style:page-layout-name="pm5"/>
    <style:master-page style:display-name="Right Page" style:name="Right_20_Page" style:page-layout-name="pm6"/>
  </office:master-styles>
</office:document-styles>
</file>

<file path=meta.xml><?xml version="1.0" encoding="utf-8"?>
<office:document-meta xmlns:office="urn:oasis:names:tc:opendocument:xmlns:office:1.0" xmlns:anim="urn:oasis:names:tc:opendocument:xmlns:animation:1.0" xmlns:calcext="urn:org:documentfoundation:names:experimental:calc:xmlns:calcext: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StarOffice/8$Win32 OpenOffice.org_project/680m18$Build-9161</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hanbiao</dc:creator>
    <dc:date>2025-06-01T12:07:44</dc:date>
    <meta:editing-cycles>2</meta:editing-cycles>
    <meta:editing-duration>PT0.227S</meta:editing-duration>
    <meta:creation-date>2025-06-01T12:07:44</meta:creation-date>
  </office:meta>
</office:document-meta>
</file>