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14364f">
      <style:text-properties fo:color="#95bc0f" fo:font-style="italic"/>
    </style:style>
    <style:style style:family="text" style:name="abdcfed">
      <style:text-properties fo:font-weight="bold" style:text-underline-style="solid" style:text-underline-type="single"/>
    </style:style>
    <style:style style:family="text" style:name="a1c4baf">
      <style:text-properties fo:color="#95bc0f" fo:font-style="italic"/>
    </style:style>
    <style:style style:family="text" style:name="a7b2104">
      <style:text-properties fo:font-weight="bold"/>
    </style:style>
    <style:style style:family="text" style:name="aa88484">
      <style:text-properties fo:font-weight="bold"/>
    </style:style>
    <style:style style:family="text" style:name="a7a8153">
      <style:text-properties fo:font-weight="bold"/>
    </style:style>
    <style:style style:family="text" style:name="ad93e77">
      <style:text-properties fo:font-weight="bold" style:text-underline-style="solid" style:text-underline-type="single"/>
    </style:style>
    <style:style style:family="text" style:name="aa61559">
      <style:text-properties fo:color="#95bc0f" fo:font-style="italic"/>
    </style:style>
    <style:style style:family="text" style:name="aa8e83d">
      <style:text-properties fo:font-weight="bold"/>
    </style:style>
    <style:style style:family="text" style:name="adc480f">
      <style:text-properties fo:font-weight="bold"/>
    </style:style>
    <style:style style:family="text" style:name="aa32f2a">
      <style:text-properties fo:font-weight="bold" style:text-underline-style="solid" style:text-underline-type="single"/>
    </style:style>
    <style:style style:family="text" style:name="a9b311b">
      <style:text-properties fo:font-weight="bold"/>
    </style:style>
    <style:style style:family="text" style:name="a5e6f8f">
      <style:text-properties fo:font-weight="bold"/>
    </style:style>
    <style:style style:family="text" style:name="a86f400">
      <style:text-properties fo:font-weight="bold"/>
    </style:style>
    <style:style style:family="text" style:name="aeb311f">
      <style:text-properties fo:color="#95bc0f" fo:font-style="italic"/>
    </style:style>
    <style:style style:family="text" style:name="a4bfa9c">
      <style:text-properties fo:font-weight="bold"/>
    </style:style>
    <style:style style:family="text" style:name="a767dbe">
      <style:text-properties fo:font-weight="bold"/>
    </style:style>
    <style:style style:family="text" style:name="a45a085">
      <style:text-properties fo:font-weight="bold" style:text-underline-style="solid" style:text-underline-type="single"/>
    </style:style>
    <style:style style:family="text" style:name="a2b126a">
      <style:text-properties fo:font-weight="bold"/>
    </style:style>
    <style:style style:family="text" style:name="a90e408">
      <style:text-properties fo:font-weight="bold"/>
    </style:style>
    <style:style style:family="text" style:name="a280727">
      <style:text-properties fo:color="#95bc0f" fo:font-style="italic"/>
    </style:style>
    <style:style style:family="text" style:name="a2c3ce4">
      <style:text-properties fo:font-weight="bold"/>
    </style:style>
    <style:style style:family="text" style:name="a8ad425">
      <style:text-properties fo:font-weight="bold"/>
    </style:style>
    <style:style style:family="text" style:name="a290ffa">
      <style:text-properties fo:font-weight="bold"/>
    </style:style>
    <style:style style:family="text" style:name="adbcf75">
      <style:text-properties fo:font-weight="bold" style:text-underline-style="solid" style:text-underline-type="single"/>
    </style:style>
    <style:style style:family="text" style:name="afb9a8c">
      <style:text-properties fo:font-weight="bold"/>
    </style:style>
    <style:style style:family="text" style:name="a20a018">
      <style:text-properties fo:color="#95bc0f" fo:font-style="italic"/>
    </style:style>
    <style:style style:family="text" style:name="aaadedf">
      <style:text-properties fo:font-weight="bold"/>
    </style:style>
    <style:style style:family="text" style:name="ad4f030">
      <style:text-properties fo:font-weight="bold"/>
    </style:style>
    <style:style style:family="text" style:name="a165725">
      <style:text-properties fo:font-weight="bold"/>
    </style:style>
    <style:style style:family="text" style:name="aa021a7">
      <style:text-properties fo:font-weight="bold" style:text-underline-style="solid" style:text-underline-type="single"/>
    </style:style>
    <style:style style:family="text" style:name="a1a3b33">
      <style:text-properties fo:font-weight="bold"/>
    </style:style>
    <style:style style:family="text" style:name="acc2d91">
      <style:text-properties fo:color="#95bc0f" fo:font-style="italic"/>
    </style:style>
    <style:style style:family="text" style:name="af83862">
      <style:text-properties fo:font-weight="bold"/>
    </style:style>
    <style:style style:family="text" style:name="aef6816">
      <style:text-properties fo:font-weight="bold"/>
    </style:style>
    <style:style style:family="text" style:name="ac8da7d">
      <style:text-properties fo:font-weight="bold"/>
    </style:style>
    <style:style style:family="text" style:name="a7ddfb2">
      <style:text-properties fo:font-weight="bold" style:text-underline-style="solid" style:text-underline-type="single"/>
    </style:style>
    <style:style style:family="text" style:name="a9ccfbd">
      <style:text-properties fo:font-weight="bold"/>
    </style:style>
    <style:style style:family="text" style:name="ad0b818">
      <style:text-properties fo:color="#95bc0f" fo:font-style="italic"/>
    </style:style>
    <style:style style:family="text" style:name="a6be92b">
      <style:text-properties fo:font-weight="bold" style:text-underline-style="solid" style:text-underline-type="single"/>
    </style:style>
    <style:style style:family="text" style:name="acf7601">
      <style:text-properties fo:font-weight="bold"/>
    </style:style>
    <style:style style:family="text" style:name="a957bea">
      <style:text-properties fo:font-weight="bold"/>
    </style:style>
    <style:style style:family="text" style:name="aa1f2b2">
      <style:text-properties fo:color="#95bc0f" fo:font-style="italic"/>
    </style:style>
    <style:style style:family="text" style:name="af1d735">
      <style:text-properties fo:font-weight="bold"/>
    </style:style>
    <style:style style:family="text" style:name="a6edb0d">
      <style:text-properties fo:font-weight="bold"/>
    </style:style>
    <style:style style:family="text" style:name="aba1e29">
      <style:text-properties fo:font-weight="bold"/>
    </style:style>
    <style:style style:family="text" style:name="a1b776b">
      <style:text-properties fo:font-weight="bold" style:text-underline-style="solid" style:text-underline-type="single"/>
    </style:style>
    <style:style style:family="text" style:name="a9a3b94">
      <style:text-properties fo:font-weight="bold"/>
    </style:style>
    <style:style style:family="text" style:name="aa33e9f">
      <style:text-properties fo:font-weight="bold"/>
    </style:style>
    <style:style style:family="text" style:name="a631965">
      <style:text-properties fo:color="#95bc0f" fo:font-style="italic"/>
    </style:style>
    <style:style style:family="text" style:name="af9a7d0">
      <style:text-properties fo:font-weight="bold"/>
    </style:style>
    <style:style style:family="text" style:name="a210484">
      <style:text-properties fo:font-weight="bold"/>
    </style:style>
    <style:style style:family="text" style:name="a740c22">
      <style:text-properties fo:font-weight="bold" style:text-underline-style="solid" style:text-underline-type="single"/>
    </style:style>
    <style:style style:family="text" style:name="af6711b">
      <style:text-properties fo:font-weight="bold"/>
    </style:style>
    <style:style style:family="text" style:name="a957244">
      <style:text-properties fo:color="#95bc0f" fo:font-style="italic"/>
    </style:style>
    <style:style style:family="text" style:name="a756a9e">
      <style:text-properties fo:font-weight="bold"/>
    </style:style>
    <style:style style:family="text" style:name="a501362">
      <style:text-properties fo:font-weight="bold"/>
    </style:style>
    <style:style style:family="text" style:name="a451e1f">
      <style:text-properties fo:font-weight="bold"/>
    </style:style>
    <style:style style:family="text" style:name="aa18a20">
      <style:text-properties fo:font-weight="bold"/>
    </style:style>
    <style:style style:family="text" style:name="a745cbb">
      <style:text-properties style:text-underline-style="solid" style:text-underline-type="single"/>
    </style:style>
    <style:style style:family="text" style:name="afc298b">
      <style:text-properties style:text-underline-style="solid" style:text-underline-type="single"/>
    </style:style>
    <style:style style:family="text" style:name="ac0ef25">
      <style:text-properties fo:font-weight="bold" style:text-underline-style="solid" style:text-underline-type="single"/>
    </style:style>
    <style:style style:family="text" style:name="a8b3328">
      <style:text-properties style:text-underline-style="solid" style:text-underline-type="single"/>
    </style:style>
    <style:style style:family="text" style:name="a755aa9">
      <style:text-properties fo:font-weight="bold"/>
    </style:style>
    <style:style style:family="text" style:name="ac5c88f">
      <style:text-properties fo:font-weight="bold"/>
    </style:style>
    <style:style style:family="text" style:name="af68b1f">
      <style:text-properties fo:color="#95bc0f" fo:font-style="italic"/>
    </style:style>
    <style:style style:family="text" style:name="a5ec64a">
      <style:text-properties fo:font-weight="bold"/>
    </style:style>
    <style:style style:family="text" style:name="a27f4b3">
      <style:text-properties fo:font-weight="bold"/>
    </style:style>
    <style:style style:family="text" style:name="ac372c6">
      <style:text-properties fo:font-weight="bold"/>
    </style:style>
    <style:style style:family="text" style:name="af26b6e">
      <style:text-properties style:text-underline-style="solid" style:text-underline-type="single"/>
    </style:style>
    <style:style style:family="text" style:name="a8955ae">
      <style:text-properties style:text-underline-style="solid" style:text-underline-type="single"/>
    </style:style>
    <style:style style:family="text" style:name="a4765f4">
      <style:text-properties style:text-underline-style="solid" style:text-underline-type="single"/>
    </style:style>
    <style:style style:family="text" style:name="a51e0eb">
      <style:text-properties fo:font-weight="bold" style:text-underline-style="solid" style:text-underline-type="single"/>
    </style:style>
    <style:style style:family="text" style:name="a4ae3d9">
      <style:text-properties style:text-underline-style="solid" style:text-underline-type="single"/>
    </style:style>
    <style:style style:family="text" style:name="a62161e">
      <style:text-properties fo:font-weight="bold"/>
    </style:style>
    <style:style style:family="text" style:name="a08ff7d">
      <style:text-properties fo:font-weight="bold"/>
    </style:style>
    <style:style style:family="text" style:name="afa4065">
      <style:text-properties fo:font-weight="bold"/>
    </style:style>
    <style:style style:family="text" style:name="a748e60">
      <style:text-properties fo:font-weight="bold"/>
    </style:style>
    <style:style style:family="text" style:name="a0f73af">
      <style:text-properties fo:color="#95bc0f" fo:font-style="italic"/>
    </style:style>
    <style:style style:family="text" style:name="ae15a4d">
      <style:text-properties fo:font-weight="bold"/>
    </style:style>
    <style:style style:family="text" style:name="a8307e4">
      <style:text-properties fo:font-weight="bold"/>
    </style:style>
    <style:style style:family="text" style:name="ac9b0d9">
      <style:text-properties style:text-underline-style="solid" style:text-underline-type="single"/>
    </style:style>
    <style:style style:family="text" style:name="a1cf7c7">
      <style:text-properties fo:font-weight="bold" style:text-underline-style="solid" style:text-underline-type="single"/>
    </style:style>
    <style:style style:family="text" style:name="a4b8612">
      <style:text-properties fo:font-weight="bold"/>
    </style:style>
    <style:style style:family="text" style:name="a1a2843">
      <style:text-properties fo:color="#95bc0f" fo:font-style="italic"/>
    </style:style>
    <style:style style:family="text" style:name="a48725a">
      <style:text-properties fo:font-weight="bold" style:text-underline-style="solid" style:text-underline-type="single"/>
    </style:style>
    <style:style style:family="text" style:name="af06671">
      <style:text-properties fo:font-weight="bold"/>
    </style:style>
    <style:style style:family="text" style:name="aa4aac2">
      <style:text-properties fo:font-weight="bold"/>
    </style:style>
    <style:style style:family="text" style:name="a4c9fc7">
      <style:text-properties fo:font-weight="bold"/>
    </style:style>
    <style:style style:family="text" style:name="a7ef679">
      <style:text-properties fo:color="#95bc0f" fo:font-style="italic"/>
    </style:style>
    <style:style style:family="text" style:name="a3db8fa">
      <style:text-properties fo:font-weight="bold" style:text-underline-style="solid" style:text-underline-type="single"/>
    </style:style>
    <style:style style:family="text" style:name="aedd300">
      <style:text-properties fo:font-weight="bold"/>
    </style:style>
    <style:style style:family="text" style:name="adcb5a9">
      <style:text-properties fo:font-weight="bold"/>
    </style:style>
    <style:style style:family="text" style:name="a67b45a">
      <style:text-properties fo:font-weight="bold"/>
    </style:style>
    <style:style style:family="text" style:name="aa2dbe1">
      <style:text-properties fo:font-weight="bold"/>
    </style:style>
    <style:style style:family="text" style:name="a5cd551">
      <style:text-properties fo:font-weight="bold"/>
    </style:style>
    <style:style style:family="text" style:name="a7d63ed">
      <style:text-properties fo:font-weight="bold"/>
    </style:style>
    <style:style style:family="text" style:name="a1b9f8c">
      <style:text-properties fo:color="#95bc0f" fo:font-style="italic"/>
    </style:style>
    <style:style style:family="text" style:name="ab55621">
      <style:text-properties fo:font-weight="bold"/>
    </style:style>
    <style:style style:family="text" style:name="a149220">
      <style:text-properties fo:font-weight="bold"/>
    </style:style>
    <style:style style:family="text" style:name="a06b58e">
      <style:text-properties fo:font-weight="bold"/>
    </style:style>
    <style:style style:family="text" style:name="a3af8b6">
      <style:text-properties fo:font-weight="bold" style:text-underline-style="solid" style:text-underline-type="single"/>
    </style:style>
    <style:style style:family="text" style:name="a053fbb">
      <style:text-properties fo:color="#95bc0f" fo:font-style="italic"/>
    </style:style>
    <style:style style:family="text" style:name="a23fc95">
      <style:text-properties fo:font-weight="bold"/>
    </style:style>
    <style:style style:family="text" style:name="adc1ef0">
      <style:text-properties fo:font-weight="bold"/>
    </style:style>
    <style:style style:family="text" style:name="ac0dc13">
      <style:text-properties fo:font-weight="bold"/>
    </style:style>
    <style:style style:family="text" style:name="aea2d96">
      <style:text-properties fo:font-weight="bold"/>
    </style:style>
    <style:style style:family="text" style:name="a0aa43d">
      <style:text-properties fo:font-weight="bold"/>
    </style:style>
    <style:style style:family="text" style:name="afb16b6">
      <style:text-properties fo:font-weight="bold" style:text-underline-style="solid" style:text-underline-type="single"/>
    </style:style>
    <style:style style:family="text" style:name="aa0e3c4">
      <style:text-properties fo:color="#95bc0f" fo:font-style="italic"/>
    </style:style>
    <style:style style:family="text" style:name="a57f8ba">
      <style:text-properties fo:font-weight="bold"/>
    </style:style>
    <style:style style:family="text" style:name="a78b57a">
      <style:text-properties fo:font-weight="bold"/>
    </style:style>
    <style:style style:family="text" style:name="a7d74d3">
      <style:text-properties fo:font-weight="bold" style:text-underline-style="solid" style:text-underline-type="single"/>
    </style:style>
    <style:style style:family="text" style:name="a1173e8">
      <style:text-properties fo:color="#95bc0f" fo:font-style="italic"/>
    </style:style>
    <style:style style:family="text" style:name="a7a86c7">
      <style:text-properties fo:font-weight="bold"/>
    </style:style>
    <style:style style:family="text" style:name="acfa6cc">
      <style:text-properties fo:font-weight="bold"/>
    </style:style>
    <style:style style:family="text" style:name="a485df3">
      <style:text-properties fo:font-weight="bold" style:text-underline-style="solid" style:text-underline-type="single"/>
    </style:style>
    <style:style style:family="text" style:name="ac0868e">
      <style:text-properties fo:color="#95bc0f" fo:font-style="italic"/>
    </style:style>
    <style:style style:family="text" style:name="a70f9cd">
      <style:text-properties fo:font-weight="bold"/>
    </style:style>
    <style:style style:family="text" style:name="a1008ea">
      <style:text-properties fo:font-weight="bold"/>
    </style:style>
    <style:style style:family="text" style:name="a25c139">
      <style:text-properties fo:font-weight="bold"/>
    </style:style>
    <style:style style:family="text" style:name="a640d71">
      <style:text-properties fo:font-weight="bold"/>
    </style:style>
    <style:style style:family="text" style:name="a31ed6c">
      <style:text-properties fo:font-weight="bold"/>
    </style:style>
    <style:style style:family="text" style:name="a602f9c">
      <style:text-properties fo:font-weight="bold"/>
    </style:style>
    <style:style style:family="text" style:name="aa3ae44">
      <style:text-properties style:text-underline-style="solid" style:text-underline-type="single"/>
    </style:style>
    <style:style style:family="text" style:name="a223f83">
      <style:text-properties fo:font-weight="bold"/>
    </style:style>
    <style:style style:family="text" style:name="a6ba744">
      <style:text-properties style:text-underline-style="solid" style:text-underline-type="single"/>
    </style:style>
    <style:style style:family="text" style:name="a2ea97f">
      <style:text-properties fo:font-weight="bold"/>
    </style:style>
    <style:style style:family="text" style:name="aca098f">
      <style:text-properties style:text-underline-style="solid" style:text-underline-type="single"/>
    </style:style>
    <style:style style:family="text" style:name="a31684f">
      <style:text-properties fo:font-weight="bold"/>
    </style:style>
    <style:style style:family="text" style:name="a1460b8">
      <style:text-properties fo:font-weight="bold"/>
    </style:style>
    <style:style style:family="text" style:name="a22bc7f">
      <style:text-properties fo:font-weight="bold" style:text-underline-style="solid" style:text-underline-type="single"/>
    </style:style>
    <style:style style:family="text" style:name="a046514">
      <style:text-properties fo:font-weight="bold"/>
    </style:style>
    <style:style style:family="text" style:name="aca0f22">
      <style:text-properties fo:color="#95bc0f" fo:font-style="italic"/>
    </style:style>
    <style:style style:family="text" style:name="a580ffe">
      <style:text-properties fo:font-weight="bold" style:text-underline-style="solid" style:text-underline-type="single"/>
    </style:style>
    <style:style style:family="text" style:name="a945d32">
      <style:text-properties fo:font-weight="bold"/>
    </style:style>
    <style:style style:family="text" style:name="a830344">
      <style:text-properties fo:font-weight="bold"/>
    </style:style>
    <style:style style:family="text" style:name="a198c0f">
      <style:text-properties fo:font-weight="bold"/>
    </style:style>
    <style:style style:family="text" style:name="aa25684">
      <style:text-properties fo:font-weight="bold"/>
    </style:style>
    <style:style style:family="text" style:name="a2456ff">
      <style:text-properties fo:color="#95bc0f" fo:font-style="italic"/>
    </style:style>
    <style:style style:family="text" style:name="ad34a5c">
      <style:text-properties fo:font-weight="bold" style:text-underline-style="solid" style:text-underline-type="single"/>
    </style:style>
    <style:style style:family="text" style:name="a4e60b2">
      <style:text-properties fo:font-weight="bold"/>
    </style:style>
    <style:style style:family="text" style:name="aac7a9e">
      <style:text-properties fo:font-weight="bold"/>
    </style:style>
    <style:style style:family="text" style:name="a449b0d">
      <style:text-properties fo:font-weight="bold"/>
    </style:style>
    <style:style style:family="text" style:name="a852df1">
      <style:text-properties fo:color="#95bc0f" fo:font-style="italic"/>
    </style:style>
    <style:style style:family="text" style:name="a1aead8">
      <style:text-properties fo:font-weight="bold"/>
    </style:style>
    <style:style style:family="text" style:name="ab89288">
      <style:text-properties fo:font-weight="bold"/>
    </style:style>
    <style:style style:family="text" style:name="a0fec0f">
      <style:text-properties fo:font-weight="bold" style:text-underline-style="solid" style:text-underline-type="single"/>
    </style:style>
    <style:style style:family="text" style:name="a6054e2">
      <style:text-properties style:text-underline-style="solid" style:text-underline-type="single"/>
    </style:style>
    <style:style style:family="text" style:name="a2646e7">
      <style:text-properties fo:color="#95bc0f" fo:font-style="italic"/>
    </style:style>
    <style:style style:family="text" style:name="a7c46b8">
      <style:text-properties fo:font-weight="bold"/>
    </style:style>
    <style:style style:family="text" style:name="ab75cd5">
      <style:text-properties fo:font-weight="bold"/>
    </style:style>
    <style:style style:family="text" style:name="af1018c">
      <style:text-properties fo:font-weight="bold"/>
    </style:style>
    <style:style style:family="text" style:name="ad6781d">
      <style:text-properties fo:font-style="italic"/>
    </style:style>
    <style:style style:family="text" style:name="aaed17f">
      <style:text-properties fo:font-weight="bold"/>
    </style:style>
    <style:style style:family="text" style:name="a0b57b8">
      <style:text-properties fo:font-weight="bold" style:text-underline-style="solid" style:text-underline-type="single"/>
    </style:style>
    <style:style style:family="text" style:name="a12025c">
      <style:text-properties fo:color="#95bc0f" fo:font-style="italic"/>
    </style:style>
    <style:style style:family="text" style:name="aaa2c9e">
      <style:text-properties fo:font-weight="bold"/>
    </style:style>
    <style:style style:family="text" style:name="ab721ff">
      <style:text-properties fo:font-weight="bold"/>
    </style:style>
    <style:style style:family="text" style:name="a3d24c4">
      <style:text-properties fo:font-weight="bold"/>
    </style:style>
    <style:style style:family="text" style:name="a8e309a">
      <style:text-properties fo:font-weight="bold" style:text-underline-style="solid" style:text-underline-type="single"/>
    </style:style>
    <style:style style:family="text" style:name="afbb34d">
      <style:text-properties fo:font-weight="bold"/>
    </style:style>
    <style:style style:family="text" style:name="a984862">
      <style:text-properties fo:font-weight="bold"/>
    </style:style>
    <style:style style:family="text" style:name="ae524ca">
      <style:text-properties fo:font-weight="bold"/>
    </style:style>
    <style:style style:family="text" style:name="a0143a6">
      <style:text-properties fo:font-weight="bold"/>
    </style:style>
    <style:style style:family="text" style:name="a81f983">
      <style:text-properties fo:font-weight="bold"/>
    </style:style>
    <style:style style:family="text" style:name="af39178">
      <style:text-properties fo:color="#95bc0f" fo:font-style="italic"/>
    </style:style>
    <style:style style:family="text" style:name="aa1372e">
      <style:text-properties fo:font-weight="bold"/>
    </style:style>
    <style:style style:family="text" style:name="ac4fe5d">
      <style:text-properties fo:font-weight="bold" style:text-underline-style="solid" style:text-underline-type="single"/>
    </style:style>
    <style:style style:family="text" style:name="a37a683">
      <style:text-properties fo:font-style="italic"/>
    </style:style>
    <style:style style:family="text" style:name="ac8f790">
      <style:text-properties fo:font-weight="bold"/>
    </style:style>
    <style:style style:family="text" style:name="a3e008e">
      <style:text-properties fo:color="#95bc0f" fo:font-style="italic"/>
    </style:style>
    <style:style style:family="text" style:name="af4fcf3">
      <style:text-properties fo:font-weight="bold"/>
    </style:style>
    <style:style style:family="text" style:name="a7baac9">
      <style:text-properties fo:font-weight="bold" style:text-underline-style="solid" style:text-underline-type="single"/>
    </style:style>
    <style:style style:family="text" style:name="a87cead">
      <style:text-properties fo:font-weight="bold"/>
    </style:style>
    <style:style style:family="text" style:name="a550839">
      <style:text-properties style:text-underline-style="solid" style:text-underline-type="single"/>
    </style:style>
    <style:style style:family="text" style:name="a68a903">
      <style:text-properties fo:font-weight="bold"/>
    </style:style>
    <style:style style:family="text" style:name="a41d930">
      <style:text-properties style:text-underline-style="solid" style:text-underline-type="single"/>
    </style:style>
    <style:style style:family="text" style:name="a02d204">
      <style:text-properties fo:color="#95bc0f" fo:font-style="italic"/>
    </style:style>
    <style:style style:family="text" style:name="a98e272">
      <style:text-properties fo:font-weight="bold"/>
    </style:style>
    <style:style style:family="text" style:name="af019fa">
      <style:text-properties fo:font-weight="bold" style:text-underline-style="solid" style:text-underline-type="single"/>
    </style:style>
    <style:style style:family="text" style:name="a055fd4">
      <style:text-properties style:text-underline-style="solid" style:text-underline-type="single"/>
    </style:style>
    <style:style style:family="text" style:name="af3f8d2">
      <style:text-properties style:text-underline-style="solid" style:text-underline-type="single"/>
    </style:style>
    <style:style style:family="text" style:name="aafdd89">
      <style:text-properties fo:font-weight="bold"/>
    </style:style>
    <style:style style:family="text" style:name="a25e7d7">
      <style:text-properties style:text-underline-style="solid" style:text-underline-type="single"/>
    </style:style>
    <style:style style:family="text" style:name="ae236d6">
      <style:text-properties fo:font-weight="bold"/>
    </style:style>
    <style:style style:family="text" style:name="aedb87e">
      <style:text-properties fo:color="#95bc0f" fo:font-style="italic"/>
    </style:style>
    <style:style style:family="text" style:name="a7ce7be">
      <style:text-properties fo:font-weight="bold"/>
    </style:style>
    <style:style style:family="text" style:name="ac53629">
      <style:text-properties fo:font-weight="bold" style:text-underline-style="solid" style:text-underline-type="single"/>
    </style:style>
    <style:style style:family="text" style:name="ac5daea">
      <style:text-properties fo:font-weight="bold"/>
    </style:style>
    <style:style style:family="text" style:name="ae09a04">
      <style:text-properties style:text-underline-style="solid" style:text-underline-type="single"/>
    </style:style>
    <style:style style:family="text" style:name="a0da3f4">
      <style:text-properties style:text-underline-style="solid" style:text-underline-type="single"/>
    </style:style>
    <style:style style:family="text" style:name="aa87d73">
      <style:text-properties fo:color="#95bc0f" fo:font-style="italic"/>
    </style:style>
    <style:style style:family="text" style:name="a0ae9b1">
      <style:text-properties fo:font-weight="bold"/>
    </style:style>
    <style:style style:family="text" style:name="abd48bc">
      <style:text-properties fo:font-weight="bold" style:text-underline-style="solid" style:text-underline-type="single"/>
    </style:style>
    <style:style style:family="text" style:name="a13e33d">
      <style:text-properties fo:font-weight="bold"/>
    </style:style>
    <style:style style:family="text" style:name="a62d8d1">
      <style:text-properties fo:font-weight="bold"/>
    </style:style>
    <style:style style:family="text" style:name="a0e75e8">
      <style:text-properties style:text-underline-style="solid" style:text-underline-type="single"/>
    </style:style>
    <style:style style:family="text" style:name="a34806c">
      <style:text-properties style:text-underline-style="solid" style:text-underline-type="single"/>
    </style:style>
    <style:style style:family="text" style:name="ad7f92b">
      <style:text-properties fo:font-weight="bold"/>
    </style:style>
    <style:style style:family="text" style:name="acaddef">
      <style:text-properties style:text-underline-style="solid" style:text-underline-type="single"/>
    </style:style>
    <style:style style:family="text" style:name="a612965">
      <style:text-properties style:text-underline-style="solid" style:text-underline-type="single"/>
    </style:style>
    <style:style style:family="text" style:name="a2780a4">
      <style:text-properties fo:color="#95bc0f" fo:font-style="italic"/>
    </style:style>
    <style:style style:family="text" style:name="af0a0f5">
      <style:text-properties fo:font-weight="bold"/>
    </style:style>
    <style:style style:family="text" style:name="acb4558">
      <style:text-properties fo:font-weight="bold" style:text-underline-style="solid" style:text-underline-type="single"/>
    </style:style>
    <style:style style:family="text" style:name="a218aea">
      <style:text-properties style:text-underline-style="solid" style:text-underline-type="single"/>
    </style:style>
    <style:style style:family="text" style:name="a04eb76">
      <style:text-properties fo:font-weight="bold"/>
    </style:style>
    <style:style style:family="text" style:name="ac46971">
      <style:text-properties fo:font-weight="bold"/>
    </style:style>
    <style:style style:family="text" style:name="a62e90d">
      <style:text-properties fo:color="#95bc0f" fo:font-style="italic"/>
    </style:style>
    <style:style style:family="text" style:name="acffdb6">
      <style:text-properties fo:font-weight="bold" style:text-underline-style="solid" style:text-underline-type="single"/>
    </style:style>
    <style:style style:family="text" style:name="a0f3573">
      <style:text-properties fo:font-weight="bold"/>
    </style:style>
    <style:style style:family="text" style:name="ae7ddd3">
      <style:text-properties fo:font-weight="bold"/>
    </style:style>
    <style:style style:family="text" style:name="aeadf6b">
      <style:text-properties fo:color="#95bc0f" fo:font-style="italic"/>
    </style:style>
    <style:style style:family="text" style:name="a885102">
      <style:text-properties fo:font-weight="bold"/>
    </style:style>
    <style:style style:family="text" style:name="a630cfe">
      <style:text-properties fo:font-weight="bold"/>
    </style:style>
    <style:style style:family="text" style:name="ad2e148">
      <style:text-properties fo:font-weight="bold"/>
    </style:style>
    <style:style style:family="text" style:name="a7eb86d">
      <style:text-properties fo:font-weight="bold" style:text-underline-style="solid" style:text-underline-type="single"/>
    </style:style>
    <style:style style:family="text" style:name="afff530">
      <style:text-properties style:text-underline-style="solid" style:text-underline-type="single"/>
    </style:style>
    <style:style style:family="text" style:name="a855ef0">
      <style:text-properties fo:color="#95bc0f" fo:font-style="italic"/>
    </style:style>
    <style:style style:family="text" style:name="a26f35a">
      <style:text-properties fo:font-weight="bold"/>
    </style:style>
    <style:style style:family="text" style:name="ac0232c">
      <style:text-properties fo:font-weight="bold"/>
    </style:style>
    <style:style style:family="text" style:name="af32ce5">
      <style:text-properties fo:font-weight="bold"/>
    </style:style>
    <style:style style:family="text" style:name="a49de85">
      <style:text-properties fo:font-weight="bold"/>
    </style:style>
    <style:style style:family="text" style:name="ad75321">
      <style:text-properties fo:font-weight="bold" style:text-underline-style="solid" style:text-underline-type="single"/>
    </style:style>
    <style:style style:family="text" style:name="a2481c0">
      <style:text-properties fo:color="#95bc0f" fo:font-style="italic"/>
    </style:style>
    <style:style style:family="text" style:name="acecfdc">
      <style:text-properties fo:font-weight="bold"/>
    </style:style>
    <style:style style:family="text" style:name="a04369f">
      <style:text-properties fo:font-weight="bold" style:text-underline-style="solid" style:text-underline-type="single"/>
    </style:style>
    <style:style style:family="text" style:name="af33752">
      <style:text-properties style:text-underline-style="solid" style:text-underline-type="single"/>
    </style:style>
    <style:style style:family="text" style:name="a883162">
      <style:text-properties style:text-underline-style="solid" style:text-underline-type="single"/>
    </style:style>
    <style:style style:family="text" style:name="a5f759c">
      <style:text-properties fo:font-weight="bold"/>
    </style:style>
    <style:style style:family="text" style:name="a2f4a58">
      <style:text-properties fo:color="#95bc0f" fo:font-style="italic"/>
    </style:style>
    <style:style style:family="text" style:name="a99910c">
      <style:text-properties fo:font-weight="bold" style:text-underline-style="solid" style:text-underline-type="single"/>
    </style:style>
    <style:style style:family="text" style:name="ae88cee">
      <style:text-properties style:text-underline-style="solid" style:text-underline-type="single"/>
    </style:style>
    <style:style style:family="text" style:name="a221def">
      <style:text-properties fo:color="#95bc0f" fo:font-style="italic"/>
    </style:style>
    <style:style style:family="text" style:name="a072ae7">
      <style:text-properties fo:font-weight="bold" style:text-underline-style="solid" style:text-underline-type="single"/>
    </style:style>
    <style:style style:family="text" style:name="abd0f80">
      <style:text-properties fo:font-weight="bold"/>
    </style:style>
    <style:style style:family="text" style:name="ae2efa7">
      <style:text-properties style:text-underline-style="solid" style:text-underline-type="single"/>
    </style:style>
    <style:style style:family="text" style:name="a7dad31">
      <style:text-properties fo:font-style="italic"/>
    </style:style>
    <style:style style:family="text" style:name="afba8c9">
      <style:text-properties fo:font-weight="bold"/>
    </style:style>
    <style:style style:family="text" style:name="ad65a68">
      <style:text-properties fo:font-weight="bold"/>
    </style:style>
    <style:style style:family="text" style:name="aec3e52">
      <style:text-properties style:text-underline-style="solid" style:text-underline-type="single"/>
    </style:style>
    <style:style style:family="text" style:name="aafd273">
      <style:text-properties fo:color="#95bc0f" fo:font-style="italic"/>
    </style:style>
    <style:style style:family="text" style:name="a62a64d">
      <style:text-properties fo:font-weight="bold" style:text-underline-style="solid" style:text-underline-type="single"/>
    </style:style>
    <style:style style:family="text" style:name="a71b94c">
      <style:text-properties fo:font-weight="bold"/>
    </style:style>
    <style:style style:family="text" style:name="a21bca0">
      <style:text-properties fo:color="#95bc0f" fo:font-style="italic"/>
    </style:style>
    <style:style style:family="text" style:name="a932d61">
      <style:text-properties fo:font-weight="bold"/>
    </style:style>
    <style:style style:family="text" style:name="a6a915b">
      <style:text-properties fo:font-weight="bold" style:text-underline-style="solid" style:text-underline-type="single"/>
    </style:style>
    <style:style style:family="text" style:name="aac9d95">
      <style:text-properties fo:font-weight="bold"/>
    </style:style>
    <style:style style:family="text" style:name="a1934e3">
      <style:text-properties fo:font-weight="bold"/>
    </style:style>
    <style:style style:family="text" style:name="a97ca05">
      <style:text-properties fo:font-weight="bold"/>
    </style:style>
    <style:style style:family="text" style:name="afeaa9e">
      <style:text-properties fo:color="#95bc0f" fo:font-style="italic"/>
    </style:style>
    <style:style style:family="text" style:name="a36c576">
      <style:text-properties fo:font-weight="bold" style:text-underline-style="solid" style:text-underline-type="single"/>
    </style:style>
    <style:style style:family="text" style:name="a33b821">
      <style:text-properties fo:font-weight="bold"/>
    </style:style>
    <style:style style:family="text" style:name="a524850">
      <style:text-properties fo:font-weight="bold"/>
    </style:style>
    <style:style style:family="text" style:name="a17fff1">
      <style:text-properties fo:font-weight="bold"/>
    </style:style>
    <style:style style:family="text" style:name="a41ed9f">
      <style:text-properties fo:font-weight="bold"/>
    </style:style>
    <style:style style:family="text" style:name="aab7c62">
      <style:text-properties fo:font-weight="bold"/>
    </style:style>
    <style:style style:family="text" style:name="ae9457a">
      <style:text-properties fo:font-weight="bold"/>
    </style:style>
    <style:style style:family="text" style:name="ad74020">
      <style:text-properties fo:color="#95bc0f" fo:font-style="italic"/>
    </style:style>
    <style:style style:family="text" style:name="afa47c4">
      <style:text-properties fo:font-weight="bold"/>
    </style:style>
    <style:style style:family="text" style:name="ae29f65">
      <style:text-properties fo:font-weight="bold"/>
    </style:style>
    <style:style style:family="text" style:name="a63dd32">
      <style:text-properties fo:font-weight="bold" style:text-underline-style="solid" style:text-underline-type="single"/>
    </style:style>
    <style:style style:family="text" style:name="abccdfe">
      <style:text-properties fo:font-weight="bold"/>
    </style:style>
    <style:style style:family="text" style:name="aa92bf4">
      <style:text-properties fo:color="#95bc0f" fo:font-style="italic"/>
    </style:style>
    <style:style style:family="text" style:name="a5dd391">
      <style:text-properties fo:font-weight="bold" style:text-underline-style="solid" style:text-underline-type="single"/>
    </style:style>
    <style:style style:family="text" style:name="a6f5893">
      <style:text-properties fo:font-weight="bold"/>
    </style:style>
    <style:style style:family="text" style:name="a65b8c2">
      <style:text-properties fo:font-style="italic"/>
    </style:style>
    <style:style style:family="text" style:name="a82bab8">
      <style:text-properties fo:font-weight="bold"/>
    </style:style>
    <style:style style:family="text" style:name="a533d40">
      <style:text-properties fo:font-weight="bold"/>
    </style:style>
    <style:style style:family="text" style:name="a9d60fe">
      <style:text-properties style:text-underline-style="solid" style:text-underline-type="single"/>
    </style:style>
    <style:style style:family="text" style:name="a5d7fba">
      <style:text-properties fo:color="#95bc0f" fo:font-style="italic"/>
    </style:style>
    <style:style style:family="text" style:name="a566611">
      <style:text-properties fo:font-weight="bold"/>
    </style:style>
    <style:style style:family="text" style:name="acb065b">
      <style:text-properties fo:font-weight="bold" style:text-underline-style="solid" style:text-underline-type="single"/>
    </style:style>
    <style:style style:family="text" style:name="a5f4cab">
      <style:text-properties fo:font-weight="bold"/>
    </style:style>
    <style:style style:family="text" style:name="ad5c74c">
      <style:text-properties fo:font-weight="bold"/>
    </style:style>
    <style:style style:family="text" style:name="ae99736">
      <style:text-properties fo:color="#95bc0f" fo:font-style="italic"/>
    </style:style>
    <style:style style:family="text" style:name="afc6e45">
      <style:text-properties fo:font-weight="bold" style:text-underline-style="solid" style:text-underline-type="single"/>
    </style:style>
    <style:style style:family="text" style:name="a1e5b21">
      <style:text-properties fo:font-weight="bold"/>
    </style:style>
    <style:style style:family="text" style:name="a6e654b">
      <style:text-properties fo:font-weight="bold"/>
    </style:style>
    <style:style style:family="text" style:name="aaae731">
      <style:text-properties fo:font-weight="bold"/>
    </style:style>
    <style:style style:family="text" style:name="ad75c0e">
      <style:text-properties fo:color="#95bc0f" fo:font-style="italic"/>
    </style:style>
    <style:style style:family="text" style:name="ac3f769">
      <style:text-properties fo:font-weight="bold" style:text-underline-style="solid" style:text-underline-type="single"/>
    </style:style>
    <style:style style:family="text" style:name="aa96a91">
      <style:text-properties fo:font-weight="bold"/>
    </style:style>
    <style:style style:family="text" style:name="aaba03c">
      <style:text-properties fo:font-weight="bold"/>
    </style:style>
    <style:style style:family="text" style:name="a87b902">
      <style:text-properties fo:font-weight="bold"/>
    </style:style>
    <style:style style:family="text" style:name="ad05628">
      <style:text-properties style:text-underline-style="solid" style:text-underline-type="sing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text:span text:style-name="ad05628">Iaroslav OKUNEVICH</text:span>, <text:span text:style-name="a87b902">Alexandre LOMBARD</text:span>, <text:span text:style-name="aaba03c">Tomas KRAJNIK</text:span>, <text:span text:style-name="aa96a91">Yassine RUICHEK</text:span>, <text:span text:style-name="ac3f769">Zhi YAN</text:span>. <text:span text:style-name="ad75c0e">“Online Context Learning for Socially Compliant Navigation”.</text:span> In the ACM Transactions on Autonomous and Adaptive Systems. vol. 10, n. 5, pp. 5042-5049. DOI: <text:a xlink:href="https://doi.org/10.1109/LRA.2025.3557309" xlink:type="">10.1109/LRA.2025.3557309</text:a>. ISSN: 1556-4703. ACM. Ranking: Q1, IF:0.971. May, 2025. </text:p>
        </text:list-item>
        <text:list-item>
          <text:p><text:span text:style-name="aaae731">Binhong LIU</text:span>, <text:span text:style-name="a6e654b">Tao YANG</text:span>, <text:span text:style-name="a1e5b21">YangWang FANG</text:span>, <text:span text:style-name="afc6e45">Zhi YAN</text:span>. <text:span text:style-name="ae99736">“MICL: Mutual Information Guided Continual Learning for LiDAR Place Recognition”.</text:span> In the IEEE Robotics and Automation Letters. vol. 9, n. 11, pp. 10463–10470. DOI: <text:a xlink:href="https://doi.org/10.1109/LRA.2024.3475031" xlink:type="">10.1109/LRA.2024.3475031</text:a>. ISSN: 2377-3766. IEEE. Scimago: Q1, WoS: Q2, IF:4.321. 2024. </text:p>
        </text:list-item>
        <text:list-item>
          <text:p><text:span text:style-name="ad5c74c">Binhong LIU</text:span>, <text:span text:style-name="a5f4cab">Dexin YAO</text:span>, Rui YANG, <text:span text:style-name="acb065b">Zhi YAN</text:span>, <text:span text:style-name="a566611">Tao YANG</text:span>. <text:span text:style-name="a5d7fba">“Semi-supervised Online Continual Learning for 3D Object Detection in Mobile Robotics”.</text:span> In the Intelligent and Robotic Systems. vol. 110, n. 153, pp. 1–16. DOI: <text:a xlink:href="https://doi.org/10.1007/s10846-024-02178-0" xlink:type="">10.1007/s10846-024-02178-0</text:a>. ISSN: 1573-0409. Springer. Scimago: Q2, WoS: Q3, IF:3.129. 2024. </text:p>
        </text:list-item>
        <text:list-item>
          <text:p><text:span text:style-name="a9d60fe">Iaroslav OKUNEVICH</text:span>, <text:span text:style-name="a533d40">Vincent HILAIRE</text:span>, <text:span text:style-name="a82bab8">Stéphane GALLAND</text:span>, <text:span text:style-name="a65b8c2">Olivier LAMOTTE</text:span>, <text:span text:style-name="a6f5893">Yassine RUICHEK</text:span>, <text:span text:style-name="a5dd391">Zhi YAN</text:span>. <text:span text:style-name="aa92bf4">“An Open-source Software-hardware Integration Scheme for Embodied Human Perception in Service Robotics”.</text:span> In the IEEE International Conference on Advanced Robotics and Its Social Impacts (ARSO-24). pp. 1–6. DOI: <text:a xlink:href="https://doi.org/10.1109/ARSO60199.2024.10557801" xlink:type="">10.1109/ARSO60199.2024.10557801</text:a>. IEEE. Hong Kong, China. May, 2024. </text:p>
        </text:list-item>
        <text:list-item>
          <text:p>Rui YANG, <text:span text:style-name="abccdfe">Tao YANG</text:span>, <text:span text:style-name="a63dd32">Zhi YAN</text:span>, <text:span text:style-name="ae29f65">Tomas KRAJNIK</text:span>, <text:span text:style-name="afa47c4">Yassine RUICHEK</text:span>. <text:span text:style-name="ad74020">“Preventing Catastrophic Forgetting in Continuous Online Learning for Autonomous Driving”.</text:span> In the IEEE International Conference on Intelligent Robots and Systems (IROS-24). pp. 1–8. IEEE. Abu Dhabi, UAE. CORE: A. October, 2024. </text:p>
        </text:list-item>
        <text:list-item>
          <text:p><text:span text:style-name="ae9457a">Tao YANG</text:span>, <text:span text:style-name="aab7c62">Jinwen HU</text:span>, <text:span text:style-name="a41ed9f">You LI</text:span>, <text:span text:style-name="a17fff1">Cheng ZHAO</text:span>, <text:span text:style-name="a524850">Li SUN</text:span>, <text:span text:style-name="a33b821">Tomas KRAJNIK</text:span>, <text:span text:style-name="a36c576">Zhi YAN</text:span>. <text:span text:style-name="afeaa9e">“3D ToF LiDAR for Mobile Robotics in Harsh Environments: A Review”.</text:span> In the Unmanned Systems. pp. 1–23. DOI: <text:a xlink:href="https://doi.org/10.1142/S230138502530001X" xlink:type="">10.1142/S230138502530001X</text:a>. ISSN: 2301-3869. World Scientific. Ranking: Q1, IF:3.000. 2024. </text:p>
        </text:list-item>
        <text:list-item>
          <text:p><text:span text:style-name="a97ca05">Ruixin DING</text:span>, <text:span text:style-name="a1934e3">Bowei CHEN</text:span>, <text:span text:style-name="aac9d95">James WILSON</text:span>, <text:span text:style-name="a6a915b">Zhi YAN</text:span>, <text:span text:style-name="a932d61">Yufei HUANG</text:span>. <text:span text:style-name="a21bca0">“SRNI-CAR: A comprehensive dataset for analyzing the Chinese automotive market”.</text:span> In the International Conference on Artificial Intelligence (AAAI-23). DOI: <text:a xlink:href="https://doi.org/10.1109/BigData59044.2023.10386203" xlink:type="">10.1109/BigData59044.2023.10386203</text:a>. AAAI. Sorrento, Italy. CORE: A*. 2023. </text:p>
        </text:list-item>
        <text:list-item>
          <text:p>Jingmin HUANG, <text:span text:style-name="a71b94c">Bowei CHEN</text:span>, <text:span text:style-name="a62a64d">Zhi YAN</text:span>, Iadh OUNIS, Jun WANG. <text:span text:style-name="aafd273">“GEO: A computational design framework for automotive exterior facelift”.</text:span> In the ACM Transactions on Knowledge Discovery from Data. vol. 17, n. 6, pp. 1–20. DOI: <text:a xlink:href="https://doi.org/10.1145/3578521" xlink:type="">10.1145/3578521</text:a>. ACM. Ranking: Q1, IF:7.500. 2023. </text:p>
        </text:list-item>
        <text:list-item>
          <text:p><text:span text:style-name="aec3e52">Iaroslav OKUNEVICH</text:span>, <text:span text:style-name="ad65a68">Vincent HILAIRE</text:span>, <text:span text:style-name="afba8c9">Stéphane GALLAND</text:span>, <text:span text:style-name="a7dad31">Olivier LAMOTTE</text:span>, <text:span text:style-name="ae2efa7">Liubov SHILOVA</text:span>, <text:span text:style-name="abd0f80">Yassine RUICHEK</text:span>, <text:span text:style-name="a072ae7">Zhi YAN</text:span>. <text:span text:style-name="a221def">“Human-centered Benchmarking for Socially-compliant Robot Navigation”.</text:span> In the 11th European Conference on Mobile Robots (ECMR-23). IEEE. Coimbra, Portugal. September, 2023. </text:p>
        </text:list-item>
        <text:list-item>
          <text:p>Samuel SZE, Ricardo CANNIZZARO, Matthew MUNKS, Kim TIEN LY, Ana DELIGNY, Arundathi SHANTHINI, Lars KUNZE, Ioannis HAVOUTIS, Nick HAWES, Victor POZO-FERNANDEZ, <text:span text:style-name="ae88cee">Iaroslav OKUNEVICH</text:span>, <text:span text:style-name="a99910c">Zhi YAN</text:span>. <text:span text:style-name="a2f4a58">“ORIon-UTBMan 2023 Team Description Paper”.</text:span> RoboCup. 2023. </text:p>
        </text:list-item>
        <text:list-item>
          <text:p><text:span text:style-name="a5f759c">Tomas VINTR</text:span>, <text:span text:style-name="a883162">George BROUGHTON</text:span>, <text:span text:style-name="af33752">Tomas ROUCEK</text:span>, <text:span text:style-name="a04369f">Zhi YAN</text:span>, <text:span text:style-name="acecfdc">Tomas KRAJNIK</text:span>. <text:span text:style-name="a2481c0">“Dataset collection for long-term forecasting of human presence, motion and activity”.</text:span> In the Workshop on Long-term Human Motion Prediction (LHMP-23), in IEEE International Conference on Robotics and Automation (ICRA-23). pp. 1–4. London, UK. May, 2023. </text:p>
        </text:list-item>
        <text:list-item>
          <text:p><text:span text:style-name="ad75321">Zhi YAN</text:span>, <text:span text:style-name="a49de85">Li SUN</text:span>, <text:span text:style-name="af32ce5">Tomas KRAJNIK</text:span>, <text:span text:style-name="ac0232c">Tom DUCKETT</text:span>, <text:span text:style-name="a26f35a">Nicola BELLOTTO</text:span>. <text:span text:style-name="a855ef0">“Towards long-term autonomy: A perspective from robot learning”.</text:span> In the AAAI Bridge Program on AI and Robotics (B-AAAI-23), in International Conference on Artificial Intelligence (AAAI-23). pp. 1–4. DOI: <text:a xlink:href="https://doi.org/10.48550/arXiv.2212.12798" xlink:type="">10.48550/arXiv.2212.12798</text:a>. Washington, USA. February, 2023. </text:p>
        </text:list-item>
        <text:list-item>
          <text:p><text:span text:style-name="afff530">Rui YANG</text:span>, <text:span text:style-name="a7eb86d">Zhi YAN</text:span>, <text:span text:style-name="ad2e148">Tao YANG</text:span>, <text:span text:style-name="a630cfe">Yaonan WANG</text:span>, <text:span text:style-name="a885102">Yassine RUICHEK</text:span>. <text:span text:style-name="aeadf6b">“Efficient Online Transfer Learning for Road Participants Detection in Autonomous Driving”.</text:span> In the IEEE Sensors. vol. 23, n. 19, pp. 23522–23535. DOI: <text:a xlink:href="https://doi.org/10.1109/JSEN.2023.3305592" xlink:type="">10.1109/JSEN.2023.3305592</text:a>. ISSN: 1530-437X. IEEE. Ranking: Q1, IF:4.325. 2023. </text:p>
        </text:list-item>
        <text:list-item>
          <text:p><text:span text:style-name="ae7ddd3">Tao YANG</text:span>, Qiyan YU, <text:span text:style-name="a0f3573">You LI</text:span>, <text:span text:style-name="acffdb6">Zhi YAN</text:span>. <text:span text:style-name="a62e90d">“Learn to model and filter point cloud noise for a near-infrared ToF LiDAR in adverse weather”.</text:span> In the IEEE Sensors. vol. 23, n. 17, pp. 20412–20422. DOI: <text:a xlink:href="https://doi.org/10.1109/JSEN.2023.3298909" xlink:type="">10.1109/JSEN.2023.3298909</text:a>. ISSN: 1530-437X. IEEE. Ranking: Q1, IF:4.325. 2023. </text:p>
        </text:list-item>
        <text:list-item>
          <text:p><text:span text:style-name="ac46971">Dexin YAO</text:span>, <text:span text:style-name="a04eb76">Binhong LIU</text:span>, <text:span text:style-name="a218aea">Rui YANG</text:span>, <text:span text:style-name="acb4558">Zhi YAN</text:span>, Wenxing FU, <text:span text:style-name="af0a0f5">Tao YANG</text:span>. <text:span text:style-name="a2780a4">“Few-shot Online Learning for 3D Object Detection in Autonomous Driving”.</text:span> In the 3rd International Conference on Autonomous Unmanned Systems (ICAUS-23). DOI: <text:a xlink:href="https://doi.org/10.1007/978-981-97-1087-4_27" xlink:type="">10.1007/978-981-97-1087-4_27</text:a>. Springer. Nanjing, China. 2023. </text:p>
        </text:list-item>
        <text:list-item>
          <text:p><text:span text:style-name="a612965">George BROUGHTON</text:span>, <text:span text:style-name="acaddef">Jiří JANOTA</text:span>, <text:span text:style-name="ad7f92b">Jan BLAHA</text:span>, <text:span text:style-name="a34806c">Tomas ROUCEK</text:span>, <text:span text:style-name="a0e75e8">Maxim SIMON</text:span>, <text:span text:style-name="a62d8d1">Tomas VINTR</text:span>, <text:span text:style-name="a13e33d">Tao YANG</text:span>, <text:span text:style-name="abd48bc">Zhi YAN</text:span>, <text:span text:style-name="a0ae9b1">Tomas KRAJNIK</text:span>. <text:span text:style-name="aa87d73">“Embedding Weather Simulation in Auto-Labelling Pipelines Improves Vehicle Detection in Adverse Conditions”.</text:span> In the Sensors. vol. 22, n. 22, pp. 8855. DOI: <text:a xlink:href="https://doi.org/10.3390/s22228855" xlink:type="">10.3390/s22228855</text:a>. ISSN: 1424-8220. MDPI. Ranking: Q2, IF:3.847. 2022. </text:p>
        </text:list-item>
        <text:list-item>
          <text:p><text:span text:style-name="a0da3f4">George BROUGHTON</text:span>, <text:span text:style-name="ae09a04">Jiří JANOTA</text:span>, <text:span text:style-name="ac5daea">Jan BLAHA</text:span>, <text:span text:style-name="ac53629">Zhi YAN</text:span>, <text:span text:style-name="a7ce7be">Tomas KRAJNIK</text:span>. <text:span text:style-name="aedb87e">“Bootstrapped Learning for Car Detection in Planar Lidars”.</text:span> In the ACM Symposium on Applied Computing (SAC-22). pp. 758-765. DOI: <text:a xlink:href="https://doi.org/10.1145/3477314.3507312" xlink:type="">10.1145/3477314.3507312</text:a>. ACM. CORE: B. 2022. </text:p>
        </text:list-item>
        <text:list-item>
          <text:p><text:span text:style-name="ae236d6">Tomas VINTR</text:span>, <text:span text:style-name="a25e7d7">Martin REKTORIS</text:span>, <text:span text:style-name="aafdd89">Jan BLAHA</text:span>, <text:span text:style-name="af3f8d2">Jiri ULRICH</text:span>, <text:span text:style-name="a055fd4">George BROUGHTON</text:span>, <text:span text:style-name="af019fa">Zhi YAN</text:span>, <text:span text:style-name="a98e272">Tomas KRAJNIK</text:span>. <text:span text:style-name="a02d204">“Toward Benchmarking of Long-Term Spatio-Temporal Maps of Pedestrian Flows for Human-Aware Navigation”.</text:span> In the Frontiers in Robotics and AI. vol. 9, n. 890013, pp. 1–21. DOI: <text:a xlink:href="https://doi.org/10.3389/frobt.2022.890013" xlink:type="">10.3389/frobt.2022.890013</text:a>. ISSN: 2296-9144. Frontiers Media S.A.. Ranking: Q2. 2022. </text:p>
        </text:list-item>
        <text:list-item>
          <text:p><text:span text:style-name="a41d930">George BROUGHTON</text:span>, <text:span text:style-name="a68a903">Filip MAJER</text:span>, <text:span text:style-name="a550839">Tomas ROUCEK</text:span>, <text:span text:style-name="a87cead">Yassine RUICHEK</text:span>, <text:span text:style-name="a7baac9">Zhi YAN</text:span>, <text:span text:style-name="af4fcf3">Tomas KRAJNIK</text:span>. <text:span text:style-name="a3e008e">“Learning to see through the haze: Multi-sensor learning-fusion system for vulnerable traffic participant detection in fog”.</text:span> In the Robotics and Autonomous Systems. vol. 136, n. 103687. DOI: <text:a xlink:href="https://doi.org/10.1016/j.robot.2020.103687" xlink:type="">10.1016/j.robot.2020.103687</text:a>. ISSN: 0921-8890. Elsevier. Scimago: Q1, WoS: Q2, IF:3.700. 2021. </text:p>
        </text:list-item>
        <text:list-item>
          <text:p><text:span text:style-name="ac8f790">Nathan CROMBEZ</text:span>, <text:span text:style-name="a37a683">Jocelyn BUISSON</text:span>, <text:span text:style-name="ac4fe5d">Zhi YAN</text:span>, <text:span text:style-name="aa1372e">Yassine RUICHEK</text:span>. <text:span text:style-name="af39178">“Subsequent keyframe generation for visual servoing”.</text:span> In the International Conference on Artificial Intelligence (AAAI-21). DOI: <text:a xlink:href="https://doi.org/10.1109/ICRA48506.2021.9561163" xlink:type="">10.1109/ICRA48506.2021.9561163</text:a>. AAAI. Xi'an, China. CORE: A*. June, 2021. </text:p>
        </text:list-item>
        <text:list-item>
          <text:p><text:span text:style-name="a81f983">Li SUN</text:span>, <text:span text:style-name="a0143a6">Marwan TAHER</text:span>, <text:span text:style-name="ae524ca">Christopher WILD</text:span>, <text:span text:style-name="a984862">Cheng ZHAO</text:span>, <text:span text:style-name="afbb34d">Filip MAJER</text:span>, <text:span text:style-name="a8e309a">Zhi YAN</text:span>, <text:span text:style-name="a3d24c4">Tomas KRAJNIK</text:span>, <text:span text:style-name="ab721ff">Tony PRESCOTT</text:span>, <text:span text:style-name="aaa2c9e">Tom DUCKETT</text:span>. <text:span text:style-name="a12025c">“Robust and long-term monocular teach-and-repeat navigation using a single-experience map”.</text:span> In the IEEE International Conference on Intelligent Robots and Systems (IROS-21). IEEE. Prague, Czech Republic. CORE: A. September, 2021. </text:p>
        </text:list-item>
        <text:list-item>
          <text:p><text:span text:style-name="a0b57b8">Zhi YAN</text:span>, <text:span text:style-name="aaed17f">Nathan CROMBEZ</text:span>, <text:span text:style-name="ad6781d">Jocelyn BUISSON</text:span>, <text:span text:style-name="af1018c">Yassine RUICHEK</text:span>, <text:span text:style-name="ab75cd5">Tomas KRAJNIK</text:span>, <text:span text:style-name="a7c46b8">Li SUN</text:span>. <text:span text:style-name="a2646e7">“A quantifiable stratification strategy for tidy-up in service robotics”.</text:span> In the IEEE International Conference on Advanced Robotics and Its Social Impacts (ARSO-21). DOI: <text:a xlink:href="https://doi.org/10.1109/ARSO51874.2021.9542842" xlink:type="">10.1109/ARSO51874.2021.9542842</text:a>. IEEE. 2021. </text:p>
        </text:list-item>
        <text:list-item>
          <text:p><text:span text:style-name="a6054e2">Rui YANG</text:span>, <text:span text:style-name="a0fec0f">Zhi YAN</text:span>, <text:span text:style-name="ab89288">Tao YANG</text:span>, <text:span text:style-name="a1aead8">Yassine RUICHEK</text:span>. <text:span text:style-name="a852df1">“Efficient online transfer learning for 3D object classification in autonomous driving”.</text:span> In the IEEE International Conference on Intelligent Transportation Systems (ITSC-21). IEEE. Indianapolis, USA. September, 2021. </text:p>
        </text:list-item>
        <text:list-item>
          <text:p><text:span text:style-name="a449b0d">Tao YANG</text:span>, <text:span text:style-name="aac7a9e">You LI</text:span>, <text:span text:style-name="a4e60b2">Yassine RUICHEK</text:span>, <text:span text:style-name="ad34a5c">Zhi YAN</text:span>. <text:span text:style-name="a2456ff">“Performance modeling a near-infrared ToF LiDAR under fog: A data-driven approach”.</text:span> In the IEEE Transactions on Intelligent Transportation Systems. DOI: <text:a xlink:href="https://doi.org/10.1109/TITS.2021.3102138" xlink:type="">10.1109/TITS.2021.3102138</text:a>. ISSN: 1558-0016. IEEE. Ranking: Q1, IF:9.551. 2021. </text:p>
        </text:list-item>
        <text:list-item>
          <text:p><text:span text:style-name="aa25684">Cheng ZHAO</text:span>, <text:span text:style-name="a198c0f">Li SUN</text:span>, <text:span text:style-name="a830344">Tomas KRAJNIK</text:span>, <text:span text:style-name="a945d32">Tom DUCKETT</text:span>, <text:span text:style-name="a580ffe">Zhi YAN</text:span>. <text:span text:style-name="aca0f22">“Monocular teach-and-repeat navigation using a deep steering network with scale estimation”.</text:span> In the IEEE International Conference on Intelligent Robots and Systems (IROS-21). IEEE. Prague, Czech Republic. CORE: A. September, 2021. </text:p>
        </text:list-item>
        <text:list-item>
          <text:p><text:span text:style-name="a046514">Tomas VINTR</text:span>, <text:span text:style-name="a22bc7f">Zhi YAN</text:span>, <text:span text:style-name="a1460b8">Filip KUBIS</text:span>, <text:span text:style-name="a31684f">Jan BLAHA</text:span>, <text:span text:style-name="aca098f">Jiri ULRICH</text:span>, <text:span text:style-name="a2ea97f">Furkan Kerem EYISOY</text:span>, <text:span text:style-name="a6ba744">Chittaranjan SRINIVAS SWAMINATHAN</text:span>, <text:span text:style-name="a223f83">Serji MOLINA MELLADO</text:span>, <text:span text:style-name="aa3ae44">Tomasz Piotr KUCNER</text:span>, <text:span text:style-name="a602f9c">Martin MAGNUSSON</text:span>, <text:span text:style-name="a31ed6c">Gregorz CIELNIAK</text:span>, <text:span text:style-name="a640d71">Jan FAIGL</text:span>, <text:span text:style-name="a25c139">Tom DUCKETT</text:span>, <text:span text:style-name="a1008ea">Achim J. LILIENTHAL</text:span>, <text:span text:style-name="a70f9cd">Tomas KRAJNIK</text:span>. <text:span text:style-name="ac0868e">“Evaluating flow models for socially compliant robot navigation in populated environments”.</text:span> In the IEEE International Conference on Intelligent Robots and Systems (IROS-20). IEEE. Las Vegas, USA. CORE: A. October, 2020. </text:p>
        </text:list-item>
        <text:list-item>
          <text:p><text:span text:style-name="a485df3">Zhi YAN</text:span>, <text:span text:style-name="acfa6cc">Nathan CROMBEZ</text:span>, <text:span text:style-name="a7a86c7">Li SUN</text:span>. <text:span text:style-name="a1173e8">“EPANer Team Description Paper for World Robot Challenge 2020”.</text:span> World Robot Challenge. 2020. </text:p>
        </text:list-item>
        <text:list-item>
          <text:p><text:span text:style-name="a7d74d3">Zhi YAN</text:span>, <text:span text:style-name="a78b57a">Tom DUCKETT</text:span>, <text:span text:style-name="a57f8ba">Nicola BELLOTTO</text:span>. <text:span text:style-name="aa0e3c4">“Online learning for 3D LiDAR-based human detection: Experimental analysis of point cloud clustering and classification methods”.</text:span> In the Autonomous Robots. vol. 44, n. 2, pp. 147-164. DOI: <text:a xlink:href="https://doi.org/10.1007/s10514-019-09883-y" xlink:type="">10.1007/s10514-019-09883-y</text:a>. ISSN: 1573-7527. Springer. Scimago: Q1, WoS: Q2, IF:3.634. 2020. </text:p>
        </text:list-item>
        <text:list-item>
          <text:p><text:span text:style-name="afb16b6">Zhi YAN</text:span>, <text:span text:style-name="a0aa43d">Simon SCHREIBERHUBER</text:span>, <text:span text:style-name="aea2d96">Georg HALMETSCHLAGER</text:span>, <text:span text:style-name="ac0dc13">Tom DUCKETT</text:span>, <text:span text:style-name="adc1ef0">Markus VINCZE</text:span>, <text:span text:style-name="a23fc95">Nicola BELLOTTO</text:span>. <text:span text:style-name="a053fbb">“Robot perception of static and dynamic objects with an autonomous floor scrubber”.</text:span> In the Intelligent Service Robotics. vol. 13, n. 3, pp. 403-417. DOI: <text:a xlink:href="https://doi.org/10.1007/s11370-020-00324-9" xlink:type="">10.1007/s11370-020-00324-9</text:a>. ISSN: 1861-2784. Springer. Ranking: Q3, IF:3.400. 2020. </text:p>
        </text:list-item>
        <text:list-item>
          <text:p><text:span text:style-name="a3af8b6">Zhi YAN</text:span>, <text:span text:style-name="a06b58e">Li SUN</text:span>, <text:span text:style-name="a149220">Tomas KRAJNIK</text:span>, <text:span text:style-name="ab55621">Yassine RUICHEK</text:span>. <text:span text:style-name="a1b9f8c">“EU long-term dataset with multiple sensors for autonomous driving”.</text:span> In the IEEE International Conference on Intelligent Robots and Systems (IROS-20). DOI: <text:a xlink:href="https://doi.org/10.1109/IROS45743.2020.9341406" xlink:type="">10.1109/IROS45743.2020.9341406</text:a>. IEEE. Las Vegas, USA. CORE: A. October, 2020. </text:p>
        </text:list-item>
        <text:list-item>
          <text:p><text:span text:style-name="a7d63ed">Tao YANG</text:span>, <text:span text:style-name="a5cd551">Xiaofei CHANG</text:span>, <text:span text:style-name="aa2dbe1">Hang SU</text:span>, <text:span text:style-name="a67b45a">Nathan CROMBEZ</text:span>, <text:span text:style-name="adcb5a9">Yassine RUICHEK</text:span>, <text:span text:style-name="aedd300">Tomas KRAJNIK</text:span>, <text:span text:style-name="a3db8fa">Zhi YAN</text:span>. <text:span text:style-name="a7ef679">“Raindrop removal with light field image using image inpainting”.</text:span> In the IEEE Access. vol. 8, pp. 58416-58426. DOI: <text:a xlink:href="https://doi.org/10.1109/ACCESS.2020.2981641" xlink:type="">10.1109/ACCESS.2020.2981641</text:a>. ISSN: 2169-3536. IEEE. Scimago: Q1, WoS: Q2, IF:3.367. 2020. </text:p>
        </text:list-item>
        <text:list-item>
          <text:p><text:span text:style-name="a4c9fc7">Tao YANG</text:span>, <text:span text:style-name="aa4aac2">You LI</text:span>, <text:span text:style-name="af06671">Yassine RUICHEK</text:span>, <text:span text:style-name="a48725a">Zhi YAN</text:span>. <text:span text:style-name="a1a2843">“LaNoising: A Data-driven Approach for 903nm ToF LiDAR Performance Modeling under Fog”.</text:span> In the IEEE International Conference on Intelligent Robots and Systems (IROS-20). DOI: <text:a xlink:href="https://doi.org/10.1109/IROS45743.2020.9341178" xlink:type="">10.1109/IROS45743.2020.9341178</text:a>. IEEE. Las Vegas, USA. CORE: A. October, 2020. </text:p>
        </text:list-item>
        <text:list-item>
          <text:p><text:span text:style-name="a4b8612">Filip MAJER</text:span>, <text:span text:style-name="a1cf7c7">Zhi YAN</text:span>, <text:span text:style-name="ac9b0d9">George BROUGHTON</text:span>, <text:span text:style-name="a8307e4">Yassine RUICHEK</text:span>, <text:span text:style-name="ae15a4d">Tomas KRAJNIK</text:span>. <text:span text:style-name="a0f73af">“Learning to see through haze: Radar-based human detection for adverse weather conditions”.</text:span> In the European Conference on Mobile Robots (ECMR-19). DOI: <text:a xlink:href="https://doi.org/10.1109/ECMR.2019.8870954" xlink:type="">10.1109/ECMR.2019.8870954</text:a>. IEEE. Prague, Czech Republic. September, 2019. </text:p>
        </text:list-item>
        <text:list-item>
          <text:p><text:span text:style-name="a748e60">Tomas VINTR</text:span>, <text:span text:style-name="afa4065">Tomas KRAJNIK</text:span>, <text:span text:style-name="a08ff7d">Serji MOLINA MELLADO</text:span>, <text:span text:style-name="a62161e">Ransalu SENANAYAKE</text:span>, <text:span text:style-name="a4ae3d9">George BROUGHTON</text:span>, <text:span text:style-name="a51e0eb">Zhi YAN</text:span>, <text:span text:style-name="a4765f4">Jiri ULRICH</text:span>, <text:span text:style-name="a8955ae">Tomasz Piotr KUCNER</text:span>, <text:span text:style-name="af26b6e">Chittaranjan SRINIVAS SWAMINATHAN</text:span>, <text:span text:style-name="ac372c6">Filip MAJER</text:span>, <text:span text:style-name="a27f4b3">Maria STACHOVA</text:span>, <text:span text:style-name="a5ec64a">Achim J. LILIENTHAL</text:span>. <text:span text:style-name="af68b1f">“Time-varying pedestrian flow models for service robots”.</text:span> In the European Conference on Mobile Robots (ECMR-19). DOI: <text:a xlink:href="https://doi.org/10.1109/ECMR.2019.8870909" xlink:type="">10.1109/ECMR.2019.8870909</text:a>. IEEE. Prague, Czech Republic. 2019. </text:p>
        </text:list-item>
        <text:list-item>
          <text:p><text:span text:style-name="ac5c88f">Tomas VINTR</text:span>, Sergi MOLINA MELLADO, <text:span text:style-name="a755aa9">Ransalu SENANAYAKE</text:span>, <text:span text:style-name="a8b3328">George BROUGHTON</text:span>, <text:span text:style-name="ac0ef25">Zhi YAN</text:span>, <text:span text:style-name="afc298b">Jiri ULRICH</text:span>, Tomasz PIOTR KUCNER, <text:span text:style-name="a745cbb">Chittaranjan SRINIVAS SWAMINATHAN</text:span>, <text:span text:style-name="aa18a20">Filip MAJER</text:span>, <text:span text:style-name="a451e1f">Maria STACHOVA</text:span>, <text:span text:style-name="a501362">Achim J. LILIENTHAL</text:span>, <text:span text:style-name="a756a9e">Tomas KRAJNIK</text:span>. <text:span text:style-name="a957244">“Spatio-temporal representation of time-varying pedestrian flows”.</text:span> In the Workshop on Long-term Human Motion Prediction (LHMP-19), in IEEE International Conference on Robotics and Automation (ICRA-19). pp. 1–2. Montreal, Canada. May, 2019. </text:p>
        </text:list-item>
        <text:list-item>
          <text:p><text:span text:style-name="af6711b">Tomas VINTR</text:span>, <text:span text:style-name="a740c22">Zhi YAN</text:span>, <text:span text:style-name="a210484">Tom DUCKETT</text:span>, <text:span text:style-name="af9a7d0">Tomas KRAJNIK</text:span>. <text:span text:style-name="a631965">“Spatio-temporal representation for long-term anticipation of human presence in service robotics”.</text:span> In the IEEE International Conference on Robotics and Automation (ICRA-19). DOI: <text:a xlink:href="https://doi.org/10.1109/ICRA.2019.8793534" xlink:type="">10.1109/ICRA.2019.8793534</text:a>. IEEE. Montreal, Canada. CORE: B. May, 2019. </text:p>
        </text:list-item>
        <text:list-item>
          <text:p><text:span text:style-name="aa33e9f">Cheng ZHAO</text:span>, <text:span text:style-name="a9a3b94">Li SUN</text:span>, <text:span text:style-name="a1b776b">Zhi YAN</text:span>, <text:span text:style-name="aba1e29">Gerhard NEUMANN</text:span>, <text:span text:style-name="a6edb0d">Tom DUCKETT</text:span>, <text:span text:style-name="af1d735">Rustam STOLKIN</text:span>. <text:span text:style-name="aa1f2b2">“Learning Kalman Network: A deep monocular visual odometry for on-road driving”.</text:span> In the Robotics and Autonomous Systems. vol. 121, n. 103234. DOI: <text:a xlink:href="https://doi.org/10.1016/j.robot.2019.07.004" xlink:type="">10.1016/j.robot.2019.07.004</text:a>. ISSN: 0921-8890. Elsevier. Scimago: Q1, WoS: Q2, IF:3.120. 2019. </text:p>
        </text:list-item>
        <text:list-item>
          <text:p><text:span text:style-name="a957bea">Nicola BELLOTTO</text:span>, <text:span text:style-name="acf7601">Serhan COSAR</text:span>, <text:span text:style-name="a6be92b">Zhi YAN</text:span>. <text:span text:style-name="ad0b818">“Human detection and tracking”.</text:span> Eds. Marcelo Ang, Oussama Khatib, Bruno Siciliano. DOI: <text:a xlink:href="https://doi.org/10.1007/978-3-642-41610-1_34-1" xlink:type="">10.1007/978-3-642-41610-1_34-1</text:a>. 2018. </text:p>
        </text:list-item>
        <text:list-item>
          <text:p><text:span text:style-name="a9ccfbd">Serhan COSAR</text:span>, <text:span text:style-name="a7ddfb2">Zhi YAN</text:span>, <text:span text:style-name="ac8da7d">Tryphon LAMBROU</text:span>, <text:span text:style-name="aef6816">Shigang YUE</text:span>, <text:span text:style-name="af83862">Nicola BELLOTTO</text:span>. <text:span text:style-name="acc2d91">“Thermal camera based physiological monitoring with an assistive robot”.</text:span> In the 40th International Conference of the IEEE Engineering in Medicine and Biology Society (EMBC-18). DOI: <text:a xlink:href="https://doi.org/10.1109/EMBC.2018.8513201" xlink:type="">10.1109/EMBC.2018.8513201</text:a>. IEEE. Honolulu, USA. July, 2018. </text:p>
        </text:list-item>
        <text:list-item>
          <text:p><text:span text:style-name="a1a3b33">Li SUN</text:span>, <text:span text:style-name="aa021a7">Zhi YAN</text:span>, <text:span text:style-name="a165725">Serji MOLINA MELLADO</text:span>, <text:span text:style-name="ad4f030">Marc HANHEIDE</text:span>, <text:span text:style-name="aaadedf">Tom DUCKETT</text:span>. <text:span text:style-name="a20a018">“3DOF pedestrian trajectory prediction learned from long-term autonomous mobile robot deployment data”.</text:span> In the IEEE International Conference on Robotics and Automation (ICRA-18). DOI: <text:a xlink:href="https://doi.org/10.1109/ICRA.2018.8461228" xlink:type="">10.1109/ICRA.2018.8461228</text:a>. IEEE. Brisbane, Australia. CORE: B. May, 2018. </text:p>
        </text:list-item>
        <text:list-item>
          <text:p><text:span text:style-name="afb9a8c">Li SUN</text:span>, <text:span text:style-name="adbcf75">Zhi YAN</text:span>, <text:span text:style-name="a290ffa">Anestis ZAGANIDIS</text:span>, <text:span text:style-name="a8ad425">Cheng ZHAO</text:span>, <text:span text:style-name="a2c3ce4">Tom DUCKETT</text:span>. <text:span text:style-name="a280727">“Recurrent-OctoMap: Learning state-based map refinement for long-term semantic mapping with 3-D-lidar data”.</text:span> In the IEEE Robotics and Automation Letters. DOI: <text:a xlink:href="https://doi.org/10.1109/LRA.2018.2856268" xlink:type="">10.1109/LRA.2018.2856268</text:a>. ISSN: 2377-3766. IEEE. 2018. </text:p>
        </text:list-item>
        <text:list-item>
          <text:p><text:span text:style-name="a90e408">Li SUN</text:span>, <text:span text:style-name="a2b126a">Cheng ZHAO</text:span>, <text:span text:style-name="a45a085">Zhi YAN</text:span>, <text:span text:style-name="a767dbe">Tom DUCKETT</text:span>, <text:span text:style-name="a4bfa9c">Rustam STOLKIN</text:span>. <text:span text:style-name="aeb311f">“A novel weakly-supervised approach for RGB-D-based nuclear waste object detection and categorization”.</text:span> In the IEEE Sensors. vol. 19, n. 9, pp. 3487-3500. DOI: <text:a xlink:href="https://doi.org/10.1109/JSEN.2018.2888815" xlink:type="">10.1109/JSEN.2018.2888815</text:a>. ISSN: 1530-437X. IEEE. Scimago: Q1, WoS: Q2, IF:3.076. 2018. </text:p>
        </text:list-item>
        <text:list-item>
          <text:p><text:span text:style-name="a86f400">Tomas VINTR</text:span>, <text:span text:style-name="a5e6f8f">Furkan Kerem EYISOY</text:span>, <text:span text:style-name="a9b311b">Vanda VINTROVA</text:span>, <text:span text:style-name="aa32f2a">Zhi YAN</text:span>, <text:span text:style-name="adc480f">Yassine RUICHEK</text:span>, <text:span text:style-name="aa8e83d">Tomas KRAJNIK</text:span>. <text:span text:style-name="aa61559">“Spatiotemporal models of human activity for robotic patrolling”.</text:span> In the 6th International Conference on Modelling and Simulation for Autonomous Systems (MESAS-18). DOI: <text:a xlink:href="https://doi.org/10.1007/978-3-030-14984-0_5" xlink:type="">10.1007/978-3-030-14984-0_5</text:a>. Springer. Prague, Czech Republic. October, 2018. </text:p>
        </text:list-item>
        <text:list-item>
          <text:p><text:span text:style-name="ad93e77">Zhi YAN</text:span>, <text:span text:style-name="a7a8153">Li SUN</text:span>, <text:span text:style-name="aa88484">Tom DUCKETT</text:span>, <text:span text:style-name="a7b2104">Nicola BELLOTTO</text:span>. <text:span text:style-name="a1c4baf">“Multisensor online transfer learning for 3D LiDAR-based human detection with a mobile robot”.</text:span> In the IEEE International Conference on Intelligent Robots and Systems (IROS-18). DOI: <text:a xlink:href="https://doi.org/10.1109/IROS.2018.8593899" xlink:type="">10.1109/IROS.2018.8593899</text:a>. IEEE. Madrid, Spain. CORE: A. October, 2018. </text:p>
        </text:list-item>
        <text:list-item>
          <text:p><text:span text:style-name="abdcfed">Zhi YAN</text:span>, Luc FABRESSE, Jannick LAVAL, Noury BOURAQADI. <text:span text:style-name="a14364f">“Building a ROS-based testbed for realistic multi-robot simulation: Taking the exploration as an example”.</text:span> In the Robotics. vol. 6, n. 3, pp. 1-21. DOI: <text:a xlink:href="https://doi.org/10.3390/robotics6030021" xlink:type="">10.3390/robotics6030021</text:a>. ISSN: 2218-6581. MDPI. 2017.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6-05-03T16:33:23</dc:date>
    <meta:editing-cycles>2</meta:editing-cycles>
    <meta:editing-duration>PT0.127S</meta:editing-duration>
    <meta:creation-date>2026-05-03T16:33:22</meta:creation-date>
  </office:meta>
</office:document-meta>
</file>