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1498a1">
      <style:text-properties fo:color="#95bc0f" fo:font-style="italic"/>
    </style:style>
    <style:style style:family="text" style:name="a25639e">
      <style:text-properties fo:font-weight="bold"/>
    </style:style>
    <style:style style:family="text" style:name="a0dcfdc">
      <style:text-properties fo:font-weight="bold" style:text-underline-style="solid" style:text-underline-type="single"/>
    </style:style>
    <style:style style:family="text" style:name="aabfa6b">
      <style:text-properties fo:color="#95bc0f" fo:font-style="italic"/>
    </style:style>
    <style:style style:family="text" style:name="a2bda3e">
      <style:text-properties fo:font-weight="bold"/>
    </style:style>
    <style:style style:family="text" style:name="aa969f0">
      <style:text-properties fo:font-weight="bold" style:text-underline-style="solid" style:text-underline-type="single"/>
    </style:style>
    <style:style style:family="text" style:name="a7d14d7">
      <style:text-properties fo:color="#95bc0f" fo:font-style="italic"/>
    </style:style>
    <style:style style:family="text" style:name="a776eda">
      <style:text-properties fo:font-weight="bold"/>
    </style:style>
    <style:style style:family="text" style:name="ae0de66">
      <style:text-properties fo:font-weight="bold" style:text-underline-style="solid" style:text-underline-type="single"/>
    </style:style>
    <style:style style:family="text" style:name="a54aae7">
      <style:text-properties fo:color="#95bc0f" fo:font-style="italic"/>
    </style:style>
    <style:style style:family="text" style:name="a5f508f">
      <style:text-properties fo:font-weight="bold"/>
    </style:style>
    <style:style style:family="text" style:name="a60d16d">
      <style:text-properties fo:font-weight="bold"/>
    </style:style>
    <style:style style:family="text" style:name="af0a5b6">
      <style:text-properties fo:font-weight="bold" style:text-underline-style="solid" style:text-underline-type="single"/>
    </style:style>
    <style:style style:family="text" style:name="affebb6">
      <style:text-properties fo:color="#95bc0f" fo:font-style="italic"/>
    </style:style>
    <style:style style:family="text" style:name="ab736ca">
      <style:text-properties fo:font-weight="bold"/>
    </style:style>
    <style:style style:family="text" style:name="aa36999">
      <style:text-properties fo:font-weight="bold" style:text-underline-style="solid" style:text-underline-type="single"/>
    </style:style>
    <style:style style:family="text" style:name="ae9e152">
      <style:text-properties fo:color="#95bc0f" fo:font-style="italic"/>
    </style:style>
    <style:style style:family="text" style:name="a8645c0">
      <style:text-properties fo:font-weight="bold"/>
    </style:style>
    <style:style style:family="text" style:name="a4fb780">
      <style:text-properties fo:font-weight="bold" style:text-underline-style="solid" style:text-underline-type="single"/>
    </style:style>
    <style:style style:family="text" style:name="a21647e">
      <style:text-properties fo:color="#95bc0f" fo:font-style="italic"/>
    </style:style>
    <style:style style:family="text" style:name="a4e5917">
      <style:text-properties fo:font-weight="bold"/>
    </style:style>
    <style:style style:family="text" style:name="a41bf3c">
      <style:text-properties fo:font-weight="bold" style:text-underline-style="solid" style:text-underline-type="single"/>
    </style:style>
    <style:style style:family="text" style:name="a6b7d74">
      <style:text-properties fo:color="#95bc0f" fo:font-style="italic"/>
    </style:style>
    <style:style style:family="text" style:name="a4a25b6">
      <style:text-properties fo:font-weight="bold"/>
    </style:style>
    <style:style style:family="text" style:name="a6d4c0c">
      <style:text-properties fo:font-weight="bold" style:text-underline-style="solid" style:text-underline-type="single"/>
    </style:style>
    <style:style style:family="text" style:name="a61a1b8">
      <style:text-properties fo:color="#95bc0f" fo:font-style="italic"/>
    </style:style>
    <style:style style:family="text" style:name="a556212">
      <style:text-properties fo:font-weight="bold" style:text-underline-style="solid" style:text-underline-type="single"/>
    </style:style>
    <style:style style:family="text" style:name="a0518fe">
      <style:text-properties fo:color="#95bc0f" fo:font-style="italic"/>
    </style:style>
    <style:style style:family="text" style:name="a8d1135">
      <style:text-properties fo:font-weight="bold"/>
    </style:style>
    <style:style style:family="text" style:name="a99e466">
      <style:text-properties fo:font-weight="bold" style:text-underline-style="solid" style:text-underline-type="single"/>
    </style:style>
    <style:style style:family="text" style:name="a2fbca2">
      <style:text-properties fo:color="#95bc0f" fo:font-style="italic"/>
    </style:style>
    <style:style style:family="text" style:name="a76faab">
      <style:text-properties fo:font-weight="bold"/>
    </style:style>
    <style:style style:family="text" style:name="a4f7ea8">
      <style:text-properties fo:font-weight="bold" style:text-underline-style="solid" style:text-underline-type="single"/>
    </style:style>
    <style:style style:family="text" style:name="a2e4039">
      <style:text-properties fo:color="#95bc0f" fo:font-style="italic"/>
    </style:style>
    <style:style style:family="text" style:name="ae1b2c5">
      <style:text-properties fo:font-weight="bold"/>
    </style:style>
    <style:style style:family="text" style:name="a46ccf0">
      <style:text-properties fo:font-weight="bold" style:text-underline-style="solid" style:text-underline-type="single"/>
    </style:style>
    <style:style style:family="text" style:name="a29dcf1">
      <style:text-properties fo:color="#95bc0f" fo:font-style="italic"/>
    </style:style>
    <style:style style:family="text" style:name="ab6c3d1">
      <style:text-properties fo:font-weight="bold" style:text-underline-style="solid" style:text-underline-type="single"/>
    </style:style>
    <style:style style:family="text" style:name="a9af050">
      <style:text-properties style:text-underline-style="solid" style:text-underline-type="single"/>
    </style:style>
    <style:style style:family="text" style:name="a2eeff3">
      <style:text-properties fo:color="#95bc0f" fo:font-style="italic"/>
    </style:style>
    <style:style style:family="text" style:name="a4e6cd7">
      <style:text-properties fo:font-weight="bold"/>
    </style:style>
    <style:style style:family="text" style:name="a2efd3b">
      <style:text-properties fo:font-weight="bold" style:text-underline-style="solid" style:text-underline-type="single"/>
    </style:style>
    <style:style style:family="text" style:name="a176c64">
      <style:text-properties fo:color="#95bc0f" fo:font-style="italic"/>
    </style:style>
    <style:style style:family="text" style:name="a2612b2">
      <style:text-properties fo:font-weight="bold"/>
    </style:style>
    <style:style style:family="text" style:name="a82c55c">
      <style:text-properties fo:font-weight="bold" style:text-underline-style="solid" style:text-underline-type="single"/>
    </style:style>
    <style:style style:family="text" style:name="aec0f7a">
      <style:text-properties fo:color="#95bc0f" fo:font-style="italic"/>
    </style:style>
    <style:style style:family="text" style:name="a9621e1">
      <style:text-properties fo:font-weight="bold"/>
    </style:style>
    <style:style style:family="text" style:name="a42f2b8">
      <style:text-properties fo:font-weight="bold"/>
    </style:style>
    <style:style style:family="text" style:name="a13901a">
      <style:text-properties fo:font-weight="bold" style:text-underline-style="solid" style:text-underline-type="single"/>
    </style:style>
    <style:style style:family="text" style:name="af949ec">
      <style:text-properties fo:color="#95bc0f" fo:font-style="italic"/>
    </style:style>
    <style:style style:family="text" style:name="a56e12e">
      <style:text-properties fo:font-weight="bold"/>
    </style:style>
    <style:style style:family="text" style:name="aad20a6">
      <style:text-properties fo:font-weight="bold" style:text-underline-style="solid" style:text-underline-type="single"/>
    </style:style>
    <style:style style:family="text" style:name="a6369ed">
      <style:text-properties fo:color="#95bc0f" fo:font-style="italic"/>
    </style:style>
    <style:style style:family="text" style:name="a161773">
      <style:text-properties fo:font-weight="bold"/>
    </style:style>
    <style:style style:family="text" style:name="a6ca144">
      <style:text-properties fo:font-weight="bold" style:text-underline-style="solid" style:text-underline-type="single"/>
    </style:style>
    <style:style style:family="text" style:name="a743f83">
      <style:text-properties fo:color="#95bc0f" fo:font-style="italic"/>
    </style:style>
    <style:style style:family="text" style:name="a77eded">
      <style:text-properties fo:font-weight="bold"/>
    </style:style>
    <style:style style:family="text" style:name="a235b6d">
      <style:text-properties fo:font-weight="bold" style:text-underline-style="solid" style:text-underline-type="single"/>
    </style:style>
    <style:style style:family="text" style:name="ac2f60f">
      <style:text-properties fo:color="#95bc0f" fo:font-style="italic"/>
    </style:style>
    <style:style style:family="text" style:name="a0674e8">
      <style:text-properties fo:font-weight="bold"/>
    </style:style>
    <style:style style:family="text" style:name="a6530b3">
      <style:text-properties fo:font-weight="bold" style:text-underline-style="solid" style:text-underline-type="single"/>
    </style:style>
    <style:style style:family="text" style:name="a39928d">
      <style:text-properties style:text-underline-style="solid" style:text-underline-type="single"/>
    </style:style>
    <style:style style:family="text" style:name="a5e922a">
      <style:text-properties fo:color="#95bc0f" fo:font-style="italic"/>
    </style:style>
    <style:style style:family="text" style:name="a35ffed">
      <style:text-properties fo:font-weight="bold" style:text-underline-style="solid" style:text-underline-type="single"/>
    </style:style>
    <style:style style:family="text" style:name="a8d31f8">
      <style:text-properties fo:font-weight="bold"/>
    </style:style>
    <style:style style:family="text" style:name="ae44d71">
      <style:text-properties fo:font-weight="bold"/>
    </style:style>
    <style:style style:family="text" style:name="a21f9ce">
      <style:text-properties fo:color="#95bc0f" fo:font-style="italic"/>
    </style:style>
    <style:style style:family="text" style:name="a4d2cf8">
      <style:text-properties fo:font-weight="bold"/>
    </style:style>
    <style:style style:family="text" style:name="a560a7f">
      <style:text-properties fo:font-weight="bold" style:text-underline-style="solid" style:text-underline-type="single"/>
    </style:style>
    <style:style style:family="text" style:name="a1adb13">
      <style:text-properties style:text-underline-style="solid" style:text-underline-type="single"/>
    </style:style>
    <style:style style:family="text" style:name="ab8cd36">
      <style:text-properties fo:color="#95bc0f" fo:font-style="italic"/>
    </style:style>
    <style:style style:family="text" style:name="a971c4d">
      <style:text-properties fo:font-weight="bold"/>
    </style:style>
    <style:style style:family="text" style:name="a3edc45">
      <style:text-properties fo:font-weight="bold" style:text-underline-style="solid" style:text-underline-type="single"/>
    </style:style>
    <style:style style:family="text" style:name="a8138ff">
      <style:text-properties fo:font-weight="bold"/>
    </style:style>
    <style:style style:family="text" style:name="abd5036">
      <style:text-properties fo:color="#95bc0f" fo:font-style="italic"/>
    </style:style>
    <style:style style:family="text" style:name="a031173">
      <style:text-properties fo:font-weight="bold"/>
    </style:style>
    <style:style style:family="text" style:name="a18cb18">
      <style:text-properties fo:font-weight="bold" style:text-underline-style="solid" style:text-underline-type="single"/>
    </style:style>
    <style:style style:family="text" style:name="a479f6d">
      <style:text-properties fo:color="#95bc0f" fo:font-style="italic"/>
    </style:style>
    <style:style style:family="text" style:name="ab5152e">
      <style:text-properties fo:font-weight="bold"/>
    </style:style>
    <style:style style:family="text" style:name="a1f416b">
      <style:text-properties fo:font-weight="bold" style:text-underline-style="solid" style:text-underline-type="single"/>
    </style:style>
    <style:style style:family="text" style:name="a9e8366">
      <style:text-properties fo:color="#95bc0f" fo:font-style="italic"/>
    </style:style>
    <style:style style:family="text" style:name="aa23f13">
      <style:text-properties fo:font-weight="bold"/>
    </style:style>
    <style:style style:family="text" style:name="a22f14f">
      <style:text-properties fo:font-weight="bold" style:text-underline-style="solid" style:text-underline-type="single"/>
    </style:style>
    <style:style style:family="text" style:name="a9755b6">
      <style:text-properties style:text-underline-style="solid" style:text-underline-type="single"/>
    </style:style>
    <style:style style:family="text" style:name="ab2156c">
      <style:text-properties fo:color="#95bc0f" fo:font-style="italic"/>
    </style:style>
    <style:style style:family="text" style:name="a4e06da">
      <style:text-properties fo:font-weight="bold"/>
    </style:style>
    <style:style style:family="text" style:name="aa5a027">
      <style:text-properties fo:font-weight="bold" style:text-underline-style="solid" style:text-underline-type="single"/>
    </style:style>
    <style:style style:family="text" style:name="aaa1a2a">
      <style:text-properties style:text-underline-style="solid" style:text-underline-type="single"/>
    </style:style>
    <style:style style:family="text" style:name="a2e2aae">
      <style:text-properties fo:color="#95bc0f" fo:font-style="italic"/>
    </style:style>
    <style:style style:family="text" style:name="aea8756">
      <style:text-properties fo:font-weight="bold"/>
    </style:style>
    <style:style style:family="text" style:name="aebbc88">
      <style:text-properties fo:font-weight="bold" style:text-underline-style="solid" style:text-underline-type="single"/>
    </style:style>
    <style:style style:family="text" style:name="aa90b9a">
      <style:text-properties style:text-underline-style="solid" style:text-underline-type="single"/>
    </style:style>
    <style:style style:family="text" style:name="a74dbbd">
      <style:text-properties fo:color="#95bc0f" fo:font-style="italic"/>
    </style:style>
    <style:style style:family="text" style:name="a1c4a1b">
      <style:text-properties fo:font-weight="bold"/>
    </style:style>
    <style:style style:family="text" style:name="a2ef4b8">
      <style:text-properties fo:font-weight="bold"/>
    </style:style>
    <style:style style:family="text" style:name="a8bbd44">
      <style:text-properties fo:font-weight="bold" style:text-underline-style="solid" style:text-underline-type="single"/>
    </style:style>
    <style:style style:family="text" style:name="abbac59">
      <style:text-properties fo:font-weight="bold"/>
    </style:style>
    <style:style style:family="text" style:name="a6e32cf">
      <style:text-properties fo:font-weight="bold"/>
    </style:style>
    <style:style style:family="text" style:name="ae99fec">
      <style:text-properties fo:color="#95bc0f" fo:font-style="italic"/>
    </style:style>
    <style:style style:family="text" style:name="af04b1e">
      <style:text-properties fo:font-weight="bold"/>
    </style:style>
    <style:style style:family="text" style:name="a8173d2">
      <style:text-properties fo:font-weight="bold" style:text-underline-style="solid" style:text-underline-type="single"/>
    </style:style>
    <style:style style:family="text" style:name="ac3c023">
      <style:text-properties fo:color="#95bc0f" fo:font-style="italic"/>
    </style:style>
    <style:style style:family="text" style:name="a931b28">
      <style:text-properties fo:font-weight="bold"/>
    </style:style>
    <style:style style:family="text" style:name="a894eeb">
      <style:text-properties fo:font-weight="bold" style:text-underline-style="solid" style:text-underline-type="single"/>
    </style:style>
    <style:style style:family="text" style:name="aa037c6">
      <style:text-properties fo:font-weight="bold"/>
    </style:style>
    <style:style style:family="text" style:name="ae1428b">
      <style:text-properties fo:color="#95bc0f" fo:font-style="italic"/>
    </style:style>
    <style:style style:family="text" style:name="a60934f">
      <style:text-properties fo:font-weight="bold" style:text-underline-style="solid" style:text-underline-type="single"/>
    </style:style>
    <style:style style:family="text" style:name="af90e19">
      <style:text-properties fo:color="#95bc0f" fo:font-style="italic"/>
    </style:style>
    <style:style style:family="text" style:name="a0a3f28">
      <style:text-properties fo:font-weight="bold"/>
    </style:style>
    <style:style style:family="text" style:name="a1a5ecc">
      <style:text-properties fo:font-weight="bold" style:text-underline-style="solid" style:text-underline-type="single"/>
    </style:style>
    <style:style style:family="text" style:name="a5122a1">
      <style:text-properties fo:font-weight="bold"/>
    </style:style>
    <style:style style:family="text" style:name="a70d683">
      <style:text-properties fo:color="#95bc0f" fo:font-style="italic"/>
    </style:style>
    <style:style style:family="text" style:name="a76e39d">
      <style:text-properties fo:font-weight="bold"/>
    </style:style>
    <style:style style:family="text" style:name="a9a7258">
      <style:text-properties fo:font-weight="bold" style:text-underline-style="solid" style:text-underline-type="single"/>
    </style:style>
    <style:style style:family="text" style:name="a2d677a">
      <style:text-properties fo:font-weight="bold"/>
    </style:style>
    <style:style style:family="text" style:name="a1abfe9">
      <style:text-properties fo:color="#95bc0f" fo:font-style="italic"/>
    </style:style>
    <style:style style:family="text" style:name="a10e721">
      <style:text-properties fo:font-weight="bold"/>
    </style:style>
    <style:style style:family="text" style:name="af5af7f">
      <style:text-properties fo:font-weight="bold" style:text-underline-style="solid" style:text-underline-type="single"/>
    </style:style>
    <style:style style:family="text" style:name="a9bfa5f">
      <style:text-properties fo:font-weight="bold"/>
    </style:style>
    <style:style style:family="text" style:name="a5b4850">
      <style:text-properties fo:color="#95bc0f" fo:font-style="italic"/>
    </style:style>
    <style:style style:family="text" style:name="a9d5403">
      <style:text-properties fo:font-weight="bold"/>
    </style:style>
    <style:style style:family="text" style:name="ac5076b">
      <style:text-properties fo:font-weight="bold"/>
    </style:style>
    <style:style style:family="text" style:name="afd6963">
      <style:text-properties fo:font-weight="bold" style:text-underline-style="solid" style:text-underline-type="single"/>
    </style:style>
    <style:style style:family="text" style:name="a578121">
      <style:text-properties fo:font-weight="bold"/>
    </style:style>
    <style:style style:family="text" style:name="a8f2d32">
      <style:text-properties fo:font-weight="bold"/>
    </style:style>
    <style:style style:family="text" style:name="afa37eb">
      <style:text-properties fo:color="#95bc0f" fo:font-style="italic"/>
    </style:style>
    <style:style style:family="text" style:name="a6b9edc">
      <style:text-properties fo:font-weight="bold"/>
    </style:style>
    <style:style style:family="text" style:name="ae3c323">
      <style:text-properties fo:font-weight="bold" style:text-underline-style="solid" style:text-underline-type="single"/>
    </style:style>
    <style:style style:family="text" style:name="a1174cf">
      <style:text-properties fo:color="#95bc0f" fo:font-style="italic"/>
    </style:style>
    <style:style style:family="text" style:name="a5c9316">
      <style:text-properties fo:font-weight="bold"/>
    </style:style>
    <style:style style:family="text" style:name="af9d95a">
      <style:text-properties fo:font-weight="bold"/>
    </style:style>
    <style:style style:family="text" style:name="a0e1f3e">
      <style:text-properties fo:font-weight="bold" style:text-underline-style="solid" style:text-underline-type="single"/>
    </style:style>
    <style:style style:family="text" style:name="a3e4f1a">
      <style:text-properties fo:color="#95bc0f" fo:font-style="italic"/>
    </style:style>
    <style:style style:family="text" style:name="a3a56b2">
      <style:text-properties fo:font-weight="bold"/>
    </style:style>
    <style:style style:family="text" style:name="a2b9b06">
      <style:text-properties fo:font-weight="bold"/>
    </style:style>
    <style:style style:family="text" style:name="adf020f">
      <style:text-properties fo:font-weight="bold" style:text-underline-style="solid" style:text-underline-type="single"/>
    </style:style>
    <style:style style:family="text" style:name="a7f47ae">
      <style:text-properties fo:color="#95bc0f" fo:font-style="italic"/>
    </style:style>
    <style:style style:family="text" style:name="acda976">
      <style:text-properties fo:font-weight="bold"/>
    </style:style>
    <style:style style:family="text" style:name="a8a3636">
      <style:text-properties fo:font-weight="bold"/>
    </style:style>
    <style:style style:family="text" style:name="aa9c053">
      <style:text-properties fo:font-weight="bold" style:text-underline-style="solid" style:text-underline-type="single"/>
    </style:style>
    <style:style style:family="text" style:name="a6fff09">
      <style:text-properties fo:color="#95bc0f" fo:font-style="italic"/>
    </style:style>
    <style:style style:family="text" style:name="a1f9417">
      <style:text-properties fo:font-weight="bold"/>
    </style:style>
    <style:style style:family="text" style:name="a49dd6b">
      <style:text-properties fo:font-weight="bold"/>
    </style:style>
    <style:style style:family="text" style:name="a5e0215">
      <style:text-properties fo:font-weight="bold" style:text-underline-style="solid" style:text-underline-type="single"/>
    </style:style>
    <style:style style:family="text" style:name="a91c661">
      <style:text-properties fo:color="#95bc0f" fo:font-style="italic"/>
    </style:style>
    <style:style style:family="text" style:name="a568c23">
      <style:text-properties fo:font-weight="bold"/>
    </style:style>
    <style:style style:family="text" style:name="a105c89">
      <style:text-properties fo:font-weight="bold" style:text-underline-style="solid" style:text-underline-type="single"/>
    </style:style>
    <style:style style:family="text" style:name="aba42bb">
      <style:text-properties fo:color="#95bc0f" fo:font-style="italic"/>
    </style:style>
    <style:style style:family="text" style:name="aabefd6">
      <style:text-properties fo:font-weight="bold"/>
    </style:style>
    <style:style style:family="text" style:name="a5966b2">
      <style:text-properties fo:font-weight="bold" style:text-underline-style="solid" style:text-underline-type="single"/>
    </style:style>
    <style:style style:family="text" style:name="a28e16c">
      <style:text-properties fo:font-weight="bold"/>
    </style:style>
    <style:style style:family="text" style:name="a06dbd5">
      <style:text-properties fo:font-weight="bold"/>
    </style:style>
    <style:style style:family="text" style:name="ad9d8e3">
      <style:text-properties fo:color="#95bc0f" fo:font-style="italic"/>
    </style:style>
    <style:style style:family="text" style:name="a82c8e1">
      <style:text-properties fo:font-weight="bold"/>
    </style:style>
    <style:style style:family="text" style:name="ac179ca">
      <style:text-properties fo:font-weight="bold"/>
    </style:style>
    <style:style style:family="text" style:name="a2050c7">
      <style:text-properties fo:font-weight="bold" style:text-underline-style="solid" style:text-underline-type="single"/>
    </style:style>
    <style:style style:family="text" style:name="a04f52e">
      <style:text-properties fo:font-weight="bold"/>
    </style:style>
    <style:style style:family="text" style:name="acc6c1f">
      <style:text-properties fo:color="#95bc0f" fo:font-style="italic"/>
    </style:style>
    <style:style style:family="text" style:name="a382c68">
      <style:text-properties fo:font-weight="bold"/>
    </style:style>
    <style:style style:family="text" style:name="a0ed13e">
      <style:text-properties fo:font-weight="bold" style:text-underline-style="solid" style:text-underline-type="single"/>
    </style:style>
    <style:style style:family="text" style:name="ade5f9c">
      <style:text-properties fo:font-weight="bold"/>
    </style:style>
    <style:style style:family="text" style:name="a5ccc4f">
      <style:text-properties fo:font-weight="bold"/>
    </style:style>
    <style:style style:family="text" style:name="afed390">
      <style:text-properties fo:color="#95bc0f" fo:font-style="italic"/>
    </style:style>
    <style:style style:family="text" style:name="a382871">
      <style:text-properties fo:font-weight="bold"/>
    </style:style>
    <style:style style:family="text" style:name="a58b7c1">
      <style:text-properties fo:font-weight="bold" style:text-underline-style="solid" style:text-underline-type="single"/>
    </style:style>
    <style:style style:family="text" style:name="abd15ad">
      <style:text-properties fo:color="#95bc0f" fo:font-style="italic"/>
    </style:style>
    <style:style style:family="text" style:name="a361ef2">
      <style:text-properties fo:font-weight="bold"/>
    </style:style>
    <style:style style:family="text" style:name="a608f3e">
      <style:text-properties fo:font-weight="bold" style:text-underline-style="solid" style:text-underline-type="single"/>
    </style:style>
    <style:style style:family="text" style:name="a285193">
      <style:text-properties fo:color="#95bc0f" fo:font-style="italic"/>
    </style:style>
    <style:style style:family="text" style:name="a306896">
      <style:text-properties fo:font-weight="bold"/>
    </style:style>
    <style:style style:family="text" style:name="ad162b6">
      <style:text-properties fo:font-weight="bold"/>
    </style:style>
    <style:style style:family="text" style:name="a2e1708">
      <style:text-properties fo:font-weight="bold" style:text-underline-style="solid" style:text-underline-type="single"/>
    </style:style>
    <style:style style:family="text" style:name="aecfd76">
      <style:text-properties fo:color="#95bc0f" fo:font-style="italic"/>
    </style:style>
    <style:style style:family="text" style:name="ab0c90c">
      <style:text-properties fo:font-weight="bold"/>
    </style:style>
    <style:style style:family="text" style:name="ade19fc">
      <style:text-properties fo:font-weight="bold" style:text-underline-style="solid" style:text-underline-type="single"/>
    </style:style>
    <style:style style:family="text" style:name="ab9a373">
      <style:text-properties fo:font-weight="bold"/>
    </style:style>
    <style:style style:family="text" style:name="a5dee9a">
      <style:text-properties fo:color="#95bc0f" fo:font-style="italic"/>
    </style:style>
    <style:style style:family="text" style:name="af9501b">
      <style:text-properties fo:font-weight="bold"/>
    </style:style>
    <style:style style:family="text" style:name="a6b4294">
      <style:text-properties fo:font-weight="bold"/>
    </style:style>
    <style:style style:family="text" style:name="ae7a8e5">
      <style:text-properties fo:font-weight="bold" style:text-underline-style="solid" style:text-underline-type="single"/>
    </style:style>
    <style:style style:family="text" style:name="a1d859b">
      <style:text-properties fo:color="#95bc0f" fo:font-style="italic"/>
    </style:style>
    <style:style style:family="text" style:name="ac07502">
      <style:text-properties fo:font-weight="bold"/>
    </style:style>
    <style:style style:family="text" style:name="a85f80e">
      <style:text-properties fo:font-weight="bold"/>
    </style:style>
    <style:style style:family="text" style:name="aca25dc">
      <style:text-properties fo:font-weight="bold" style:text-underline-style="solid" style:text-underline-type="single"/>
    </style:style>
    <style:style style:family="text" style:name="ac00581">
      <style:text-properties fo:color="#95bc0f" fo:font-style="italic"/>
    </style:style>
    <style:style style:family="text" style:name="ad88430">
      <style:text-properties fo:font-weight="bold"/>
    </style:style>
    <style:style style:family="text" style:name="ad1f425">
      <style:text-properties fo:font-weight="bold"/>
    </style:style>
    <style:style style:family="text" style:name="a2c8d17">
      <style:text-properties fo:font-weight="bold" style:text-underline-style="solid" style:text-underline-type="single"/>
    </style:style>
    <style:style style:family="text" style:name="a0d790d">
      <style:text-properties fo:font-weight="bold"/>
    </style:style>
    <style:style style:family="text" style:name="a579a16">
      <style:text-properties fo:color="#95bc0f" fo:font-style="italic"/>
    </style:style>
    <style:style style:family="text" style:name="a6dda6b">
      <style:text-properties fo:font-weight="bold"/>
    </style:style>
    <style:style style:family="text" style:name="aa19684">
      <style:text-properties fo:font-weight="bold" style:text-underline-style="solid" style:text-underline-type="single"/>
    </style:style>
    <style:style style:family="text" style:name="a9c4e48">
      <style:text-properties fo:font-weight="bold"/>
    </style:style>
    <style:style style:family="text" style:name="a2bb7c0">
      <style:text-properties fo:font-weight="bold"/>
    </style:style>
    <style:style style:family="text" style:name="a147547">
      <style:text-properties fo:font-weight="bold"/>
    </style:style>
    <style:style style:family="text" style:name="afa2d11">
      <style:text-properties fo:color="#95bc0f" fo:font-style="italic"/>
    </style:style>
    <style:style style:family="text" style:name="a8f6e75">
      <style:text-properties fo:font-weight="bold"/>
    </style:style>
    <style:style style:family="text" style:name="a9ac744">
      <style:text-properties fo:font-weight="bold" style:text-underline-style="solid" style:text-underline-type="single"/>
    </style:style>
    <style:style style:family="text" style:name="ac54a4b">
      <style:text-properties fo:font-weight="bold"/>
    </style:style>
    <style:style style:family="text" style:name="af3ef37">
      <style:text-properties fo:font-weight="bold"/>
    </style:style>
    <style:style style:family="text" style:name="a87d848">
      <style:text-properties fo:color="#95bc0f" fo:font-style="italic"/>
    </style:style>
    <style:style style:family="text" style:name="a21a602">
      <style:text-properties fo:font-weight="bold"/>
    </style:style>
    <style:style style:family="text" style:name="ab02bd7">
      <style:text-properties fo:font-weight="bold" style:text-underline-style="solid" style:text-underline-type="single"/>
    </style:style>
    <style:style style:family="text" style:name="a2cf865">
      <style:text-properties fo:font-weight="bold"/>
    </style:style>
    <style:style style:family="text" style:name="ab7026e">
      <style:text-properties fo:font-weight="bold"/>
    </style:style>
    <style:style style:family="text" style:name="af08aab">
      <style:text-properties fo:color="#95bc0f" fo:font-style="italic"/>
    </style:style>
    <style:style style:family="text" style:name="aa8ae07">
      <style:text-properties fo:font-weight="bold"/>
    </style:style>
    <style:style style:family="text" style:name="a01e931">
      <style:text-properties fo:font-weight="bold" style:text-underline-style="solid" style:text-underline-type="single"/>
    </style:style>
    <style:style style:family="text" style:name="a748c6a">
      <style:text-properties fo:color="#95bc0f" fo:font-style="italic"/>
    </style:style>
    <style:style style:family="text" style:name="ae65d27">
      <style:text-properties fo:font-weight="bold"/>
    </style:style>
    <style:style style:family="text" style:name="a07a4f4">
      <style:text-properties fo:font-weight="bold"/>
    </style:style>
    <style:style style:family="text" style:name="aea6463">
      <style:text-properties fo:font-weight="bold" style:text-underline-style="solid" style:text-underline-type="single"/>
    </style:style>
    <style:style style:family="text" style:name="ac703b9">
      <style:text-properties fo:color="#95bc0f" fo:font-style="italic"/>
    </style:style>
    <style:style style:family="text" style:name="a67d63c">
      <style:text-properties fo:font-weight="bold"/>
    </style:style>
    <style:style style:family="text" style:name="a9a1247">
      <style:text-properties fo:font-weight="bold"/>
    </style:style>
    <style:style style:family="text" style:name="a2f76ca">
      <style:text-properties fo:font-weight="bold" style:text-underline-style="solid" style:text-underline-type="single"/>
    </style:style>
    <style:style style:family="text" style:name="af4c353">
      <style:text-properties fo:color="#95bc0f" fo:font-style="italic"/>
    </style:style>
    <style:style style:family="text" style:name="ac27d0e">
      <style:text-properties fo:font-weight="bold"/>
    </style:style>
    <style:style style:family="text" style:name="a0e281f">
      <style:text-properties fo:font-weight="bold" style:text-underline-style="solid" style:text-underline-type="single"/>
    </style:style>
    <style:style style:family="text" style:name="a769fda">
      <style:text-properties fo:font-weight="bold"/>
    </style:style>
    <style:style style:family="text" style:name="a6f336d">
      <style:text-properties fo:color="#95bc0f" fo:font-style="italic"/>
    </style:style>
    <style:style style:family="text" style:name="af6d86d">
      <style:text-properties fo:font-weight="bold" style:text-underline-style="solid" style:text-underline-type="single"/>
    </style:style>
    <style:style style:family="text" style:name="a384738">
      <style:text-properties fo:font-weight="bold"/>
    </style:style>
    <style:style style:family="text" style:name="a93712c">
      <style:text-properties fo:color="#95bc0f" fo:font-style="italic"/>
    </style:style>
    <style:style style:family="text" style:name="a3fef96">
      <style:text-properties fo:font-weight="bold"/>
    </style:style>
    <style:style style:family="text" style:name="ac869f0">
      <style:text-properties fo:font-weight="bold" style:text-underline-style="solid" style:text-underline-type="single"/>
    </style:style>
    <style:style style:family="text" style:name="a8b1e76">
      <style:text-properties fo:font-weight="bold"/>
    </style:style>
    <style:style style:family="text" style:name="a60fabc">
      <style:text-properties fo:font-weight="bold"/>
    </style:style>
    <style:style style:family="text" style:name="a8c9923">
      <style:text-properties fo:color="#95bc0f" fo:font-style="italic"/>
    </style:style>
    <style:style style:family="text" style:name="acd48e6">
      <style:text-properties fo:font-weight="bold"/>
    </style:style>
    <style:style style:family="text" style:name="a3751b5">
      <style:text-properties fo:font-weight="bold" style:text-underline-style="solid" style:text-underline-type="single"/>
    </style:style>
    <style:style style:family="text" style:name="a0b7a01">
      <style:text-properties fo:color="#95bc0f" fo:font-style="italic"/>
    </style:style>
    <style:style style:family="text" style:name="acb5be3">
      <style:text-properties fo:font-weight="bold"/>
    </style:style>
    <style:style style:family="text" style:name="aea7310">
      <style:text-properties fo:font-weight="bold" style:text-underline-style="solid" style:text-underline-type="single"/>
    </style:style>
    <style:style style:family="text" style:name="a984de2">
      <style:text-properties fo:color="#95bc0f" fo:font-style="italic"/>
    </style:style>
    <style:style style:family="text" style:name="a3201d3">
      <style:text-properties fo:font-weight="bold"/>
    </style:style>
    <style:style style:family="text" style:name="adf6b2c">
      <style:text-properties fo:font-weight="bold" style:text-underline-style="solid" style:text-underline-type="single"/>
    </style:style>
    <style:style style:family="text" style:name="a352933">
      <style:text-properties fo:color="#95bc0f" fo:font-style="italic"/>
    </style:style>
    <style:style style:family="text" style:name="add307a">
      <style:text-properties fo:font-weight="bold"/>
    </style:style>
    <style:style style:family="text" style:name="a9f111f">
      <style:text-properties fo:font-weight="bold" style:text-underline-style="solid" style:text-underline-type="single"/>
    </style:style>
    <style:style style:family="text" style:name="a89fd37">
      <style:text-properties fo:color="#95bc0f" fo:font-style="italic"/>
    </style:style>
    <style:style style:family="text" style:name="a94ed6e">
      <style:text-properties fo:font-weight="bold"/>
    </style:style>
    <style:style style:family="text" style:name="a3de841">
      <style:text-properties fo:font-weight="bold"/>
    </style:style>
    <style:style style:family="text" style:name="a064e71">
      <style:text-properties fo:font-weight="bold"/>
    </style:style>
    <style:style style:family="text" style:name="a698ac1">
      <style:text-properties fo:font-weight="bold" style:text-underline-style="solid" style:text-underline-type="single"/>
    </style:style>
    <style:style style:family="text" style:name="abcf970">
      <style:text-properties fo:color="#95bc0f" fo:font-style="italic"/>
    </style:style>
    <style:style style:family="text" style:name="a85f558">
      <style:text-properties fo:font-weight="bold"/>
    </style:style>
    <style:style style:family="text" style:name="a3cde40">
      <style:text-properties fo:font-weight="bold" style:text-underline-style="solid" style:text-underline-type="single"/>
    </style:style>
    <style:style style:family="text" style:name="a26590d">
      <style:text-properties fo:color="#95bc0f" fo:font-style="italic"/>
    </style:style>
    <style:style style:family="text" style:name="a274273">
      <style:text-properties fo:font-weight="bold"/>
    </style:style>
    <style:style style:family="text" style:name="a4f6e9d">
      <style:text-properties fo:font-weight="bold" style:text-underline-style="solid" style:text-underline-type="single"/>
    </style:style>
    <style:style style:family="text" style:name="ac10a1d">
      <style:text-properties fo:font-weight="bold"/>
    </style:style>
    <style:style style:family="text" style:name="a68942a">
      <style:text-properties fo:color="#95bc0f" fo:font-style="italic"/>
    </style:style>
    <style:style style:family="text" style:name="aa66104">
      <style:text-properties fo:font-weight="bold"/>
    </style:style>
    <style:style style:family="text" style:name="af2325d">
      <style:text-properties fo:font-weight="bold"/>
    </style:style>
    <style:style style:family="text" style:name="a1d2ea7">
      <style:text-properties fo:font-weight="bold"/>
    </style:style>
    <style:style style:family="text" style:name="ac97f8b">
      <style:text-properties fo:font-weight="bold"/>
    </style:style>
    <style:style style:family="text" style:name="ae6f2a6">
      <style:text-properties fo:font-weight="bold" style:text-underline-style="solid" style:text-underline-type="single"/>
    </style:style>
    <style:style style:family="text" style:name="aec6858">
      <style:text-properties fo:color="#95bc0f" fo:font-style="italic"/>
    </style:style>
    <style:style style:family="text" style:name="ac1264a">
      <style:text-properties fo:font-weight="bold"/>
    </style:style>
    <style:style style:family="text" style:name="a1e82f7">
      <style:text-properties fo:font-weight="bold"/>
    </style:style>
    <style:style style:family="text" style:name="ad44b40">
      <style:text-properties fo:font-weight="bold"/>
    </style:style>
    <style:style style:family="text" style:name="a62bb0d">
      <style:text-properties fo:font-weight="bold" style:text-underline-style="solid" style:text-underline-type="single"/>
    </style:style>
    <style:style style:family="text" style:name="a54a6dc">
      <style:text-properties fo:color="#95bc0f" fo:font-style="italic"/>
    </style:style>
    <style:style style:family="text" style:name="a4219b9">
      <style:text-properties fo:font-weight="bold" style:text-underline-style="solid" style:text-underline-type="single"/>
    </style:style>
    <style:style style:family="text" style:name="a478c58">
      <style:text-properties fo:font-weight="bold"/>
    </style:style>
    <style:style style:family="text" style:name="a47ee5f">
      <style:text-properties fo:font-weight="bold"/>
    </style:style>
    <style:style style:family="text" style:name="a4447fe">
      <style:text-properties fo:font-weight="bold"/>
    </style:style>
    <style:style style:family="text" style:name="adbea2f">
      <style:text-properties fo:color="#95bc0f" fo:font-style="italic"/>
    </style:style>
    <style:style style:family="text" style:name="ab37820">
      <style:text-properties fo:font-weight="bold"/>
    </style:style>
    <style:style style:family="text" style:name="ac4b987">
      <style:text-properties fo:font-weight="bold" style:text-underline-style="solid" style:text-underline-type="single"/>
    </style:style>
    <style:style style:family="text" style:name="a622853">
      <style:text-properties fo:color="#95bc0f" fo:font-style="italic"/>
    </style:style>
    <style:style style:family="text" style:name="a9e8ba6">
      <style:text-properties fo:font-weight="bold"/>
    </style:style>
    <style:style style:family="text" style:name="aa29655">
      <style:text-properties fo:font-weight="bold"/>
    </style:style>
    <style:style style:family="text" style:name="a9a0a55">
      <style:text-properties fo:font-weight="bold" style:text-underline-style="solid" style:text-underline-type="single"/>
    </style:style>
    <style:style style:family="text" style:name="ae26786">
      <style:text-properties fo:font-weight="bold"/>
    </style:style>
    <style:style style:family="text" style:name="afec07c">
      <style:text-properties fo:color="#95bc0f" fo:font-style="italic"/>
    </style:style>
    <style:style style:family="text" style:name="ad880ed">
      <style:text-properties fo:font-weight="bold"/>
    </style:style>
    <style:style style:family="text" style:name="a7117c1">
      <style:text-properties fo:font-weight="bold" style:text-underline-style="solid" style:text-underline-type="single"/>
    </style:style>
    <style:style style:family="text" style:name="ac2eb20">
      <style:text-properties fo:font-weight="bold"/>
    </style:style>
    <style:style style:family="text" style:name="a8d2aa3">
      <style:text-properties fo:font-weight="bold"/>
    </style:style>
    <style:style style:family="text" style:name="aba6e94">
      <style:text-properties fo:color="#95bc0f" fo:font-style="italic"/>
    </style:style>
    <style:style style:family="text" style:name="a5de9cb">
      <style:text-properties fo:font-weight="bold"/>
    </style:style>
    <style:style style:family="text" style:name="acd242a">
      <style:text-properties fo:font-weight="bold" style:text-underline-style="solid" style:text-underline-type="single"/>
    </style:style>
    <style:style style:family="text" style:name="ad8c060">
      <style:text-properties fo:font-weight="bold"/>
    </style:style>
    <style:style style:family="text" style:name="a4e50f9">
      <style:text-properties fo:font-weight="bold"/>
    </style:style>
    <style:style style:family="text" style:name="a423cae">
      <style:text-properties fo:color="#95bc0f" fo:font-style="italic"/>
    </style:style>
    <style:style style:family="text" style:name="ad7cba7">
      <style:text-properties fo:font-weight="bold"/>
    </style:style>
    <style:style style:family="text" style:name="a15876d">
      <style:text-properties fo:font-weight="bold"/>
    </style:style>
    <style:style style:family="text" style:name="aa31ce9">
      <style:text-properties fo:font-weight="bold"/>
    </style:style>
    <style:style style:family="text" style:name="a3fe565">
      <style:text-properties fo:font-weight="bold" style:text-underline-style="solid" style:text-underline-type="single"/>
    </style:style>
    <style:style style:family="text" style:name="abdcbd6">
      <style:text-properties fo:font-weight="bold"/>
    </style:style>
    <style:style style:family="text" style:name="ab05c5e">
      <style:text-properties fo:color="#95bc0f" fo:font-style="italic"/>
    </style:style>
    <style:style style:family="text" style:name="ad01243">
      <style:text-properties fo:font-weight="bold"/>
    </style:style>
    <style:style style:family="text" style:name="a031d76">
      <style:text-properties fo:font-weight="bold" style:text-underline-style="solid" style:text-underline-type="single"/>
    </style:style>
    <style:style style:family="text" style:name="aa6cc4b">
      <style:text-properties fo:font-weight="bold"/>
    </style:style>
    <style:style style:family="text" style:name="a7dcc5d">
      <style:text-properties fo:color="#95bc0f" fo:font-style="italic"/>
    </style:style>
    <style:style style:family="text" style:name="aec19b0">
      <style:text-properties fo:font-weight="bold"/>
    </style:style>
    <style:style style:family="text" style:name="a5e5c17">
      <style:text-properties fo:font-weight="bold"/>
    </style:style>
    <style:style style:family="text" style:name="abd16cf">
      <style:text-properties fo:font-weight="bold" style:text-underline-style="solid" style:text-underline-type="single"/>
    </style:style>
    <style:style style:family="text" style:name="a4f4732">
      <style:text-properties style:text-underline-style="solid" style:text-underline-type="single"/>
    </style:style>
    <style:style style:family="text" style:name="a698e33">
      <style:text-properties fo:color="#95bc0f" fo:font-style="italic"/>
    </style:style>
    <style:style style:family="text" style:name="a7aa29f">
      <style:text-properties fo:font-weight="bold"/>
    </style:style>
    <style:style style:family="text" style:name="a43cb1d">
      <style:text-properties fo:font-weight="bold"/>
    </style:style>
    <style:style style:family="text" style:name="a6f2f9b">
      <style:text-properties fo:font-weight="bold" style:text-underline-style="solid" style:text-underline-type="single"/>
    </style:style>
    <style:style style:family="text" style:name="a260885">
      <style:text-properties style:text-underline-style="solid" style:text-underline-type="single"/>
    </style:style>
    <style:style style:family="text" style:name="ac06249">
      <style:text-properties fo:color="#95bc0f" fo:font-style="italic"/>
    </style:style>
    <style:style style:family="text" style:name="a2f9760">
      <style:text-properties fo:font-weight="bold"/>
    </style:style>
    <style:style style:family="text" style:name="ad18ffa">
      <style:text-properties fo:font-weight="bold"/>
    </style:style>
    <style:style style:family="text" style:name="a390242">
      <style:text-properties fo:font-weight="bold" style:text-underline-style="solid" style:text-underline-type="single"/>
    </style:style>
    <style:style style:family="text" style:name="a966142">
      <style:text-properties style:text-underline-style="solid" style:text-underline-type="single"/>
    </style:style>
    <style:style style:family="text" style:name="aeb6b8e">
      <style:text-properties fo:color="#95bc0f" fo:font-style="italic"/>
    </style:style>
    <style:style style:family="text" style:name="aac794b">
      <style:text-properties fo:font-weight="bold"/>
    </style:style>
    <style:style style:family="text" style:name="a1f66e9">
      <style:text-properties fo:font-weight="bold"/>
    </style:style>
    <style:style style:family="text" style:name="a25450f">
      <style:text-properties fo:font-weight="bold" style:text-underline-style="solid" style:text-underline-type="single"/>
    </style:style>
    <style:style style:family="text" style:name="ad1dd8c">
      <style:text-properties fo:color="#95bc0f" fo:font-style="italic"/>
    </style:style>
    <style:style style:family="text" style:name="aa8526d">
      <style:text-properties fo:font-weight="bold"/>
    </style:style>
    <style:style style:family="text" style:name="a4d68aa">
      <style:text-properties fo:font-weight="bold" style:text-underline-style="solid" style:text-underline-type="single"/>
    </style:style>
    <style:style style:family="text" style:name="a77a83a">
      <style:text-properties style:text-underline-style="solid" style:text-underline-type="single"/>
    </style:style>
    <style:style style:family="text" style:name="a1b3420">
      <style:text-properties fo:color="#95bc0f" fo:font-style="italic"/>
    </style:style>
    <style:style style:family="text" style:name="aed9dbe">
      <style:text-properties fo:font-weight="bold" style:text-underline-style="solid" style:text-underline-type="single"/>
    </style:style>
    <style:style style:family="text" style:name="a732eff">
      <style:text-properties fo:color="#95bc0f" fo:font-style="italic"/>
    </style:style>
    <style:style style:family="text" style:name="a8fe156">
      <style:text-properties fo:font-weight="bold" style:text-underline-style="solid" style:text-underline-type="single"/>
    </style:style>
    <style:style style:family="text" style:name="a8f4ebc">
      <style:text-properties fo:font-weight="bold"/>
    </style:style>
    <style:style style:family="text" style:name="a02fb05">
      <style:text-properties fo:color="#95bc0f" fo:font-style="italic"/>
    </style:style>
    <style:style style:family="text" style:name="adc351c">
      <style:text-properties fo:font-weight="bold"/>
    </style:style>
    <style:style style:family="text" style:name="a65e150">
      <style:text-properties fo:font-weight="bold"/>
    </style:style>
    <style:style style:family="text" style:name="a31e011">
      <style:text-properties fo:font-weight="bold" style:text-underline-style="solid" style:text-underline-type="single"/>
    </style:style>
    <style:style style:family="text" style:name="ab36ba5">
      <style:text-properties style:text-underline-style="solid" style:text-underline-type="single"/>
    </style:style>
    <style:style style:family="text" style:name="a446e30">
      <style:text-properties fo:color="#95bc0f" fo:font-style="italic"/>
    </style:style>
    <style:style style:family="text" style:name="a30cf13">
      <style:text-properties fo:font-weight="bold"/>
    </style:style>
    <style:style style:family="text" style:name="a5eb173">
      <style:text-properties fo:font-weight="bold" style:text-underline-style="solid" style:text-underline-type="single"/>
    </style:style>
    <style:style style:family="text" style:name="a121f31">
      <style:text-properties fo:color="#95bc0f" fo:font-style="italic"/>
    </style:style>
    <style:style style:family="text" style:name="a49856b">
      <style:text-properties fo:font-weight="bold" style:text-underline-style="solid" style:text-underline-type="single"/>
    </style:style>
    <style:style style:family="text" style:name="ae94672">
      <style:text-properties fo:color="#95bc0f" fo:font-style="italic"/>
    </style:style>
    <style:style style:family="text" style:name="a62e511">
      <style:text-properties fo:font-weight="bold" style:text-underline-style="solid" style:text-underline-type="single"/>
    </style:style>
    <style:style style:family="text" style:name="a264e3b">
      <style:text-properties fo:color="#95bc0f" fo:font-style="italic"/>
    </style:style>
    <style:style style:family="text" style:name="a41cfe3">
      <style:text-properties fo:font-weight="bold" style:text-underline-style="solid" style:text-underline-type="single"/>
    </style:style>
    <style:style style:family="text" style:name="a926074">
      <style:text-properties fo:font-weight="bold"/>
    </style:style>
    <style:style style:family="text" style:name="a8f6cf9">
      <style:text-properties fo:color="#95bc0f" fo:font-style="italic"/>
    </style:style>
    <style:style style:family="text" style:name="ad6e986">
      <style:text-properties fo:font-weight="bold" style:text-underline-style="solid" style:text-underline-type="single"/>
    </style:style>
    <style:style style:family="text" style:name="abdc63b">
      <style:text-properties fo:font-weight="bold"/>
    </style:style>
    <style:style style:family="text" style:name="a90eadd">
      <style:text-properties fo:color="#95bc0f" fo:font-style="italic"/>
    </style:style>
    <style:style style:family="text" style:name="a082cee">
      <style:text-properties fo:font-weight="bold" style:text-underline-style="solid" style:text-underline-type="single"/>
    </style:style>
    <style:style style:family="text" style:name="a532379">
      <style:text-properties fo:font-weight="bold"/>
    </style:style>
    <style:style style:family="text" style:name="a4c1c29">
      <style:text-properties fo:font-weight="bold"/>
    </style:style>
    <style:style style:family="text" style:name="a297514">
      <style:text-properties fo:font-weight="bold"/>
    </style:style>
    <style:style style:family="text" style:name="a327d0d">
      <style:text-properties fo:color="#95bc0f" fo:font-style="italic"/>
    </style:style>
    <style:style style:family="text" style:name="a7219ee">
      <style:text-properties fo:font-weight="bold"/>
    </style:style>
    <style:style style:family="text" style:name="a43cbb7">
      <style:text-properties fo:font-weight="bold" style:text-underline-style="solid" style:text-underline-type="single"/>
    </style:style>
    <style:style style:family="text" style:name="a271851">
      <style:text-properties fo:color="#95bc0f" fo:font-style="italic"/>
    </style:style>
    <style:style style:family="text" style:name="a9d0344">
      <style:text-properties fo:font-weight="bold" style:text-underline-style="solid" style:text-underline-type="single"/>
    </style:style>
    <style:style style:family="text" style:name="a592647">
      <style:text-properties fo:font-weight="bold"/>
    </style:style>
    <style:style style:family="text" style:name="a5aaa6e">
      <style:text-properties fo:font-weight="bold"/>
    </style:style>
    <style:style style:family="text" style:name="aae2122">
      <style:text-properties fo:font-weight="bold"/>
    </style:style>
    <style:style style:family="text" style:name="a8a1996">
      <style:text-properties fo:color="#95bc0f" fo:font-style="italic"/>
    </style:style>
    <style:style style:family="text" style:name="a2599d9">
      <style:text-properties fo:font-weight="bold"/>
    </style:style>
    <style:style style:family="text" style:name="aaa5e3a">
      <style:text-properties fo:font-weight="bold" style:text-underline-style="solid" style:text-underline-type="single"/>
    </style:style>
    <style:style style:family="text" style:name="a57003d">
      <style:text-properties fo:font-weight="bold"/>
    </style:style>
    <style:style style:family="text" style:name="aed3731">
      <style:text-properties style:text-underline-style="solid" style:text-underline-type="single"/>
    </style:style>
    <style:style style:family="text" style:name="a5beca7">
      <style:text-properties fo:font-weight="bold"/>
    </style:style>
    <style:style style:family="text" style:name="a78c82d">
      <style:text-properties fo:color="#95bc0f" fo:font-style="italic"/>
    </style:style>
    <style:style style:family="text" style:name="adf289a">
      <style:text-properties fo:font-weight="bold"/>
    </style:style>
    <style:style style:family="text" style:name="aab1254">
      <style:text-properties fo:font-weight="bold"/>
    </style:style>
    <style:style style:family="text" style:name="a7ba46a">
      <style:text-properties fo:font-weight="bold"/>
    </style:style>
    <style:style style:family="text" style:name="aa43b05">
      <style:text-properties fo:font-weight="bold" style:text-underline-style="solid" style:text-underline-type="single"/>
    </style:style>
    <style:style style:family="text" style:name="a06c0f2">
      <style:text-properties fo:color="#95bc0f" fo:font-style="italic"/>
    </style:style>
    <style:style style:family="text" style:name="a437102">
      <style:text-properties fo:font-weight="bold"/>
    </style:style>
    <style:style style:family="text" style:name="a4c79eb">
      <style:text-properties fo:font-weight="bold"/>
    </style:style>
    <style:style style:family="text" style:name="af71395">
      <style:text-properties fo:font-weight="bold" style:text-underline-style="solid" style:text-underline-type="single"/>
    </style:style>
    <style:style style:family="text" style:name="a934e71">
      <style:text-properties fo:font-weight="bold"/>
    </style:style>
    <style:style style:family="text" style:name="abade8b">
      <style:text-properties fo:color="#95bc0f" fo:font-style="italic"/>
    </style:style>
    <style:style style:family="text" style:name="a4682ad">
      <style:text-properties fo:font-weight="bold"/>
    </style:style>
    <style:style style:family="text" style:name="ae188ea">
      <style:text-properties fo:font-weight="bold" style:text-underline-style="solid" style:text-underline-type="single"/>
    </style:style>
    <style:style style:family="text" style:name="ae8bed3">
      <style:text-properties style:text-underline-style="solid" style:text-underline-type="single"/>
    </style:style>
    <style:style style:family="text" style:name="aa1bbe0">
      <style:text-properties fo:color="#95bc0f" fo:font-style="italic"/>
    </style:style>
    <style:style style:family="text" style:name="adc64e2">
      <style:text-properties fo:font-weight="bold"/>
    </style:style>
    <style:style style:family="text" style:name="a2bca49">
      <style:text-properties fo:font-weight="bold" style:text-underline-style="solid" style:text-underline-type="single"/>
    </style:style>
    <style:style style:family="text" style:name="a3b77c2">
      <style:text-properties fo:font-weight="bold"/>
    </style:style>
    <style:style style:family="text" style:name="a7560b8">
      <style:text-properties fo:font-weight="bold"/>
    </style:style>
    <style:style style:family="text" style:name="a6bdbbf">
      <style:text-properties style:text-underline-style="solid" style:text-underline-type="single"/>
    </style:style>
    <style:style style:family="text" style:name="a1dc0ff">
      <style:text-properties fo:color="#95bc0f" fo:font-style="italic"/>
    </style:style>
    <style:style style:family="text" style:name="a075185">
      <style:text-properties fo:font-weight="bold" style:text-underline-style="solid" style:text-underline-type="single"/>
    </style:style>
    <style:style style:family="text" style:name="a4f4386">
      <style:text-properties fo:font-weight="bold"/>
    </style:style>
    <style:style style:family="text" style:name="a2e1208">
      <style:text-properties fo:color="#95bc0f" fo:font-style="italic"/>
    </style:style>
    <style:style style:family="text" style:name="a5d0bff">
      <style:text-properties fo:font-weight="bold" style:text-underline-style="solid" style:text-underline-type="single"/>
    </style:style>
    <style:style style:family="text" style:name="a38a305">
      <style:text-properties fo:font-weight="bold"/>
    </style:style>
    <style:style style:family="text" style:name="ae55e3f">
      <style:text-properties fo:color="#95bc0f" fo:font-style="italic"/>
    </style:style>
    <style:style style:family="text" style:name="aae9905">
      <style:text-properties fo:font-weight="bold" style:text-underline-style="solid" style:text-underline-type="single"/>
    </style:style>
    <style:style style:family="text" style:name="a5d0b4e">
      <style:text-properties fo:font-weight="bold"/>
    </style:style>
    <style:style style:family="text" style:name="a4dc51c">
      <style:text-properties fo:font-weight="bold"/>
    </style:style>
    <style:style style:family="text" style:name="a4645ef">
      <style:text-properties fo:font-weight="bold"/>
    </style:style>
    <style:style style:family="text" style:name="a1501b6">
      <style:text-properties fo:color="#95bc0f" fo:font-style="italic"/>
    </style:style>
    <style:style style:family="text" style:name="ab0113e">
      <style:text-properties fo:font-weight="bold" style:text-underline-style="solid" style:text-underline-type="single"/>
    </style:style>
    <style:style style:family="text" style:name="aa8b338">
      <style:text-properties fo:font-weight="bold"/>
    </style:style>
    <style:style style:family="text" style:name="a7aab1c">
      <style:text-properties fo:font-weight="bold"/>
    </style:style>
    <style:style style:family="text" style:name="aea5e59">
      <style:text-properties fo:font-weight="bold"/>
    </style:style>
    <style:style style:family="text" style:name="ad40f81">
      <style:text-properties fo:color="#95bc0f" fo:font-style="italic"/>
    </style:style>
    <style:style style:family="text" style:name="a51af4e">
      <style:text-properties fo:font-weight="bold" style:text-underline-style="solid" style:text-underline-type="single"/>
    </style:style>
    <style:style style:family="text" style:name="a4d3902">
      <style:text-properties fo:font-weight="bold"/>
    </style:style>
    <style:style style:family="text" style:name="af9324f">
      <style:text-properties fo:font-weight="bold"/>
    </style:style>
    <style:style style:family="text" style:name="a385606">
      <style:text-properties fo:font-weight="bold"/>
    </style:style>
    <style:style style:family="text" style:name="a8d0f17">
      <style:text-properties fo:color="#95bc0f" fo:font-style="italic"/>
    </style:style>
    <style:style style:family="text" style:name="ae90991">
      <style:text-properties fo:font-weight="bold" style:text-underline-style="solid" style:text-underline-type="single"/>
    </style:style>
    <style:style style:family="text" style:name="a73963b">
      <style:text-properties fo:color="#95bc0f" fo:font-style="italic"/>
    </style:style>
    <style:style style:family="text" style:name="a35399d">
      <style:text-properties fo:font-weight="bold" style:text-underline-style="solid" style:text-underline-type="single"/>
    </style:style>
    <style:style style:family="text" style:name="adf98a4">
      <style:text-properties fo:color="#95bc0f" fo:font-style="italic"/>
    </style:style>
    <style:style style:family="text" style:name="ac62448">
      <style:text-properties fo:font-weight="bold" style:text-underline-style="solid" style:text-underline-type="single"/>
    </style:style>
    <style:style style:family="text" style:name="ab0967b">
      <style:text-properties fo:color="#95bc0f" fo:font-style="italic"/>
    </style:style>
    <style:style style:family="text" style:name="a81b881">
      <style:text-properties fo:font-weight="bold"/>
    </style:style>
    <style:style style:family="text" style:name="a6e1442">
      <style:text-properties fo:font-weight="bold"/>
    </style:style>
    <style:style style:family="text" style:name="a7abdd8">
      <style:text-properties fo:font-weight="bold"/>
    </style:style>
    <style:style style:family="text" style:name="a8f11fc">
      <style:text-properties fo:font-weight="bold" style:text-underline-style="solid" style:text-underline-type="single"/>
    </style:style>
    <style:style style:family="text" style:name="a5e72a0">
      <style:text-properties fo:color="#95bc0f" fo:font-style="italic"/>
    </style:style>
    <style:style style:family="text" style:name="a0df9a6">
      <style:text-properties fo:font-weight="bold" style:text-underline-style="solid" style:text-underline-type="single"/>
    </style:style>
    <style:style style:family="text" style:name="a7f2e99">
      <style:text-properties fo:font-weight="bold"/>
    </style:style>
    <style:style style:family="text" style:name="ae19f49">
      <style:text-properties style:text-underline-style="solid" style:text-underline-type="single"/>
    </style:style>
    <style:style style:family="text" style:name="a308bb8">
      <style:text-properties fo:color="#95bc0f" fo:font-style="italic"/>
    </style:style>
    <style:style style:family="text" style:name="ade5e74">
      <style:text-properties fo:font-weight="bold" style:text-underline-style="solid" style:text-underline-type="single"/>
    </style:style>
    <style:style style:family="text" style:name="ac1d5d1">
      <style:text-properties fo:font-weight="bold"/>
    </style:style>
    <style:style style:family="text" style:name="a343df8">
      <style:text-properties fo:color="#95bc0f" fo:font-style="italic"/>
    </style:style>
    <style:style style:family="text" style:name="aa24d43">
      <style:text-properties fo:font-weight="bold" style:text-underline-style="solid" style:text-underline-type="single"/>
    </style:style>
    <style:style style:family="text" style:name="ad98c0e">
      <style:text-properties fo:font-weight="bold"/>
    </style:style>
    <style:style style:family="text" style:name="a0f5fcb">
      <style:text-properties fo:font-weight="bold"/>
    </style:style>
    <style:style style:family="text" style:name="ac1da66">
      <style:text-properties fo:font-weight="bold"/>
    </style:style>
    <style:style style:family="text" style:name="a929e3a">
      <style:text-properties fo:color="#95bc0f" fo:font-style="italic"/>
    </style:style>
    <style:style style:family="text" style:name="a80e2b4">
      <style:text-properties fo:font-weight="bold"/>
    </style:style>
    <style:style style:family="text" style:name="ad324b6">
      <style:text-properties fo:font-weight="bold" style:text-underline-style="solid" style:text-underline-type="single"/>
    </style:style>
    <style:style style:family="text" style:name="a8ce9bc">
      <style:text-properties fo:font-weight="bold"/>
    </style:style>
    <style:style style:family="text" style:name="a27a69f">
      <style:text-properties fo:font-weight="bold"/>
    </style:style>
    <style:style style:family="text" style:name="a8deff8">
      <style:text-properties fo:font-weight="bold"/>
    </style:style>
    <style:style style:family="text" style:name="a8a9664">
      <style:text-properties fo:color="#95bc0f" fo:font-style="italic"/>
    </style:style>
    <style:style style:family="text" style:name="a43a44e">
      <style:text-properties fo:font-weight="bold" style:text-underline-style="solid" style:text-underline-type="single"/>
    </style:style>
    <style:style style:family="text" style:name="a3c34d8">
      <style:text-properties fo:color="#95bc0f" fo:font-style="italic"/>
    </style:style>
    <style:style style:family="text" style:name="a74de7f">
      <style:text-properties fo:font-weight="bold"/>
    </style:style>
    <style:style style:family="text" style:name="a75f2c6">
      <style:text-properties style:text-underline-style="solid" style:text-underline-type="single"/>
    </style:style>
    <style:style style:family="text" style:name="ae5a43d">
      <style:text-properties fo:font-weight="bold" style:text-underline-style="solid" style:text-underline-type="single"/>
    </style:style>
    <style:style style:family="text" style:name="a1abae1">
      <style:text-properties fo:font-weight="bold"/>
    </style:style>
    <style:style style:family="text" style:name="a7da511">
      <style:text-properties fo:color="#95bc0f" fo:font-style="italic"/>
    </style:style>
    <style:style style:family="text" style:name="a97b149">
      <style:text-properties style:text-underline-style="solid" style:text-underline-type="single"/>
    </style:style>
    <style:style style:family="text" style:name="a05ee7a">
      <style:text-properties fo:font-weight="bold"/>
    </style:style>
    <style:style style:family="text" style:name="a0bf948">
      <style:text-properties fo:font-weight="bold" style:text-underline-style="solid" style:text-underline-type="single"/>
    </style:style>
    <style:style style:family="text" style:name="a4a9afc">
      <style:text-properties fo:font-weight="bold"/>
    </style:style>
    <style:style style:family="text" style:name="af360f7">
      <style:text-properties fo:color="#95bc0f" fo:font-style="italic"/>
    </style:style>
    <style:style style:family="text" style:name="a01ac04">
      <style:text-properties fo:font-weight="bold" style:text-underline-style="solid" style:text-underline-type="single"/>
    </style:style>
    <style:style style:family="text" style:name="aaaadf9">
      <style:text-properties fo:font-weight="bold"/>
    </style:style>
    <style:style style:family="text" style:name="acc57c5">
      <style:text-properties fo:color="#95bc0f" fo:font-style="italic"/>
    </style:style>
    <style:style style:family="text" style:name="a33ed6f">
      <style:text-properties fo:font-weight="bold"/>
    </style:style>
    <style:style style:family="text" style:name="a99198d">
      <style:text-properties style:text-underline-style="solid" style:text-underline-type="single"/>
    </style:style>
    <style:style style:family="text" style:name="a30dcde">
      <style:text-properties fo:font-weight="bold" style:text-underline-style="solid" style:text-underline-type="single"/>
    </style:style>
    <style:style style:family="text" style:name="ae4042a">
      <style:text-properties fo:font-weight="bold"/>
    </style:style>
    <style:style style:family="text" style:name="a7080a8">
      <style:text-properties fo:color="#95bc0f" fo:font-style="italic"/>
    </style:style>
    <style:style style:family="text" style:name="a05735e">
      <style:text-properties fo:font-weight="bold"/>
    </style:style>
    <style:style style:family="text" style:name="a0e884b">
      <style:text-properties fo:font-weight="bold"/>
    </style:style>
    <style:style style:family="text" style:name="a4e8275">
      <style:text-properties fo:font-weight="bold" style:text-underline-style="solid" style:text-underline-type="single"/>
    </style:style>
    <style:style style:family="text" style:name="aae7789">
      <style:text-properties fo:color="#95bc0f" fo:font-style="italic"/>
    </style:style>
    <style:style style:family="text" style:name="aebe38d">
      <style:text-properties fo:font-weight="bold" style:text-underline-style="solid" style:text-underline-type="single"/>
    </style:style>
    <style:style style:family="text" style:name="a0cef39">
      <style:text-properties fo:font-weight="bold"/>
    </style:style>
    <style:style style:family="text" style:name="ae41417">
      <style:text-properties fo:color="#95bc0f" fo:font-style="italic"/>
    </style:style>
    <style:style style:family="text" style:name="afe1f4e">
      <style:text-properties fo:font-weight="bold"/>
    </style:style>
    <style:style style:family="text" style:name="a6ab88f">
      <style:text-properties style:text-underline-style="solid" style:text-underline-type="single"/>
    </style:style>
    <style:style style:family="text" style:name="a0ca75c">
      <style:text-properties fo:font-weight="bold"/>
    </style:style>
    <style:style style:family="text" style:name="ac162a0">
      <style:text-properties fo:font-weight="bold" style:text-underline-style="solid" style:text-underline-type="single"/>
    </style:style>
    <style:style style:family="text" style:name="aa731bb">
      <style:text-properties fo:font-weight="bold"/>
    </style:style>
    <style:style style:family="text" style:name="af36a09">
      <style:text-properties fo:font-weight="bold"/>
    </style:style>
    <style:style style:family="text" style:name="a1028f4">
      <style:text-properties fo:font-weight="bold"/>
    </style:style>
    <style:style style:family="text" style:name="a901202">
      <style:text-properties fo:font-weight="bold"/>
    </style:style>
    <style:style style:family="text" style:name="ac94625">
      <style:text-properties fo:font-weight="bold"/>
    </style:style>
    <style:style style:family="text" style:name="ab13201">
      <style:text-properties fo:font-weight="bold"/>
    </style:style>
    <style:style style:family="text" style:name="abfa286">
      <style:text-properties fo:color="#95bc0f" fo:font-style="italic"/>
    </style:style>
    <style:style style:family="text" style:name="ade421a">
      <style:text-properties fo:font-weight="bold" style:text-underline-style="solid" style:text-underline-type="single"/>
    </style:style>
    <style:style style:family="text" style:name="a1bad46">
      <style:text-properties fo:font-weight="bold"/>
    </style:style>
    <style:style style:family="text" style:name="ae1404f">
      <style:text-properties fo:font-weight="bold"/>
    </style:style>
    <style:style style:family="text" style:name="ae62a53">
      <style:text-properties style:text-underline-style="solid" style:text-underline-type="single"/>
    </style:style>
    <style:style style:family="text" style:name="a45a599">
      <style:text-properties fo:color="#95bc0f" fo:font-style="italic"/>
    </style:style>
    <style:style style:family="text" style:name="a176de2">
      <style:text-properties fo:font-weight="bold" style:text-underline-style="solid" style:text-underline-type="single"/>
    </style:style>
    <style:style style:family="text" style:name="abece71">
      <style:text-properties fo:font-weight="bold"/>
    </style:style>
    <style:style style:family="text" style:name="a93a3a8">
      <style:text-properties fo:font-weight="bold"/>
    </style:style>
    <style:style style:family="text" style:name="a0c1434">
      <style:text-properties style:text-underline-style="solid" style:text-underline-type="single"/>
    </style:style>
    <style:style style:family="text" style:name="acd583b">
      <style:text-properties fo:color="#95bc0f" fo:font-style="italic"/>
    </style:style>
    <style:style style:family="text" style:name="a7a999a">
      <style:text-properties style:text-underline-style="solid" style:text-underline-type="single"/>
    </style:style>
    <style:style style:family="text" style:name="a91edf9">
      <style:text-properties fo:font-weight="bold" style:text-underline-style="solid" style:text-underline-type="single"/>
    </style:style>
    <style:style style:family="text" style:name="ae8be20">
      <style:text-properties fo:color="#95bc0f" fo:font-style="italic"/>
    </style:style>
    <style:style style:family="text" style:name="af9665e">
      <style:text-properties style:text-underline-style="solid" style:text-underline-type="single"/>
    </style:style>
    <style:style style:family="text" style:name="a228923">
      <style:text-properties fo:font-weight="bold" style:text-underline-style="solid" style:text-underline-type="single"/>
    </style:style>
    <style:style style:family="text" style:name="ab733d2">
      <style:text-properties fo:color="#95bc0f" fo:font-style="italic"/>
    </style:style>
    <style:style style:family="text" style:name="ab266f1">
      <style:text-properties fo:font-weight="bold"/>
    </style:style>
    <style:style style:family="text" style:name="a8bdf2d">
      <style:text-properties fo:font-weight="bold"/>
    </style:style>
    <style:style style:family="text" style:name="a638741">
      <style:text-properties fo:font-weight="bold" style:text-underline-style="solid" style:text-underline-type="single"/>
    </style:style>
    <style:style style:family="text" style:name="a526f91">
      <style:text-properties fo:font-weight="bold"/>
    </style:style>
    <style:style style:family="text" style:name="aec4da9">
      <style:text-properties fo:font-weight="bold"/>
    </style:style>
    <style:style style:family="text" style:name="adff24d">
      <style:text-properties fo:font-weight="bold"/>
    </style:style>
    <style:style style:family="text" style:name="aacd20f">
      <style:text-properties fo:color="#95bc0f" fo:font-style="italic"/>
    </style:style>
    <style:style style:family="text" style:name="a7a7bf6">
      <style:text-properties fo:font-weight="bold"/>
    </style:style>
    <style:style style:family="text" style:name="a70a838">
      <style:text-properties fo:font-weight="bold" style:text-underline-style="solid" style:text-underline-type="single"/>
    </style:style>
    <style:style style:family="text" style:name="a2ec2da">
      <style:text-properties fo:font-weight="bold"/>
    </style:style>
    <style:style style:family="text" style:name="a714ae9">
      <style:text-properties style:text-underline-style="solid" style:text-underline-type="single"/>
    </style:style>
    <style:style style:family="text" style:name="a6b4681">
      <style:text-properties fo:color="#95bc0f" fo:font-style="italic"/>
    </style:style>
    <style:style style:family="text" style:name="ad8d839">
      <style:text-properties fo:font-weight="bold" style:text-underline-style="solid" style:text-underline-type="single"/>
    </style:style>
    <style:style style:family="text" style:name="a7d16e9">
      <style:text-properties fo:font-weight="bold"/>
    </style:style>
    <style:style style:family="text" style:name="a108a13">
      <style:text-properties fo:font-weight="bold"/>
    </style:style>
    <style:style style:family="text" style:name="a57f99c">
      <style:text-properties fo:font-weight="bold"/>
    </style:style>
    <style:style style:family="text" style:name="abcbf00">
      <style:text-properties fo:font-weight="bold"/>
    </style:style>
    <style:style style:family="text" style:name="a4921e1">
      <style:text-properties fo:font-weight="bold"/>
    </style:style>
    <style:style style:family="text" style:name="a56bcb5">
      <style:text-properties style:text-underline-style="solid" style:text-underline-type="single"/>
    </style:style>
    <style:style style:family="text" style:name="a2c349c">
      <style:text-properties fo:color="#95bc0f" fo:font-style="italic"/>
    </style:style>
    <style:style style:family="text" style:name="a73d702">
      <style:text-properties fo:font-weight="bold" style:text-underline-style="solid" style:text-underline-type="single"/>
    </style:style>
    <style:style style:family="text" style:name="a9d1fa1">
      <style:text-properties fo:color="#95bc0f" fo:font-style="italic"/>
    </style:style>
    <style:style style:family="text" style:name="a7f9322">
      <style:text-properties fo:font-weight="bold"/>
    </style:style>
    <style:style style:family="text" style:name="aa1a78d">
      <style:text-properties fo:font-weight="bold" style:text-underline-style="solid" style:text-underline-type="single"/>
    </style:style>
    <style:style style:family="text" style:name="aabf880">
      <style:text-properties fo:font-weight="bold"/>
    </style:style>
    <style:style style:family="text" style:name="ae2b671">
      <style:text-properties fo:font-weight="bold"/>
    </style:style>
    <style:style style:family="text" style:name="a3dc575">
      <style:text-properties fo:color="#95bc0f" fo:font-style="italic"/>
    </style:style>
    <style:style style:family="text" style:name="ad2a8d0">
      <style:text-properties fo:font-weight="bold"/>
    </style:style>
    <style:style style:family="text" style:name="aeaef8f">
      <style:text-properties fo:font-weight="bold" style:text-underline-style="solid" style:text-underline-type="single"/>
    </style:style>
    <style:style style:family="text" style:name="ae255cd">
      <style:text-properties fo:font-weight="bold"/>
    </style:style>
    <style:style style:family="text" style:name="a75f475">
      <style:text-properties style:text-underline-style="solid" style:text-underline-type="single"/>
    </style:style>
    <style:style style:family="text" style:name="a0d9a89">
      <style:text-properties fo:color="#95bc0f" fo:font-style="italic"/>
    </style:style>
    <style:style style:family="text" style:name="ae94962">
      <style:text-properties fo:font-weight="bold" style:text-underline-style="solid" style:text-underline-type="single"/>
    </style:style>
    <style:style style:family="text" style:name="ac107f8">
      <style:text-properties fo:font-weight="bold"/>
    </style:style>
    <style:style style:family="text" style:name="a20ecd5">
      <style:text-properties fo:color="#95bc0f" fo:font-style="italic"/>
    </style:style>
    <style:style style:family="text" style:name="a2035d8">
      <style:text-properties fo:font-weight="bold"/>
    </style:style>
    <style:style style:family="text" style:name="aa5fef3">
      <style:text-properties fo:font-weight="bold"/>
    </style:style>
    <style:style style:family="text" style:name="a8e6c5f">
      <style:text-properties style:text-underline-style="solid" style:text-underline-type="single"/>
    </style:style>
    <style:style style:family="text" style:name="a2692b8">
      <style:text-properties fo:font-style="italic"/>
    </style:style>
    <style:style style:family="text" style:name="a9d11ed">
      <style:text-properties fo:font-weight="bold"/>
    </style:style>
    <style:style style:family="text" style:name="a1be2f0">
      <style:text-properties fo:font-weight="bold" style:text-underline-style="solid" style:text-underline-type="single"/>
    </style:style>
    <style:style style:family="text" style:name="a0bd0d3">
      <style:text-properties style:text-underline-style="solid" style:text-underline-type="single"/>
    </style:style>
    <style:style style:family="text" style:name="af7fb8f">
      <style:text-properties fo:color="#95bc0f" fo:font-style="italic"/>
    </style:style>
    <style:style style:family="text" style:name="ac0fce4">
      <style:text-properties fo:font-weight="bold" style:text-underline-style="solid" style:text-underline-type="single"/>
    </style:style>
    <style:style style:family="text" style:name="aa2f8fc">
      <style:text-properties fo:font-weight="bold"/>
    </style:style>
    <style:style style:family="text" style:name="ac49f8b">
      <style:text-properties fo:font-weight="bold"/>
    </style:style>
    <style:style style:family="text" style:name="a3c7c40">
      <style:text-properties style:text-underline-style="solid" style:text-underline-type="single"/>
    </style:style>
    <style:style style:family="text" style:name="a98fc6f">
      <style:text-properties fo:color="#95bc0f" fo:font-style="italic"/>
    </style:style>
    <style:style style:family="text" style:name="a411c45">
      <style:text-properties fo:font-weight="bold"/>
    </style:style>
    <style:style style:family="text" style:name="a5797fd">
      <style:text-properties fo:font-weight="bold"/>
    </style:style>
    <style:style style:family="text" style:name="a0ab19d">
      <style:text-properties fo:font-style="italic"/>
    </style:style>
    <style:style style:family="text" style:name="add0c56">
      <style:text-properties fo:font-weight="bold"/>
    </style:style>
    <style:style style:family="text" style:name="a7e9b60">
      <style:text-properties fo:font-weight="bold" style:text-underline-style="solid" style:text-underline-type="single"/>
    </style:style>
    <style:style style:family="text" style:name="aef887f">
      <style:text-properties style:text-underline-style="solid" style:text-underline-type="single"/>
    </style:style>
    <style:style style:family="text" style:name="ae3c932">
      <style:text-properties fo:color="#95bc0f" fo:font-style="italic"/>
    </style:style>
    <style:style style:family="text" style:name="a9ef0c6">
      <style:text-properties fo:font-weight="bold"/>
    </style:style>
    <style:style style:family="text" style:name="abcaf7e">
      <style:text-properties fo:font-weight="bold" style:text-underline-style="solid" style:text-underline-type="single"/>
    </style:style>
    <style:style style:family="text" style:name="a617ec2">
      <style:text-properties fo:font-weight="bold"/>
    </style:style>
    <style:style style:family="text" style:name="afc9060">
      <style:text-properties fo:font-weight="bold"/>
    </style:style>
    <style:style style:family="text" style:name="a6fb26a">
      <style:text-properties fo:color="#95bc0f" fo:font-style="italic"/>
    </style:style>
    <style:style style:family="text" style:name="a8cf4ee">
      <style:text-properties fo:font-weight="bold" style:text-underline-style="solid" style:text-underline-type="sing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Alexis LALEVÉE, <text:span text:style-name="a8cf4ee">Vincent HILAIRE</text:span>. <text:span text:style-name="a6fb26a">“Exploring a framework for assessing socio-ecological impact of systems - towards an absolute sustainability paradigm”.</text:span> In the 32th CIRP Conference on Life Cycle Engineering (LCE-25). Elsevier. Series: Procedia CIRP. 2025. </text:p>
        </text:list-item>
        <text:list-item>
          <text:p><text:span text:style-name="afc9060">Fatima Ezzahra BENKIRANE</text:span>, <text:span text:style-name="a617ec2">Nathan CROMBEZ</text:span>, <text:span text:style-name="abcaf7e">Vincent HILAIRE</text:span>, <text:span text:style-name="a9ef0c6">Yassine RUICHEK</text:span>. <text:span text:style-name="ae3c932">“Hybrid AI for panoptic segmentation: An informed deep learning approach with integration of prior spatial relationships knowledge”.</text:span> In the Computer Vision and Image Understanding. vol. 240, pp. 103909. DOI: <text:a xlink:href="https://doi.org/10.1016/j.cviu.2023.103909" xlink:type="">10.1016/j.cviu.2023.103909</text:a>. ISSN: 1090-235X. Elsevier. Scimago: Q1, WoS: Q2, IF:4.886. March, 2024. </text:p>
        </text:list-item>
        <text:list-item>
          <text:p><text:span text:style-name="aef887f">Iaroslav OKUNEVICH</text:span>, <text:span text:style-name="a7e9b60">Vincent HILAIRE</text:span>, <text:span text:style-name="add0c56">Stéphane GALLAND</text:span>, <text:span text:style-name="a0ab19d">Olivier LAMOTTE</text:span>, <text:span text:style-name="a5797fd">Yassine RUICHEK</text:span>, <text:span text:style-name="a411c45">Zhi YAN</text:span>. <text:span text:style-name="a98fc6f">“An Open-source Software-hardware Integration Scheme for Embodied Human Perception in Service Robotics”.</text:span> In the IEEE International Conference on Advanced Robotics and Its Social Impacts (ARSO-24). pp. 1–6. DOI: <text:a xlink:href="https://doi.org/10.1109/ARSO60199.2024.10557801" xlink:type="">10.1109/ARSO60199.2024.10557801</text:a>. IEEE. Hong Kong, China. May, 2024. </text:p>
        </text:list-item>
        <text:list-item>
          <text:p><text:span text:style-name="a3c7c40">Fatima Ezzahra BENKIRANE</text:span>, <text:span text:style-name="ac49f8b">Nathan CROMBEZ</text:span>, <text:span text:style-name="aa2f8fc">Yassine RUICHEK</text:span>, <text:span text:style-name="ac0fce4">Vincent HILAIRE</text:span>. <text:span text:style-name="af7fb8f">“Integration of ontology reasoning-based monocular cues in deep learning modeling for single image depth estimation in urban driving scenarios”.</text:span> In the Knowledge-based Systems. vol. 260, n. 110184. DOI: <text:a xlink:href="https://doi.org/10.1016/j.knosys.2022.110184" xlink:type="">10.1016/j.knosys.2022.110184</text:a>. ISSN: 0950-7051. Elsevier. Ranking: Q1, IF:8.139. 2023. </text:p>
        </text:list-item>
        <text:list-item>
          <text:p><text:span text:style-name="a0bd0d3">Iaroslav OKUNEVICH</text:span>, <text:span text:style-name="a1be2f0">Vincent HILAIRE</text:span>, <text:span text:style-name="a9d11ed">Stéphane GALLAND</text:span>, <text:span text:style-name="a2692b8">Olivier LAMOTTE</text:span>, <text:span text:style-name="a8e6c5f">Liubov SHILOVA</text:span>, <text:span text:style-name="aa5fef3">Yassine RUICHEK</text:span>, <text:span text:style-name="a2035d8">Zhi YAN</text:span>. <text:span text:style-name="a20ecd5">“Human-centered Benchmarking for Socially-compliant Robot Navigation”.</text:span> In the 11th European Conference on Mobile Robots (ECMR-23). IEEE. Coimbra, Portugal. September, 2023. </text:p>
        </text:list-item>
        <text:list-item>
          <text:p><text:span text:style-name="ac107f8">Sebastian RODRIGUEZ</text:span>, <text:span text:style-name="ae94962">Vincent HILAIRE</text:span>. <text:span text:style-name="a0d9a89">“A methodological approach for the analysis and design of Human–Swarm interactions based upon feedback loops”.</text:span> In the Expert Systems with Applications. vol. 217, pp. 1-13. DOI: <text:a xlink:href="https://doi.org/10.1016/j.eswa.2022.119482" xlink:type="">10.1016/j.eswa.2022.119482</text:a>. ISSN: 0957-4174. Elsevier. Ranking: Q1, IF:8.665. 2023. </text:p>
        </text:list-item>
        <text:list-item>
          <text:p><text:span text:style-name="a75f475">Fatima Ezzahra BENKIRANE</text:span>, <text:span text:style-name="ae255cd">Nathan CROMBEZ</text:span>, <text:span text:style-name="aeaef8f">Vincent HILAIRE</text:span>, <text:span text:style-name="ad2a8d0">Yassine RUICHEK</text:span>. <text:span text:style-name="a3dc575">“Depth Estimation Using Deep Learning Guided By Ontology Reasoning-Based Monocular Cues”.</text:span> In the 48th IEEE Industrial Electronics Conference (IECON-22). DOI: <text:a xlink:href="https://doi.org/10.1109/IECON49645.2022.9968697" xlink:type="">10.1109/IECON49645.2022.9968697</text:a>. IEEE. Series: Session : Signal and Image Processing and Computational Intelligence. 2022. </text:p>
        </text:list-item>
        <text:list-item>
          <text:p><text:span text:style-name="ae2b671">Abderrafiaa KOUKAM</text:span>, <text:span text:style-name="aabf880">Abdeljalil ABBAS-TURKI</text:span>, <text:span text:style-name="aa1a78d">Vincent HILAIRE</text:span>, <text:span text:style-name="a7f9322">Yassine RUICHEK</text:span>. <text:span text:style-name="a9d1fa1">“Towards a Quantum Modeling Approach to Reactive Agents”.</text:span> In the IEEE International Conference on Quantum Computing and Engineering (QCE-21). pp. 130-136. DOI: <text:a xlink:href="https://doi.org/10.1109/QCE52317.2021.00029" xlink:type="">10.1109/QCE52317.2021.00029</text:a>. IEEE. 2021. </text:p>
        </text:list-item>
        <text:list-item>
          <text:p>Smail SELLAH, <text:span text:style-name="a73d702">Vincent HILAIRE</text:span>. <text:span text:style-name="a2c349c">“Label Clustering for a Novel Problem Transformation in Multi-label Classification”.</text:span> In the Universal Computer Science. vol. 71-88, n. 26, pp. 1. DOI: <text:a xlink:href="https://doi.org/10.3897/jucs.2020.005" xlink:type="">10.3897/jucs.2020.005</text:a>. ISSN: 0948-6968. Technische Universitat Graz from Austria. Scimago: Q2, WoS: Q3, IF:0.910. March, 2020. </text:p>
        </text:list-item>
        <text:list-item>
          <text:p><text:span text:style-name="a56bcb5">Igor TCHAPPI</text:span>, <text:span text:style-name="a4921e1">Stéphane GALLAND</text:span>, <text:span text:style-name="abcbf00">Vivien Corneille KAMLA</text:span>, <text:span text:style-name="a57f99c">Jean-Claude KAMGANG</text:span>, <text:span text:style-name="a108a13">Yazan MUALLA</text:span>, <text:span text:style-name="a7d16e9">Amro NAJJAR</text:span>, <text:span text:style-name="ad8d839">Vincent HILAIRE</text:span>. <text:span text:style-name="a6b4681">“A Critical Review of Holonic Technology in Traffic and Transportation Fields”.</text:span> In the Engineering Applications of Artificial Intelligence. vol. 1-54, n. 90, pp. 1-54. DOI: <text:a xlink:href="https://doi.org/10.1016/j.engappai.2020.103503" xlink:type="">10.1016/j.engappai.2020.103503</text:a>. ISSN: 0952-1976. Elsevier. Ranking: Q1. January, 2020. </text:p>
        </text:list-item>
        <text:list-item>
          <text:p><text:span text:style-name="a714ae9">Ezzine MISSAOUI</text:span>, <text:span text:style-name="a2ec2da">Belhassen MAZIGH</text:span>, <text:span text:style-name="a70a838">Vincent HILAIRE</text:span>, <text:span text:style-name="a7a7bf6">Sami BHIRI</text:span>. <text:span text:style-name="aacd20f">“Normative Approach for Non-Functional Requirements Specification and Verification of Intelligent Systems”.</text:span> In the 23th International Conference on Knowledge-Based Intelligent Information and Engineering Systems (KES-19). Eds. L. C. JAIN, R. J. HOWLETT. Elsevier. Belfort, France. CORE: B. 2019. </text:p>
        </text:list-item>
        <text:list-item>
          <text:p><text:span text:style-name="adff24d">Jiawei ZHU</text:span>, <text:span text:style-name="aec4da9">Fabrice LAURI</text:span>, <text:span text:style-name="a526f91">Abderrafiaa KOUKAM</text:span>, <text:span text:style-name="a638741">Vincent HILAIRE</text:span>, <text:span text:style-name="a8bdf2d">Yishuai LIN</text:span>, <text:span text:style-name="ab266f1">Youquan LIU</text:span>. <text:span text:style-name="ab733d2">“A hybrid intelligent control based cyber-physical system for thermal comfort in smart homes”.</text:span> In the Ad Hoc and Ubiquitous Computing. vol. 30, n. 4, pp. 199-214. DOI: <text:a xlink:href="https://doi.org/10.1504/IJAHUC.2019.098863" xlink:type="">10.1504/IJAHUC.2019.098863</text:a>. ISSN: 1743-8233. Inderscience Enterprises Ltd. Ranking: Q4. December, 2019. </text:p>
        </text:list-item>
        <text:list-item>
          <text:p><text:span text:style-name="a228923">Vincent HILAIRE</text:span>, <text:span text:style-name="af9665e">Smail SELLAH</text:span>. <text:span text:style-name="ae8be20">“A Document Clustering Approach for Automatic Building of Ontologies”.</text:span> In the 2nd IEEE International Workshop on Data Science Engineering and its Applications (DSEA-18), in International Conference on Social Networks Analysis, Management and Security (SNAMS-18). IEEE. October, 2018. </text:p>
        </text:list-item>
        <text:list-item>
          <text:p><text:span text:style-name="a91edf9">Vincent HILAIRE</text:span>, <text:span text:style-name="a7a999a">Smail SELLAH</text:span>. <text:span text:style-name="acd583b">“Automatic Generation of Ontologies: Comparison of Words Clustering Approaches”.</text:span> In the 15th ACM Symposium on Applied Computing (SAC-18). vol. 18. ACM. CORE: B. October, 2018. </text:p>
        </text:list-item>
        <text:list-item>
          <text:p><text:span text:style-name="a0c1434">Ezzine MISSAOUI</text:span>, <text:span text:style-name="a93a3a8">Belhassen MAZIGH</text:span>, <text:span text:style-name="abece71">Sami BHIRI</text:span>, <text:span text:style-name="a176de2">Vincent HILAIRE</text:span>. <text:span text:style-name="a45a599">“A Decomposition-based Approach of Global Norms for Hierarchical Normative Systems”.</text:span> In the 22th International Conference on Knowledge-Based Intelligent Information and Engineering Systems (KES-18). pp. 778-787. DOI: <text:a xlink:href="https://doi.org/10.1016/j.procs.2018.08.012" xlink:type="">10.1016/j.procs.2018.08.012</text:a>. Elsevier. Series: Procedia Computer Science. CORE: B. September, 2018. </text:p>
        </text:list-item>
        <text:list-item>
          <text:p><text:span text:style-name="ae62a53">Ezzine MISSAOUI</text:span>, <text:span text:style-name="ae1404f">Belhassen MAZIGH</text:span>, <text:span text:style-name="a1bad46">Sami BHIRI</text:span>, <text:span text:style-name="ade421a">Vincent HILAIRE</text:span>. <text:span text:style-name="abfa286">“A Normative Model for Holonic Multi-Agent System”.</text:span> In the IEEE Conference on Tools with Artificial Intelligence (ICTAI-17). pp. 8. DOI: <text:a xlink:href="https://doi.org/10.1109/ICTAI.2017.00189" xlink:type="">10.1109/ICTAI.2017.00189</text:a>. IEEE. CORE: B. 2017. </text:p>
        </text:list-item>
        <text:list-item>
          <text:p><text:span text:style-name="ab13201">Abdeljalil ABBAS-TURKI</text:span>, <text:span text:style-name="ac94625">Jean-Charles CRÉPUT</text:span>, <text:span text:style-name="a901202">Philippe DESCAMPS</text:span>, <text:span text:style-name="a1028f4">Stéphane GALLAND</text:span>, <text:span text:style-name="af36a09">Nicolas GAUD</text:span>, <text:span text:style-name="aa731bb">Franck GECHTER</text:span>, <text:span text:style-name="ac162a0">Vincent HILAIRE</text:span>, <text:span text:style-name="a0ca75c">Abderrafiaa KOUKAM</text:span>, <text:span text:style-name="a6ab88f">Olivier LAMOTTE</text:span>, <text:span text:style-name="afe1f4e">Fabrice LAURI</text:span>. <text:span text:style-name="ae41417">“Dossier Intelligence Artificielle et Transport - L'équipe systèmes multiagents et optimisation de l'UTBM”.</text:span> In the Bulletin AFIA. n. 91, pp. 37-40. ISSN: 1273-1323. Association Française d'Intelligence Artificielle. April, 2016. </text:p>
        </text:list-item>
        <text:list-item>
          <text:p>Pedro ARAUJO, <text:span text:style-name="a0cef39">Sebastian RODRIGUEZ</text:span>, <text:span text:style-name="aebe38d">Vincent HILAIRE</text:span>. <text:span text:style-name="aae7789">“A metamodeling approach for the identification of organizational smells in multi-agent systems: application to ASPECS”.</text:span> In the Artificial Intelligence Review. vol. 49, pp. 183-210. DOI: <text:a xlink:href="https://doi.org/10.1007/s10462-016-9521-7" xlink:type="">10.1007/s10462-016-9521-7</text:a>. ISSN: 1573-7462. Springer. Ranking: Q1. October, 2016. </text:p>
        </text:list-item>
        <text:list-item>
          <text:p>Gillian BASSO, Massimo COSSENTINO, <text:span text:style-name="a4e8275">Vincent HILAIRE</text:span>, <text:span text:style-name="a0e884b">Fabrice LAURI</text:span>, <text:span text:style-name="a05735e">Sebastian RODRIGUEZ</text:span>, Valeria SEIDITA. <text:span text:style-name="a7080a8">“Engineering multi-agent systems using feedback loops and holarchies”.</text:span> In the Engineering Applications of Artificial Intelligence. vol. 55, pp. 14-25. DOI: <text:a xlink:href="https://doi.org/10.1016/j.engappai.2016.05.009" xlink:type="">10.1016/j.engappai.2016.05.009</text:a>. ISSN: 0952-1976. Elsevier. Ranking: Q1. June, 2016. </text:p>
        </text:list-item>
        <text:list-item>
          <text:p><text:span text:style-name="ae4042a">Philippe DESCAMPS</text:span>, <text:span text:style-name="a30dcde">Vincent HILAIRE</text:span>, <text:span text:style-name="a99198d">Olivier LAMOTTE</text:span>, <text:span text:style-name="a33ed6f">Sebastian RODRIGUEZ</text:span>. <text:span text:style-name="acc57c5">“An experience of Engineering of MAS for Smart Environments: extension of ASPECS”.</text:span> In the KES International Multiconference on Smart Digital Futures (SDF-16). DOI: <text:a xlink:href="https://doi.org/10.1007/978-3-319-39345-2_58" xlink:type="">10.1007/978-3-319-39345-2_58</text:a>. KES. 2016. </text:p>
        </text:list-item>
        <text:list-item>
          <text:p>Pedro ARAUJO, Diego LIZONDO, <text:span text:style-name="aaaadf9">Sebastian RODRIGUEZ</text:span>, <text:span text:style-name="a01ac04">Vincent HILAIRE</text:span>. <text:span text:style-name="af360f7">“An approach for Organizational Design Smells identification within Multi-Agent Systems”.</text:span> In the International Workshop on Coordination, Organisation, Institutions and Norms in Multi-Agent Systems (COIN-15), in International Conference on Autonomous Agents and Multiagent Systems (AAMAS-15). pp. 10. IFAAMAS. January, 2015. </text:p>
        </text:list-item>
        <text:list-item>
          <text:p>Youness CHAABI, <text:span text:style-name="a4a9afc">Rochdi MESSOUSSI</text:span>, <text:span text:style-name="a0bf948">Vincent HILAIRE</text:span>, <text:span text:style-name="a05ee7a">Yassine RUICHEK</text:span>, <text:span text:style-name="a97b149">Khadija LEKDIOUI</text:span>. <text:span text:style-name="a7da511">“Design of an intelligent system to support tutors in learning communities using Multi-Agent Systems and fuzzy logic”.</text:span> In the Review on Computers and Software. vol. 10, n. 8, pp. 26. DOI: <text:a xlink:href="https://doi.org/10.15866/irecos.v10i8.7015" xlink:type="">10.15866/irecos.v10i8.7015</text:a>. ISSN: 1828-6003. Praise Worthy Prize. September, 2015. </text:p>
        </text:list-item>
        <text:list-item>
          <text:p>Samuel DENIAUD, <text:span text:style-name="a1abae1">Philippe DESCAMPS</text:span>, <text:span text:style-name="ae5a43d">Vincent HILAIRE</text:span>, <text:span text:style-name="a75f2c6">Olivier LAMOTTE</text:span>, <text:span text:style-name="a74de7f">Sebastian RODRIGUEZ</text:span>. <text:span text:style-name="a3c34d8">“An Analysis and prototyping approach for Cyber-Physical Systems”.</text:span> In the International Workshop on Communication for Humans, Agents, Robots, Machines and Sensors (CHARMS-15), in IEEE International Conference on Robotic Computing (IRC-15). vol. 56, pp. 520-525. DOI: <text:a xlink:href="https://doi.org/10.1016/j.procs.2015.07.245" xlink:type="">10.1016/j.procs.2015.07.245</text:a>. IEEE. Series: Procedia Computer Science. Taichung, Taïwan. July, 2015. </text:p>
        </text:list-item>
        <text:list-item>
          <text:p>Inaya LAHOUD, Davy MONTICOLO, <text:span text:style-name="a43a44e">Vincent HILAIRE</text:span>. <text:span text:style-name="a8a9664">“A MAS to Assist mechanical engineers in the product?s design process”.</text:span> In the International Workshop on Issues with Deployment of Emerging Agent-based Systems (IDEAS-15), in International Joint Conference on Artificial Intelligence (IJCAI-15). Istanbul, Turkey. April, 2015. </text:p>
        </text:list-item>
        <text:list-item>
          <text:p><text:span text:style-name="a8deff8">Yishuai LIN</text:span>, <text:span text:style-name="a27a69f">Philippe DESCAMPS</text:span>, <text:span text:style-name="a8ce9bc">Nicolas GAUD</text:span>, <text:span text:style-name="ad324b6">Vincent HILAIRE</text:span>, <text:span text:style-name="a80e2b4">Abderrafiaa KOUKAM</text:span>. <text:span text:style-name="a929e3a">“Multi-Agent System for intelligent Scrum project management”.</text:span> In the Integrated Computer-Aided Engineering. vol. 22, n. 3, pp. 281-296. DOI: <text:a xlink:href="https://doi.org/10.3233/ICA-150491" xlink:type="">10.3233/ICA-150491</text:a>. ISSN: 1875-8835. IOS Press. Ranking: Q2. January, 2015. </text:p>
        </text:list-item>
        <text:list-item>
          <text:p><text:span text:style-name="ac1da66">Jiawei ZHU</text:span>, <text:span text:style-name="a0f5fcb">Fabrice LAURI</text:span>, <text:span text:style-name="ad98c0e">Abderrafiaa KOUKAM</text:span>, <text:span text:style-name="aa24d43">Vincent HILAIRE</text:span>. <text:span text:style-name="a343df8">“A Hybrid Intelligent Control System based on PMV Optimization for Thermal Comfort in Smart Buildings”.</text:span> In the 3rd International Conference on Computer Science, Applied Mathematics and Applications (ICCSAMA-15). vol. 358. DOI: <text:a xlink:href="https://doi.org/10.1007/978-3-319-17996-4_3" xlink:type="">10.1007/978-3-319-17996-4_3</text:a>. Springer. Series: Book Serie on Advances in Intelligent Systems and Computing. February, 2015. </text:p>
        </text:list-item>
        <text:list-item>
          <text:p>Amine AHMED BENYAHIA, <text:span text:style-name="ac1d5d1">Amir HAJJAM EL HASSANI</text:span>, Samy TALHA, Mohamed HAJJAM, Emmanuel ANDRES, <text:span text:style-name="ade5e74">Vincent HILAIRE</text:span>. <text:span text:style-name="a308bb8">“E-care: évolution ontologique et amélioration des connaissances pour le suivi des insuffisants cardiaques”.</text:span> In the Revue de médecine thérapeutique. vol. 20, n. 2, pp. 79-86. DOI: <text:a xlink:href="https://doi.org/10.1684/met.2014.0451" xlink:type="">10.1684/met.2014.0451</text:a>. ISSN: 1952-4099. John Libbey Eurotext. Ranking: Q4. June, 2014. </text:p>
        </text:list-item>
        <text:list-item>
          <text:p><text:span text:style-name="ae19f49">Cedric BOITTIN</text:span>, <text:span text:style-name="a7f2e99">Nicolas GAUD</text:span>, <text:span text:style-name="a0df9a6">Vincent HILAIRE</text:span>, David MEIGNAN. <text:span text:style-name="a5e72a0">“Variable selection in Land-Use and Transport Integrated models”.</text:span> In the Symposium of the French Scientific Network "Urban Modelling" (GIS UMS-14). https://urbanmodelling.sciencesconf.org/. October, 2014. </text:p>
        </text:list-item>
        <text:list-item>
          <text:p>Massimo COSSENTINO, <text:span text:style-name="a8f11fc">Vincent HILAIRE</text:span>, <text:span text:style-name="a7abdd8">Nicolas GAUD</text:span>, <text:span text:style-name="a6e1442">Stéphane GALLAND</text:span>, <text:span text:style-name="a81b881">Abderrafiaa KOUKAM</text:span>. <text:span text:style-name="ab0967b">“The ASPECS Process”.</text:span> n. 4, pp. 65-114. Eds. Massimo COSSENTINO, Vincent HILAIRE, Ambra MOLESINI, Valeria SEIDITA. ISBN: 978-3-642-39975-6. Springer. 2014. </text:p>
        </text:list-item>
        <text:list-item>
          <text:p>Massimo COSSENTINO, <text:span text:style-name="ac62448">Vincent HILAIRE</text:span>, Ambra MOLESINI, Valeria SEIDITA. <text:span text:style-name="adf98a4">“Handbook on Agent-Oriented Design Processes”.</text:span> Eds. Cossentino, Massimo and Hilaire, Vincent and Molesini, Ambra. ISBN: 978-3-642-39974-9. Springer. April, 2014. </text:p>
        </text:list-item>
        <text:list-item>
          <text:p>Massimo COSSENTINO, <text:span text:style-name="a35399d">Vincent HILAIRE</text:span>, Valeria SEIDITA. <text:span text:style-name="a73963b">“The OpenUP Process”.</text:span> pp. 491-566. Eds. Cossentino, Massimo and Hilaire, Vincent and Molesini, Ambra and Seidita, Valeria. DOI: <text:a xlink:href="https://doi.org/10.1007/978-3-642-39975-6_15" xlink:type="">10.1007/978-3-642-39975-6_15</text:a>. ISBN: 978-3-642-39974-9. Springer. April, 2014. </text:p>
        </text:list-item>
        <text:list-item>
          <text:p>Davy MONTICOLO, Simona MIHAITA, Hind DARWICH, <text:span text:style-name="ae90991">Vincent HILAIRE</text:span>. <text:span text:style-name="a8d0f17">“An agent-based system to build project memories during engineering projects”.</text:span> In the Knowledge-based Systems. vol. 68, pp. 88-102. DOI: <text:a xlink:href="https://doi.org/10.1016/j.knosys.2013.12.022" xlink:type="">10.1016/j.knosys.2013.12.022</text:a>. ISSN: 0950-7051. Elsevier. Ranking: Q1, IF:8.038. December, 2014. </text:p>
        </text:list-item>
        <text:list-item>
          <text:p><text:span text:style-name="a385606">Jiawei ZHU</text:span>, <text:span text:style-name="af9324f">Fabrice LAURI</text:span>, <text:span text:style-name="a4d3902">Abderrafiaa KOUKAM</text:span>, <text:span text:style-name="a51af4e">Vincent HILAIRE</text:span>. <text:span text:style-name="ad40f81">“Fuzzy Logic Control Optimized by Artificial Immune System for Building Thermal Condition”.</text:span> In the International Conference on Swarm Intelligence Based Optimization (ICSIBO-14). Springer. May, 2014. </text:p>
        </text:list-item>
        <text:list-item>
          <text:p><text:span text:style-name="aea5e59">Jiawei ZHU</text:span>, <text:span text:style-name="a7aab1c">Fabrice LAURI</text:span>, <text:span text:style-name="aa8b338">Abderrafiaa KOUKAM</text:span>, <text:span text:style-name="ab0113e">Vincent HILAIRE</text:span>. <text:span text:style-name="a1501b6">“Managing Ventilation Systems for Improving User Comfort in Smart Buildings using Reinforcement Learning Agents”.</text:span> In the Joint European Conference on Machine Learning and Knowledge Discovery in Databases (ECML PKDD-14). Springer. CORE: A. September, 2014. </text:p>
        </text:list-item>
        <text:list-item>
          <text:p><text:span text:style-name="a4645ef">Jiawei ZHU</text:span>, <text:span text:style-name="a4dc51c">Fabrice LAURI</text:span>, <text:span text:style-name="a5d0b4e">Abderrafiaa KOUKAM</text:span>, <text:span text:style-name="aae9905">Vincent HILAIRE</text:span>. <text:span text:style-name="ae55e3f">“Improving Thermal Comfort in Smart Buildings by an artificial Immune System”.</text:span> In the 3rd Journées des Jeunes Chercheurs de l'UTBM (IngéDoc-14). UTBM. April, 2014. </text:p>
        </text:list-item>
        <text:list-item>
          <text:p>Amine AHMED BENYAHIA, <text:span text:style-name="a38a305">Amir HAJJAM EL HASSANI</text:span>, Emmanuel ANDRES, Mohamed HAJJAM, <text:span text:style-name="a5d0bff">Vincent HILAIRE</text:span>. <text:span text:style-name="a2e1208">“Including other system in E-Care telemonitoring platform”.</text:span> In the International Conference on Informatics, Management and Technology in Healthcare (ICIMTH-13). IOS Press. September, 2013. </text:p>
        </text:list-item>
        <text:list-item>
          <text:p>Amine AHMED BENYAHIA, <text:span text:style-name="a4f4386">Amir HAJJAM EL HASSANI</text:span>, <text:span text:style-name="a075185">Vincent HILAIRE</text:span>, Mohamed HAJJAM, Emmanuel ANDRES. <text:span text:style-name="a1dc0ff">“E-Care Telemonitoring System: Extend the platform”.</text:span> In the 4th International Conference on Information, Intelligence, Systems and Applications (IISA-13). Piraeus, Greece. September, 2013. </text:p>
        </text:list-item>
        <text:list-item>
          <text:p><text:span text:style-name="a6bdbbf">Gillian BASSO</text:span>, <text:span text:style-name="a7560b8">Nicolas GAUD</text:span>, <text:span text:style-name="a3b77c2">Franck GECHTER</text:span>, <text:span text:style-name="a2bca49">Vincent HILAIRE</text:span>, <text:span text:style-name="adc64e2">Fabrice LAURI</text:span>. <text:span text:style-name="aa1bbe0">“A Framework for Qualifying and Evaluating Smart Grids Approaches: Focus on Multi-Agent Technologies”.</text:span> In the Smart Grid and Renewable Energy. vol. 4, n. 4. DOI: <text:a xlink:href="https://doi.org/10.4236/sgre.2013.44040" xlink:type="">10.4236/sgre.2013.44040</text:a>. ISSN: 2151-4844. Scientific Research Publishing. March, 2013. </text:p>
        </text:list-item>
        <text:list-item>
          <text:p><text:span text:style-name="ae8bed3">Gillian BASSO</text:span>, <text:span text:style-name="ae188ea">Vincent HILAIRE</text:span>, <text:span text:style-name="a4682ad">Fabrice LAURI</text:span>, Damien PAIRE, Arnaud GAILLARD. <text:span text:style-name="abade8b">“A Principled approach for smart microgrids simulation using MAS”.</text:span> In the Multiagent System Technologies Workshop (MSTW-13), in German Conference on Multiagent System Technologies (MATES-13). vol. 8076, pp. 193207. Series: Lecture Notes in Artificial Intelligence. June, 2013. </text:p>
        </text:list-item>
        <text:list-item>
          <text:p>Youness CHAABI, <text:span text:style-name="a934e71">Rochdi MESSOUSSI</text:span>, <text:span text:style-name="af71395">Vincent HILAIRE</text:span>, <text:span text:style-name="a4c79eb">Yassine RUICHEK</text:span>, <text:span text:style-name="a437102">Raja TOUAHNI</text:span>. <text:span text:style-name="a06c0f2">“Conception et réalisation d'un système intelligent pour l'analyse automatique de conversations textuelles asynchrones d'apprenants pour la détermination de comportements sociaux”.</text:span> In the Journées Doctorales en Technologies de l'Information et de la Communication (JDTIC-13), in Plate-Forme Intelligence Artificielle (PFIA-13). November, 2013. </text:p>
        </text:list-item>
        <text:list-item>
          <text:p><text:span text:style-name="aa43b05">Vincent HILAIRE</text:span>, Massimo COSSENTINO, <text:span text:style-name="a7ba46a">Franck GECHTER</text:span>, <text:span text:style-name="aab1254">Sebastian RODRIGUEZ</text:span>, <text:span text:style-name="adf289a">Abderrafiaa KOUKAM</text:span>. <text:span text:style-name="a78c82d">“An approach for the integration of swarm intelligence in MAS: an engineering perspective”.</text:span> In the Expert Systems with Applications. vol. 40, n. 4, pp. 1323-1332. DOI: <text:a xlink:href="https://doi.org/10.1016/j.eswa.2012.08.058" xlink:type="">10.1016/j.eswa.2012.08.058</text:a>. ISSN: 0957-4174. Elsevier. Ranking: Q1, IF:4.292. March, 2013. </text:p>
        </text:list-item>
        <text:list-item>
          <text:p><text:span text:style-name="a5beca7">Fabrice LAURI</text:span>, <text:span text:style-name="aed3731">Gillian BASSO</text:span>, <text:span text:style-name="a57003d">Jiawei ZHU</text:span>, Robin ROCHE, <text:span text:style-name="aaa5e3a">Vincent HILAIRE</text:span>, <text:span text:style-name="a2599d9">Abderrafiaa KOUKAM</text:span>. <text:span text:style-name="a8a1996">“Managing Power Flows in Microgrids Using Multi-Agent Reinforcement Learning”.</text:span> In the International Workshop on Agent Technologies for Energy Systems (ATES-13), in International Conference on Autonomous Agents and Multiagent Systems (AAMAS-13). IFAAMAS. May, 2013. </text:p>
        </text:list-item>
        <text:list-item>
          <text:p><text:span text:style-name="aae2122">Fabrice LAURI</text:span>, <text:span text:style-name="a5aaa6e">Nicolas GAUD</text:span>, <text:span text:style-name="a592647">Stéphane GALLAND</text:span>, <text:span text:style-name="a9d0344">Vincent HILAIRE</text:span>. <text:span text:style-name="a271851">“Ipseity - A Laboratory for Synthesizing and Validating Artificial Cognitive Systems in Multi-Agent Systems”.</text:span> In the Joint European Conference on Machine Learning and Knowledge Discovery in Databases (ECML PKDD-13). Springer. CORE: A. 2013. </text:p>
        </text:list-item>
        <text:list-item>
          <text:p>Ye YAO, Cai WANDONG, <text:span text:style-name="a43cbb7">Vincent HILAIRE</text:span>, <text:span text:style-name="a7219ee">Abderrafiaa KOUKAM</text:span>. <text:span text:style-name="a327d0d">“Statistical analysis technique on Ad Hoc network topology dynamic characteristics: Markov stochastic process”.</text:span> In the Telecommunication Systems. pp. 1-13. DOI: <text:a xlink:href="https://doi.org/10.1007/s11235-013-9674-5" xlink:type="">10.1007/s11235-013-9674-5</text:a>. ISSN: 1572-9451. Springer. Scimago: Q2, WoS: Q3. June, 2013. </text:p>
        </text:list-item>
        <text:list-item>
          <text:p><text:span text:style-name="a297514">Jiawei ZHU</text:span>, <text:span text:style-name="a4c1c29">Fabrice LAURI</text:span>, <text:span text:style-name="a532379">Abderrafiaa KOUKAM</text:span>, <text:span text:style-name="a082cee">Vincent HILAIRE</text:span>, Marcelo G. SIMÕES. <text:span text:style-name="a90eadd">“Improving Thermal Comfort in Residential Buildings using Artificial Immune Systems”.</text:span> In the IEEE Conference on Ubiquitous Intelligence and Computing (UIC-13). IEEE. CORE: B. December, 2013. </text:p>
        </text:list-item>
        <text:list-item>
          <text:p>Amine AHMED BENYAHIA, <text:span text:style-name="abdc63b">Amir HAJJAM EL HASSANI</text:span>, <text:span text:style-name="ad6e986">Vincent HILAIRE</text:span>, Mohamed HAJJAM. <text:span text:style-name="a8f6cf9">“e-Care : Ontological architecture for telemonitoring and alerts detection”.</text:span> In the 24th IEEE Conference on Tools with Artificial Intelligence (ICTAI-12). IEEE. CORE: B. November, 2012. </text:p>
        </text:list-item>
        <text:list-item>
          <text:p>Amine AHMED BENYAHIA, <text:span text:style-name="a926074">Amir HAJJAM EL HASSANI</text:span>, <text:span text:style-name="a41cfe3">Vincent HILAIRE</text:span>, Mohamed HAJJAM. <text:span text:style-name="a264e3b">“Ontological Architecture for Management of Telemonitoring System and Alerts Detection”.</text:span> pp. 85-96. DOI: <text:a xlink:href="https://doi.org/10.5772/51151" xlink:type="">10.5772/51151</text:a>. ISBN: 978-953-51-0734-7. intech. September, 2012. </text:p>
        </text:list-item>
        <text:list-item>
          <text:p>Inaya LAHOUD, Davy MONTICOLO, <text:span text:style-name="a62e511">Vincent HILAIRE</text:span>. <text:span text:style-name="ae94672">“Mapping the semantic web to SQL query to extract knowledge”.</text:span> In the E-Technology. vol. 3, n. 2, pp. 69-86. ISSN: 0976-3503. Dline Publisher. May, 2012. </text:p>
        </text:list-item>
        <text:list-item>
          <text:p>Inaya LAHOUD, Davy MONTICOLO, <text:span text:style-name="a49856b">Vincent HILAIRE</text:span>. <text:span text:style-name="a121f31">“A multi-sources knowledge management system via semantic web services”.</text:span> In the 14th IFAC Symposium on Information Control Problems in Manufacturing (INCOM-12). IFAC. March, 2012. </text:p>
        </text:list-item>
        <text:list-item>
          <text:p>Inaya LAHOUD, Davy MONTICOLO, <text:span text:style-name="a5eb173">Vincent HILAIRE</text:span>, <text:span text:style-name="a30cf13">Samuel GOMES</text:span>. <text:span text:style-name="a446e30">“A metamodeling and transformation approach for knowledge extraction”.</text:span> In the 4th International Conference on Networked Digital Technologies (NDT-12). IEEE. March, 2012. </text:p>
        </text:list-item>
        <text:list-item>
          <text:p><text:span text:style-name="ab36ba5">Yishuai LIN</text:span>, <text:span text:style-name="a31e011">Vincent HILAIRE</text:span>, <text:span text:style-name="a65e150">Nicolas GAUD</text:span>, <text:span text:style-name="adc351c">Abderrafiaa KOUKAM</text:span>. <text:span text:style-name="a02fb05">“Scrum conceptualization using K-CRIO ontology”.</text:span> In the First International IFIP Symposium on Data-Driven Process Discovery and Analysis (SIMPDA-12). vol. 116, pp. 1-19. Eds. Aberer, Karl and Damiani, Ernesto and Dillon, Tharam. DOI: <text:a xlink:href="https://doi.org/10.1007/978-3-642-34044-4_11" xlink:type="">10.1007/978-3-642-34044-4_11</text:a>. Springer. Series: Lecture Notes in Business Information Processing series. Campione d'Italia, Italy. July, 2012. </text:p>
        </text:list-item>
        <text:list-item>
          <text:p><text:span text:style-name="a8f4ebc">Belhassen MAZIGH</text:span>, Ahmed HAMMED, <text:span text:style-name="a8fe156">Vincent HILAIRE</text:span>. <text:span text:style-name="a732eff">“To a Formal Modeling Approach of Error Recovery in Production Systems Based on Holonic Multi-Agent Systems Specification”.</text:span> In the 6th International KES Conference on Agents and Multi-agent Systems, Technologies and Applications (KES-AMSTA-12). Springer. CORE: C. May, 2012. </text:p>
        </text:list-item>
        <text:list-item>
          <text:p>Patrizia RIBINO, Carmelo LODATO, Salvatore LOPES, Valeria SEIDITA, <text:span text:style-name="aed9dbe">Vincent HILAIRE</text:span>, Massimo COSSENTINO. <text:span text:style-name="a1b3420">“A Norm-Governed Holonic Multi-Agent System Metamodel”.</text:span> In the International Workshop on Agent-Oriented Software Engineering (AOSE-12), in International Conference on Autonomous Agents and Multiagent Systems (AAMAS-12). IFAAMAS. June, 2012. </text:p>
        </text:list-item>
        <text:list-item>
          <text:p><text:span text:style-name="a77a83a">Gillian BASSO</text:span>, <text:span text:style-name="a4d68aa">Vincent HILAIRE</text:span>, <text:span text:style-name="aa8526d">Fabrice LAURI</text:span>, Robin ROCHE, Massimo COSSENTINO. <text:span text:style-name="ad1dd8c">“A MAS-based simulator for the prototyping of Smart Grids”.</text:span> In the 9th European Conference on Multiagent Systems (EUMAS-11). EURaMAS. CORE: C. November, 2011. </text:p>
        </text:list-item>
        <text:list-item>
          <text:p><text:span text:style-name="a25450f">Vincent HILAIRE</text:span>, <text:span text:style-name="a1f66e9">Abderrafiaa KOUKAM</text:span>, <text:span text:style-name="aac794b">Sebastian RODRIGUEZ</text:span>. <text:span text:style-name="aeb6b8e">“Immune Systems”.</text:span> 1, pp. 216-236. Series: Natural Computing Series. Eds. Di marzo serugendo, Giovanna and Gleizes, Marie-pierre and Karageorgos, Anthony. DOI: <text:a xlink:href="https://doi.org/10.1007/978-3-642-17348-6_10" xlink:type="">10.1007/978-3-642-17348-6_10</text:a>. ISBN: 978-3642173479. Springer. March, 2011. </text:p>
        </text:list-item>
        <text:list-item>
          <text:p><text:span text:style-name="a966142">Yishuai LIN</text:span>, <text:span text:style-name="a390242">Vincent HILAIRE</text:span>, <text:span text:style-name="ad18ffa">Nicolas GAUD</text:span>, <text:span text:style-name="a2f9760">Abderrafiaa KOUKAM</text:span>. <text:span text:style-name="ac06249">“A conceptualization of organizations involved in Product Design: a first step towards reasoning and knowledge management”.</text:span> In the Digital Information and Wireless Communications. vol. 1, n. 1, pp. 146-160. ISSN: 2225-658X. Society of Digital Information and Wireless Communications. November, 2011. </text:p>
        </text:list-item>
        <text:list-item>
          <text:p><text:span text:style-name="a260885">Yishuai LIN</text:span>, <text:span text:style-name="a6f2f9b">Vincent HILAIRE</text:span>, <text:span text:style-name="a43cb1d">Nicolas GAUD</text:span>, <text:span text:style-name="a7aa29f">Abderrafiaa KOUKAM</text:span>. <text:span text:style-name="a698e33">“K-CRIO: an ontology for organizations involved in product design”.</text:span> In the International Conference on Digital Information and Communication Technology and its Applications (DICTAP-11). pp. 362-376. Springer. Dijon, France. June, 2011. </text:p>
        </text:list-item>
        <text:list-item>
          <text:p><text:span text:style-name="a4f4732">Yishuai LIN</text:span>, <text:span text:style-name="abd16cf">Vincent HILAIRE</text:span>, <text:span text:style-name="a5e5c17">Nicolas GAUD</text:span>, <text:span text:style-name="aec19b0">Abderrafiaa KOUKAM</text:span>. <text:span text:style-name="a7dcc5d">“Towards an ontological approach for the description of design processes: the Scrum example”.</text:span> In the First International IFIP Symposium on Data-Driven Process Discovery and Analysis (SIMPDA-11). Springer. June, 2011. </text:p>
        </text:list-item>
        <text:list-item>
          <text:p><text:span text:style-name="aa6cc4b">Belhassen MAZIGH</text:span>, <text:span text:style-name="a031d76">Vincent HILAIRE</text:span>, <text:span text:style-name="ad01243">Abderrafiaa KOUKAM</text:span>. <text:span text:style-name="ab05c5e">“Formal Specification of Holonic Multi-agent Systems: Application to Distributed Maintenance Company”.</text:span> In the 9th International Conference on Practical Applications of Agents and Multi-Agent Systems (PAAMS-11). pp. 135-140. Springer. Salamanca, Spain. April, 2011. </text:p>
        </text:list-item>
        <text:list-item>
          <text:p><text:span text:style-name="abdcbd6">Sebastian RODRIGUEZ</text:span>, <text:span text:style-name="a3fe565">Vincent HILAIRE</text:span>, <text:span text:style-name="aa31ce9">Nicolas GAUD</text:span>, <text:span text:style-name="a15876d">Stéphane GALLAND</text:span>, <text:span text:style-name="ad7cba7">Abderrafiaa KOUKAM</text:span>. <text:span text:style-name="a423cae">“Holonic Multi-Agent Systems”.</text:span> First edition, n. 11, pp. 238-263. Series: Self-Organising Software From Natural to Artificial Adaptation - Natural Computing. ISBN: 978-3642173479. Springer. 2011. </text:p>
        </text:list-item>
        <text:list-item>
          <text:p>Massimo COSSENTINO, <text:span text:style-name="a4e50f9">Stéphane GALLAND</text:span>, <text:span text:style-name="ad8c060">Nicolas GAUD</text:span>, <text:span text:style-name="acd242a">Vincent HILAIRE</text:span>, <text:span text:style-name="a5de9cb">Abderrafiaa KOUKAM</text:span>. <text:span text:style-name="aba6e94">“An organisational approach to engineer emergence within holarchies”.</text:span> In the Agent-Oriented Software Engineering. vol. 4, n. 3, pp. 304-329. DOI: <text:a xlink:href="https://doi.org/10.1504/IJAOSE.2010.036986" xlink:type="">10.1504/IJAOSE.2010.036986</text:a>. ISSN: 1746-1375. Inderscience Enterprises Ltd.. Ranking: Q2. October, 2010. </text:p>
        </text:list-item>
        <text:list-item>
          <text:p>Massimo COSSENTINO, <text:span text:style-name="a8d2aa3">Stéphane GALLAND</text:span>, <text:span text:style-name="ac2eb20">Nicolas GAUD</text:span>, <text:span text:style-name="a7117c1">Vincent HILAIRE</text:span>, <text:span text:style-name="ad880ed">Abderrafiaa KOUKAM</text:span>. <text:span text:style-name="afec07c">“A Glimpse of the ASPECS Process documented with the FIPA DPDF Template”.</text:span> In the Multi-Agent Logics, Languages, and Organisations Federated Workshops (MALLOW-10). Lyon, France. 2010. </text:p>
        </text:list-item>
        <text:list-item>
          <text:p>Massimo COSSENTINO, <text:span text:style-name="ae26786">Nicolas GAUD</text:span>, <text:span text:style-name="a9a0a55">Vincent HILAIRE</text:span>, <text:span text:style-name="aa29655">Stéphane GALLAND</text:span>, <text:span text:style-name="a9e8ba6">Abderrafiaa KOUKAM</text:span>. <text:span text:style-name="a622853">“ASPECS: an agent-oriented software process for engineering complex systems - How to design agent societies under a holonic perspective”.</text:span> In the Autonomous Agents and Multi-Agent Systems. vol. 2, n. 2, pp. 260-304. DOI: <text:a xlink:href="https://doi.org/10.1007/s10458-009-9099-4" xlink:type="">10.1007/s10458-009-9099-4</text:a>. ISSN: 1573-7454. Springer. Ranking: Q1. March, 2010. </text:p>
        </text:list-item>
        <text:list-item>
          <text:p>Massimo COSSENTINO, <text:span text:style-name="ac4b987">Vincent HILAIRE</text:span>, <text:span text:style-name="ab37820">Abderrafiaa KOUKAM</text:span>. <text:span text:style-name="adbea2f">“Holons for Analysis, Modelling and Simulation of Complex Systems”.</text:span> In the News of European Research Consortium for Informatics and Mathematics. n. 81, pp. 40-41. ISSN: 0926-4981. ERCIM. October, 2010. </text:p>
        </text:list-item>
        <text:list-item>
          <text:p><text:span text:style-name="a4447fe">Stéphane GALLAND</text:span>, <text:span text:style-name="a47ee5f">Nicolas GAUD</text:span>, <text:span text:style-name="a478c58">Sebastian RODRIGUEZ</text:span>, <text:span text:style-name="a4219b9">Vincent HILAIRE</text:span>. <text:span text:style-name="a54a6dc">“Janus: Another Yet General-Purpose Multiagent Platform”.</text:span> In the 7th Agent Oriented Software Engineering Technical Forum (AOSE-TF-10). vol. 7th Agent-Oriented Software Engineering Technical Forum (TFGAOSE), Agent Technical Fora. Paris, France. 2010. </text:p>
        </text:list-item>
        <text:list-item>
          <text:p><text:span text:style-name="a62bb0d">Vincent HILAIRE</text:span>, <text:span text:style-name="ad44b40">Nicolas GAUD</text:span>, <text:span text:style-name="a1e82f7">Stéphane GALLAND</text:span>, <text:span text:style-name="ac1264a">Abderrafiaa KOUKAM</text:span>. <text:span text:style-name="aec6858">“An Approach based upon OWL-S for Method Fragments Documentation and Selection”.</text:span> In the Special track on Agent-Oriented Software Engineering Methodologies Infrastructures and Processes (AOIMP-10), in ACM Symposium on Applied Computing (SAC-10). ACM. Sierre, Switzerland. 2010. </text:p>
        </text:list-item>
        <text:list-item>
          <text:p><text:span text:style-name="ae6f2a6">Vincent HILAIRE</text:span>, <text:span text:style-name="ac97f8b">Fabrice LAURI</text:span>, <text:span text:style-name="a1d2ea7">Pablo GRUER</text:span>, <text:span text:style-name="af2325d">Abderrafiaa KOUKAM</text:span>, <text:span text:style-name="aa66104">Sebastian RODRIGUEZ</text:span>. <text:span text:style-name="a68942a">“Formal Specification of an Immune Based Agent Architecture”.</text:span> In the Engineering Applications of Artificial Intelligence. vol. 23, n. 4, pp. 505-513. DOI: <text:a xlink:href="https://doi.org/10.1016/j.engappai.2009.12.003" xlink:type="">10.1016/j.engappai.2009.12.003</text:a>. ISSN: 0952-1976. Elsevier. Ranking: Q2. October, 2010. </text:p>
        </text:list-item>
        <text:list-item>
          <text:p>Davy MONTICOLO, <text:span text:style-name="ac10a1d">Samuel GOMES</text:span>, <text:span text:style-name="a4f6e9d">Vincent HILAIRE</text:span>, <text:span text:style-name="a274273">Abderrafiaa KOUKAM</text:span>. <text:span text:style-name="a26590d">“Collaborative Knowledge Evaluation with a Semantic Wiki: WikiDesign”.</text:span> In the 12th International Conference on Enterprise Information Systems (ICEIS-10). pp. 133-141. Springer. Madeira, Portugal. June, 2010. </text:p>
        </text:list-item>
        <text:list-item>
          <text:p>Robin ROCHE, Benjamin BLUNIER, Abdellatif MIRAOUI, <text:span text:style-name="a3cde40">Vincent HILAIRE</text:span>, <text:span text:style-name="a85f558">Abderrafiaa KOUKAM</text:span>. <text:span text:style-name="abcf970">“Multi-agent systems for grid energy management: A short review”.</text:span> In the 36th IEEE Industrial Electronics Conference (IECON-10). pp. 3341-3346. DOI: <text:a xlink:href="https://doi.org/10.1109/IECON.2010.5675295" xlink:type="">10.1109/IECON.2010.5675295</text:a>. IEEE. October, 2010. </text:p>
        </text:list-item>
        <text:list-item>
          <text:p>Valeria SEIDITA, Massimo COSSENTINO, <text:span text:style-name="a698ac1">Vincent HILAIRE</text:span>, <text:span text:style-name="a064e71">Nicolas GAUD</text:span>, <text:span text:style-name="a3de841">Stéphane GALLAND</text:span>, <text:span text:style-name="a94ed6e">Abderrafiaa KOUKAM</text:span>, Salvatore GAGLIO. <text:span text:style-name="a89fd37">“The Metamodel: a Starting Point for Design Processes Construction”.</text:span> In the Software Engineering and Knowledge Engineering. vol. 20, n. 4, pp. 575-608. DOI: <text:a xlink:href="https://doi.org/10.1142/S0218194010004785" xlink:type="">10.1142/S0218194010004785</text:a>. ISSN: 1793-6403. World Scientific Publishing. Ranking: Q3. June, 2010. </text:p>
        </text:list-item>
        <text:list-item>
          <text:p>Achraf BEN MILED, <text:span text:style-name="a9f111f">Vincent HILAIRE</text:span>, Davy MONTICOLO, <text:span text:style-name="add307a">Abderrafiaa KOUKAM</text:span>. <text:span text:style-name="a352933">“A Multi-Agent Based Approach for Knowledge Transfer In Product Design Contexts”.</text:span> In the International Conference on Computers and Industrial Engineering (CAIE-9). DOI: <text:a xlink:href="https://doi.org/10.1109/ICCIE.2009.5223897" xlink:type="">10.1109/ICCIE.2009.5223897</text:a>. Elsevier. October, 2009. </text:p>
        </text:list-item>
        <text:list-item>
          <text:p>Achraf BEN MILED, Davy MONTICOLO, <text:span text:style-name="adf6b2c">Vincent HILAIRE</text:span>, <text:span text:style-name="a3201d3">Abderrafiaa KOUKAM</text:span>. <text:span text:style-name="a984de2">“A Comparison of Knowledge Management Approaches based on Multi Agent Systems”.</text:span> In the 5th IEEE International Conference on Signal Image Technology and Internet-Based Systems (SITIS-9). DOI: <text:a xlink:href="https://doi.org/10.1109/SITIS.2009.80" xlink:type="">10.1109/SITIS.2009.80</text:a>. ACM. Marrakesh, Morocco. November, 2009. </text:p>
        </text:list-item>
        <text:list-item>
          <text:p>Achraf BEN MILED, Davy MONTICOLO, <text:span text:style-name="aea7310">Vincent HILAIRE</text:span>, <text:span text:style-name="acb5be3">Abderrafiaa KOUKAM</text:span>. <text:span text:style-name="a0b7a01">“An Approach for Building Holonic Organizational Models of Design Processes for Knowledge Management”.</text:span> In the International Workshop on Organizational Modeling (ORGMOD-9), in International Conference on Application and Theory of Petri Nets and Other Models of Concurrency (PetriNet-9). Paris, France. October, 2009. </text:p>
        </text:list-item>
        <text:list-item>
          <text:p>Maurizio CIRRINCIONE, Massimo COSSENTINO, Salvatore GAGLIO, <text:span text:style-name="a3751b5">Vincent HILAIRE</text:span>, <text:span text:style-name="acd48e6">Abderrafiaa KOUKAM</text:span>, Marcello PUCCI, Luca SABATUCCI, Gianpaolo VITALE. <text:span text:style-name="a8c9923">“Intelligent Energy Management System”.</text:span> In the 7th IEEE International Conference on Industrial Informatics (INDIN-9). DOI: <text:a xlink:href="https://doi.org/10.1109/INDIN.2009.5195809" xlink:type="">10.1109/INDIN.2009.5195809</text:a>. IEEE. October, 2009. </text:p>
        </text:list-item>
        <text:list-item>
          <text:p><text:span text:style-name="a60fabc">Nicolas GAUD</text:span>, <text:span text:style-name="a8b1e76">Stéphane GALLAND</text:span>, <text:span text:style-name="ac869f0">Vincent HILAIRE</text:span>, <text:span text:style-name="a3fef96">Abderrafiaa KOUKAM</text:span>. <text:span text:style-name="a93712c">“An Organizational Platform for Holonic and Multiagent Systems”.</text:span> In the 6th International Workshop on Programming Multi-Agent Systems (ProMAS-9), in International Conference on Autonomous Agents and Multiagent Systems (AAMAS-9). vol. 5442, pp. 104-119. Eds. Koen V. HINDRIKS, Alexander POKAHR, Sebastian SARDINA. IFAAMAS. Series: Lecture Notes in Computer Science. Estoril, Portugal. 2009. </text:p>
        </text:list-item>
        <text:list-item>
          <text:p><text:span text:style-name="a384738">Samuel GOMES</text:span>, Davy MONTICOLO, <text:span text:style-name="af6d86d">Vincent HILAIRE</text:span>. <text:span text:style-name="a6f336d">“Content Management based on Multi Agent Systems for Collaborative Design”.</text:span> In the Product Development. vol. 8, n. 2, pp. 178-192. DOI: <text:a xlink:href="https://doi.org/10.1504/IJPD.2009.024187" xlink:type="">10.1504/IJPD.2009.024187</text:a>. ISSN: 1741-8178. Inderscience Enterprises Ltd. Ranking: Q3. October, 2009. </text:p>
        </text:list-item>
        <text:list-item>
          <text:p>Jaroslaw KOZLAK, <text:span text:style-name="a769fda">Jean-Charles CRÉPUT</text:span>, <text:span text:style-name="a0e281f">Vincent HILAIRE</text:span>, <text:span text:style-name="ac27d0e">Abderrafiaa KOUKAM</text:span>. <text:span text:style-name="af4c353">“Multi-Agent Environment for Modelling and Solving Dynamic Transport Problems”.</text:span> In the Computing and Informatics. vol. 28, n. 3, pp. 277-298. ISSN: 2585-8807. Slovak Academy of Sciences. Scimago: Q3, WoS: Q4. September, 2009. </text:p>
        </text:list-item>
        <text:list-item>
          <text:p>Davy MONTICOLO, <text:span text:style-name="a2f76ca">Vincent HILAIRE</text:span>, <text:span text:style-name="a9a1247">Samuel GOMES</text:span>, <text:span text:style-name="a67d63c">Abderrafiaa KOUKAM</text:span>. <text:span text:style-name="ac703b9">“An ontological approach to managing project memories in organizations”.</text:span> vol. 2, pp. 244-268. Eds. Zilli, Antonio and Damiani, Ernesto and Ceravolo, Paolo and Corallo, Angelo and Elia, Gianluca. DOI: <text:a xlink:href="https://doi.org/10.4018/978-1-60566-034-9.ch011" xlink:type="">10.4018/978-1-60566-034-9.ch011</text:a>. IGI Global. October, 2009. </text:p>
        </text:list-item>
        <text:list-item>
          <text:p>Davy MONTICOLO, <text:span text:style-name="aea6463">Vincent HILAIRE</text:span>, <text:span text:style-name="a07a4f4">Abderrafiaa KOUKAM</text:span>, <text:span text:style-name="ae65d27">Samuel GOMES</text:span>. <text:span text:style-name="a748c6a">“KATRAS ; un système multi-agents pour la gestion des connaissances lors des projets de conception mécanique”.</text:span> In the 17th Journées Francophones sur les Systèmes Multi-Agents (JFSMA-9), in Plate-Forme Intelligence Artificielle (PFIA-9). Lavoisier. October, 2009. </text:p>
        </text:list-item>
        <text:list-item>
          <text:p>Achraf BEN MILED, <text:span text:style-name="a01e931">Vincent HILAIRE</text:span>, Davy MONTICOLO, <text:span text:style-name="aa8ae07">Abderrafiaa KOUKAM</text:span>. <text:span text:style-name="af08aab">“Reusing knowledge by Multi Agent System and Ontology”.</text:span> In the 4th IEEE International Conference on Signal Image Technology and Internet-Based Systems (SITIS-8). DOI: <text:a xlink:href="https://doi.org/10.1109/SITIS.2008.44" xlink:type="">10.1109/SITIS.2008.44</text:a>. ACM. Bali, Indonesia. November, 2008. </text:p>
        </text:list-item>
        <text:list-item>
          <text:p>Massimo COSSENTINO, Salvatore GAGLIO, <text:span text:style-name="ab7026e">Stéphane GALLAND</text:span>, <text:span text:style-name="a2cf865">Nicolas GAUD</text:span>, <text:span text:style-name="ab02bd7">Vincent HILAIRE</text:span>, <text:span text:style-name="a21a602">Abderrafiaa KOUKAM</text:span>, Valeria SEIDITA. <text:span text:style-name="a87d848">“A MAS metamodel-driven approach to process composition”.</text:span> In the 9th International Workshop on Agent-Oriented Software Engineering (AOSE-8), in International Conference on Autonomous Agents and Multiagent Systems (AAMAS-8). pp. 86-100. DOI: <text:a xlink:href="https://doi.org/10.1007/978-3-642-01338-6" xlink:type="">10.1007/978-3-642-01338-6</text:a>. IFAAMAS. Estoril, Portugal. 2008. </text:p>
        </text:list-item>
        <text:list-item>
          <text:p>Massimo COSSENTINO, <text:span text:style-name="af3ef37">Stéphane GALLAND</text:span>, <text:span text:style-name="ac54a4b">Nicolas GAUD</text:span>, <text:span text:style-name="a9ac744">Vincent HILAIRE</text:span>, <text:span text:style-name="a8f6e75">Abderrafiaa KOUKAM</text:span>. <text:span text:style-name="afa2d11">“How to control emergence of behaviours in a holarchy”.</text:span> In the International Workshop on Self-Adaptation for Robustness and Cooperation in Holonic Multi-Agent Systems (SARC-8), in IEEE International Conference on Self-Adaptive and Self-Organizing Systems (SASO-8). IEEE. Venice, Italy. 2008. </text:p>
        </text:list-item>
        <text:list-item>
          <text:p><text:span text:style-name="a147547">Nicolas GAUD</text:span>, <text:span text:style-name="a2bb7c0">Stéphane GALLAND</text:span>, <text:span text:style-name="a9c4e48">Franck GECHTER</text:span>, <text:span text:style-name="aa19684">Vincent HILAIRE</text:span>, <text:span text:style-name="a6dda6b">Abderrafiaa KOUKAM</text:span>. <text:span text:style-name="a579a16">“Holonic multilevel simulation of complex systems: Application to real-time pedestrians simulation in virtual urban environment”.</text:span> In the Simulation Modelling Practice and Theory. vol. 16, n. 10, pp. 1659-1676. DOI: <text:a xlink:href="https://doi.org/10.1016/j.simpat.2008.08.015" xlink:type="">10.1016/j.simpat.2008.08.015</text:a>. ISSN: 1569-190X. Elsevier. Ranking: Q3, IF:3.272. November, 2008. </text:p>
        </text:list-item>
        <text:list-item>
          <text:p><text:span text:style-name="a0d790d">Nicolas GAUD</text:span>, <text:span text:style-name="a2c8d17">Vincent HILAIRE</text:span>, <text:span text:style-name="ad1f425">Stéphane GALLAND</text:span>, <text:span text:style-name="ad88430">Abderrafiaa KOUKAM</text:span>, Massimo COSSENTINO. <text:span text:style-name="ac00581">“A Verification by Abstraction Framework for Organizational Multiagent Systems”.</text:span> In the 6th International Workshop From Agent Theory to Agent Implementation (AT2AI-8), in International Conference on Autonomous Agents and Multiagent Systems (AAMAS-8). pp. 67-73. Eds. Bernhard JUNG, Fabien MICHEL, Alessandro RICCI, Paolo PETTA. IFAAMAS. Estoril, Portugal. 2008. </text:p>
        </text:list-item>
        <text:list-item>
          <text:p><text:span text:style-name="aca25dc">Vincent HILAIRE</text:span>, <text:span text:style-name="a85f80e">Pablo GRUER</text:span>, <text:span text:style-name="ac07502">Abderrafiaa KOUKAM</text:span>, Olivier SIMONIN. <text:span text:style-name="a1d859b">“Formal Driven Prototyping Approach for Multi-Agent Systems”.</text:span> In the Agent-Oriented Software Engineering. vol. 2, n. 2, pp. 246-266. DOI: <text:a xlink:href="https://doi.org/10.1504/IJAOSE.2008.017317" xlink:type="">10.1504/IJAOSE.2008.017317</text:a>. ISSN: 1746-1375. Inderscience Enterprises Ltd.. Ranking: Q3. October, 2008. </text:p>
        </text:list-item>
        <text:list-item>
          <text:p><text:span text:style-name="ae7a8e5">Vincent HILAIRE</text:span>, <text:span text:style-name="a6b4294">Abderrafiaa KOUKAM</text:span>, <text:span text:style-name="af9501b">Sebastian RODRIGUEZ</text:span>. <text:span text:style-name="a5dee9a">“An Adaptative Agent Architecture for Holonic Multi-Agent Systems”.</text:span> In the ACM Transactions on Autonomous and Adaptive Systems. vol. 3, n. 1, pp. 1-24. DOI: <text:a xlink:href="https://doi.org/10.1145/1342171.1342173" xlink:type="">10.1145/1342171.1342173</text:a>. ISSN: 1556-4703. ACM. Scimago: Q2, WoS: Q4. October, 2008. </text:p>
        </text:list-item>
        <text:list-item>
          <text:p>Davy MONTICOLO, <text:span text:style-name="ab9a373">Samuel GOMES</text:span>, <text:span text:style-name="ade19fc">Vincent HILAIRE</text:span>, <text:span text:style-name="ab0c90c">Abderrafiaa KOUKAM</text:span>. <text:span text:style-name="aecfd76">“An approach to Support the Knowledge Management Process inside Professional Activities”.</text:span> In the Product Lifecycle Management. vol. 3, n. 2/3, pp. 211-228. DOI: <text:a xlink:href="https://doi.org/10.1504/IJPLM.2008.021443" xlink:type="">10.1504/IJPLM.2008.021443</text:a>. ISSN: 1743-5129. Inderscience Enterprises Ltd.. Ranking: Q4. October, 2008. </text:p>
        </text:list-item>
        <text:list-item>
          <text:p>Davy MONTICOLO, <text:span text:style-name="a2e1708">Vincent HILAIRE</text:span>, <text:span text:style-name="ad162b6">Samuel GOMES</text:span>, <text:span text:style-name="a306896">Abderrafiaa KOUKAM</text:span>. <text:span text:style-name="a285193">“A Multi-agent System for Building Project Memories to Facilitate Design Process”.</text:span> In the Integrated Computer-Aided Engineering. vol. 15, n. 1, pp. 3-20. DOI: <text:a xlink:href="https://doi.org/10.5555/1367103.1367107" xlink:type="">10.5555/1367103.1367107</text:a>. ISSN: 1875-8835. IOS Press. Ranking: Q3. October, 2008. </text:p>
        </text:list-item>
        <text:list-item>
          <text:p>Ye YAO, <text:span text:style-name="a608f3e">Vincent HILAIRE</text:span>, <text:span text:style-name="a361ef2">Abderrafiaa KOUKAM</text:span>, Cai WANDONG. <text:span text:style-name="abd15ad">“A cluster based hybrid architecture for wireless sensor networks”.</text:span> In the International Symposium on Information Science and Engineering (ISISE-8). pp. 297-302. DOI: <text:a xlink:href="https://doi.org/10.1109/ISISE.2008.66" xlink:type="">10.1109/ISISE.2008.66</text:a>. IEEE. October, 2008. </text:p>
        </text:list-item>
        <text:list-item>
          <text:p>Ye YAO, <text:span text:style-name="a58b7c1">Vincent HILAIRE</text:span>, <text:span text:style-name="a382871">Abderrafiaa KOUKAM</text:span>, Cai WANDONG. <text:span text:style-name="afed390">“A RIO Approach for Modeling Wireless Sensor Network”.</text:span> In the 9th International Conference for Young Computer Scientists (ICYCS-8). pp. 481-486. DOI: <text:a xlink:href="https://doi.org/10.1109/ICYCS.2008.83" xlink:type="">10.1109/ICYCS.2008.83</text:a>. September, 2008. </text:p>
        </text:list-item>
        <text:list-item>
          <text:p>Massimo COSSENTINO, <text:span text:style-name="a5ccc4f">Nicolas GAUD</text:span>, <text:span text:style-name="ade5f9c">Stéphane GALLAND</text:span>, <text:span text:style-name="a0ed13e">Vincent HILAIRE</text:span>, <text:span text:style-name="a382c68">Abderrafiaa KOUKAM</text:span>. <text:span text:style-name="acc6c1f">“A Holonic Metamodel for Agent-Oriented Analysis and Design”.</text:span> In the International Conference of Holonic and Multi-Agent Systems for Manufacturing (HoloMAS-7). vol. 4659, pp. 237-246. Eds. V. MARIK, V. VYATKIN, A.W. COLOMBO. Springer. Series: Lecture Notes in Artifial Intelligence. 2007. </text:p>
        </text:list-item>
        <text:list-item>
          <text:p>Massimo COSSENTINO, <text:span text:style-name="a04f52e">Nicolas GAUD</text:span>, <text:span text:style-name="a2050c7">Vincent HILAIRE</text:span>, <text:span text:style-name="ac179ca">Stéphane GALLAND</text:span>, <text:span text:style-name="a82c8e1">Abderrafiaa KOUKAM</text:span>. <text:span text:style-name="ad9d8e3">“ASPECS: an Agent-oriented Software Process for Engineering Complex Systems”.</text:span> In the 5th Agent Oriented Software Engineering Technical Forum (AOSE-TF-7). Hammameth, Tunisia. 2007. </text:p>
        </text:list-item>
        <text:list-item>
          <text:p><text:span text:style-name="a06dbd5">Nicolas GAUD</text:span>, <text:span text:style-name="a28e16c">Stéphane GALLAND</text:span>, <text:span text:style-name="a5966b2">Vincent HILAIRE</text:span>, <text:span text:style-name="aabefd6">Abderrafiaa KOUKAM</text:span>, Massimo COSSENTINO. <text:span text:style-name="aba42bb">“A Metamodel and Implementation Platform for Holonic Multi-Agent Systems”.</text:span> In the 5th European Conference on Multiagent Systems (EUMAS-7). EURaMAS. Hammameth, Tunisia. 2007. </text:p>
        </text:list-item>
        <text:list-item>
          <text:p><text:span text:style-name="a105c89">Vincent HILAIRE</text:span>, Pablo GRUER, <text:span text:style-name="a568c23">Abderrafiaa KOUKAM</text:span>, Olivier SIMONIN. <text:span text:style-name="a91c661">“Formal specification approach of Role Dynamics in agent organisations: Application to the Satisfaction-Altruism Model”.</text:span> In the Software Engineering and Knowledge Engineering. vol. 17, n. 5, pp. 615-641. DOI: <text:a xlink:href="https://doi.org/10.1142/S0218194007003392" xlink:type="">10.1142/S0218194007003392</text:a>. ISSN: 1793-6403. World Scientific Publishing. Ranking: Q3. October, 2007. </text:p>
        </text:list-item>
        <text:list-item>
          <text:p>Davy MONTICOLO, <text:span text:style-name="a5e0215">Vincent HILAIRE</text:span>, <text:span text:style-name="a49dd6b">Samuel GOMES</text:span>, <text:span text:style-name="a1f9417">Abderrafiaa KOUKAM</text:span>. <text:span text:style-name="a6fff09">“An approach to manage Knowledge based on multi-agents System using a Ontology”.</text:span> In the 19th International Conference on System Research, Informatics and Cybernetics (ICOSRIC-7). Baden-Baden. July, 2007. </text:p>
        </text:list-item>
        <text:list-item>
          <text:p>Davy MONTICOLO, <text:span text:style-name="aa9c053">Vincent HILAIRE</text:span>, <text:span text:style-name="a8a3636">Abderrafiaa KOUKAM</text:span>, <text:span text:style-name="acda976">Samuel GOMES</text:span>. <text:span text:style-name="a7f47ae">“A multi agent model to support the knowledge management process inside professional activities”.</text:span> In the 2nd International Conference on Digital Information Management (ICDIM-7). DOI: <text:a xlink:href="https://doi.org/10.1109/ICDIM.2007.4444322" xlink:type="">10.1109/ICDIM.2007.4444322</text:a>. Springer. Lyon, France. October, 2007. </text:p>
        </text:list-item>
        <text:list-item>
          <text:p>Davy MONTICOLO, <text:span text:style-name="adf020f">Vincent HILAIRE</text:span>, <text:span text:style-name="a2b9b06">Abderrafiaa KOUKAM</text:span>, <text:span text:style-name="a3a56b2">Samuel GOMES</text:span>. <text:span text:style-name="a3e4f1a">“An e-Groupware based on Multi Agents Systems for Knowledge Management”.</text:span> In the 6th IEEE International Conference on Digital Ecosystems and Technologies conference (DEST-7). DOI: <text:a xlink:href="https://doi.org/10.1109/DEST.2007.372003" xlink:type="">10.1109/DEST.2007.372003</text:a>. IEEE. Cairns, Australia. February, 2007. </text:p>
        </text:list-item>
        <text:list-item>
          <text:p>Davy MONTICOLO, <text:span text:style-name="a0e1f3e">Vincent HILAIRE</text:span>, <text:span text:style-name="af9d95a">Abderrafiaa KOUKAM</text:span>, <text:span text:style-name="a5c9316">Samuel GOMES</text:span>. <text:span text:style-name="a1174cf">“ONTODESIGN; a Domain Ontology for Building and Exploiting Project Memories in Mechanical Design Projects”.</text:span> In the 2nd International Conference in Knowledge Management in Organizations (KMO-7). Springer. Lecce, Italy. October, 2007. </text:p>
        </text:list-item>
        <text:list-item>
          <text:p>Davy MONTICOLO, <text:span text:style-name="ae3c323">Vincent HILAIRE</text:span>, Patrick SERRAFERO, <text:span text:style-name="a6b9edc">Samuel GOMES</text:span>. <text:span text:style-name="afa37eb">“Knowledge capitalization process linked to the design process”.</text:span> In the Workshop on Knowledge Management and Organizational Memory (KM-7), in European Conference on Artificial Intelligence (ECAI-7). October, 2007. </text:p>
        </text:list-item>
        <text:list-item>
          <text:p><text:span text:style-name="a8f2d32">Sebastian RODRIGUEZ</text:span>, <text:span text:style-name="a578121">Nicolas GAUD</text:span>, <text:span text:style-name="afd6963">Vincent HILAIRE</text:span>, <text:span text:style-name="ac5076b">Stéphane GALLAND</text:span>, <text:span text:style-name="a9d5403">Abderrafiaa KOUKAM</text:span>. <text:span text:style-name="a5b4850">“An analysis and design concept for self-organization in Holonic Multi-Agent Systems”.</text:span> In the International Conference on Engineering Self-Organising Systems (ESOS-7). vol. 4435, pp. 15-27. Eds. S. Brueckner, et al. Springer. Series: Lecture Notes in Artificial Intelligence. 2007. </text:p>
        </text:list-item>
        <text:list-item>
          <text:p><text:span text:style-name="a9bfa5f">Sebastian RODRIGUEZ</text:span>, <text:span text:style-name="af5af7f">Vincent HILAIRE</text:span>, Pablo GRUER, <text:span text:style-name="a10e721">Abderrafiaa KOUKAM</text:span>. <text:span text:style-name="a1abfe9">“A Formal Holonic Framework with Proved Self-Organizing Capabilities”.</text:span> In the Cooperative Information Systems. vol. 16, n. 1, pp. 7-25. DOI: <text:a xlink:href="https://doi.org/10.1142/S0218843007001548" xlink:type="">10.1142/S0218843007001548</text:a>. ISSN: 1793-6365. Word Scientific Publishing. Scimago: Q2, WoS: Q4. October, 2007. </text:p>
        </text:list-item>
        <text:list-item>
          <text:p><text:span text:style-name="a2d677a">Sebastian RODRIGUEZ</text:span>, <text:span text:style-name="a9a7258">Vincent HILAIRE</text:span>, <text:span text:style-name="a76e39d">Abderrafiaa KOUKAM</text:span>. <text:span text:style-name="a70d683">“Towards a holonic multiple aspect analysis and modeling approach for complex systems: Application to the simulation of industrial plants”.</text:span> In the Simulation Modelling Practice and Theory. vol. 15, n. 5, pp. 521-543. DOI: <text:a xlink:href="https://doi.org/10.1016/j.simpat.2007.01.005" xlink:type="">10.1016/j.simpat.2007.01.005</text:a>. ISSN: 1569-190X. Elsevier. Ranking: Q3, IF:3.272. October, 2007. </text:p>
        </text:list-item>
        <text:list-item>
          <text:p><text:span text:style-name="a5122a1">Sebastian RODRIGUEZ</text:span>, <text:span text:style-name="a1a5ecc">Vincent HILAIRE</text:span>, <text:span text:style-name="a0a3f28">Abderrafiaa KOUKAM</text:span>. <text:span text:style-name="af90e19">“A Holonic Approach to Model and Deploy Large Scale Simulations”.</text:span> In the 7th International Workshop one Multi-Agent Based Simulations (MABS-7), in International Conference on Autonomous Agents and Multiagent Systems (AAMAS-7). vol. 4442, pp. 112-127. Eds. Carbonel, J. G and Siekmann, J.. DOI: <text:a xlink:href="https://doi.org/10.1007/978-3-540-76539-4_9" xlink:type="">10.1007/978-3-540-76539-4_9</text:a>. Springer. Series: Lecture Notes in Artificial Intelligence. September, 2007. </text:p>
        </text:list-item>
        <text:list-item>
          <text:p>Carole BERNON, Vincent CHEVRIER, <text:span text:style-name="a60934f">Vincent HILAIRE</text:span>, Paul MARROW. <text:span text:style-name="ae1428b">“Applications of Self-Organising Multi-Agent Systems: An Initial Framework for Comparison”.</text:span> In the Informatica. vol. 30, n. 1, pp. 73-84. ISSN: 1854-3871. Slovenian Society Informatika. Ranking: Q4. October, 2006. </text:p>
        </text:list-item>
        <text:list-item>
          <text:p>Jaroslaw KOZLAK, <text:span text:style-name="aa037c6">Jean-Charles CRÉPUT</text:span>, <text:span text:style-name="a894eeb">Vincent HILAIRE</text:span>, <text:span text:style-name="a931b28">Abderrafiaa KOUKAM</text:span>. <text:span text:style-name="ac3c023">“Multi-agent Approach to Dynamic Pick-up and Delivery Problem with Uncertain Knowledge about Future Transport Demands”.</text:span> In the Fundamenta Informaticae. vol. 71, n. 1, pp. 27-36. ISSN: 1875-8681. IOS Press. Scimago: Q2, WoS: Q4. October, 2006. </text:p>
        </text:list-item>
        <text:list-item>
          <text:p>Davy MONTICOLO, <text:span text:style-name="a8173d2">Vincent HILAIRE</text:span>, <text:span text:style-name="af04b1e">Abderrafiaa KOUKAM</text:span>, Sébastien MEUNIER. <text:span text:style-name="ae99fec">“An Approach for Building Project Memories to Facilitate Design Process in a Concurrent Engineering Context”.</text:span> In the 13th ISPE International Conference on Concurrent Engineering (ISPE-CE-6). pp. 279-287. IOS Press. Antibes, France. September, 2006. </text:p>
        </text:list-item>
        <text:list-item>
          <text:p><text:span text:style-name="a6e32cf">Sebastian RODRIGUEZ</text:span>, <text:span text:style-name="abbac59">Nicolas GAUD</text:span>, <text:span text:style-name="a8bbd44">Vincent HILAIRE</text:span>, <text:span text:style-name="a2ef4b8">Stéphane GALLAND</text:span>, <text:span text:style-name="a1c4a1b">Abderrafiaa KOUKAM</text:span>. <text:span text:style-name="a74dbbd">“An analysis and design concept for self-organization in Holonic Multi-Agent Systems”.</text:span> In the International Workshop on Engineering Self-Organizing Applications (ESOA-6), in International Conference on Engineering Self-Organising Systems (ESOS-6). pp. 62-75. 2006. </text:p>
        </text:list-item>
        <text:list-item>
          <text:p><text:span text:style-name="aa90b9a">Sebastian RODRIGUEZ</text:span>, <text:span text:style-name="aebbc88">Vincent HILAIRE</text:span>, <text:span text:style-name="aea8756">Abderrafiaa KOUKAM</text:span>. <text:span text:style-name="a2e2aae">“Formal Specification of Holonic Multi-agent Systems Framework”.</text:span> In the 5th International Conference on Conceptual Structures (ICCS-5). vol. 3516. DOI: <text:a xlink:href="https://doi.org/10.1007/11428862_98" xlink:type="">10.1007/11428862_98</text:a>. Springer. Series: Lecture Notes in Computer Science. March, 2005. </text:p>
        </text:list-item>
        <text:list-item>
          <text:p><text:span text:style-name="aaa1a2a">Sebastian RODRIGUEZ</text:span>, <text:span text:style-name="aa5a027">Vincent HILAIRE</text:span>, <text:span text:style-name="a4e06da">Abderrafiaa KOUKAM</text:span>. <text:span text:style-name="ab2156c">“Holonic Modelling of Environments for Situated Multi-Agent Systems”.</text:span> In the 2nd International Workshop on Agent Environments for Multi-Agent Systems (E4MAS-5), in International Conference on Autonomous Agents and Multiagent Systems (AAMAS-5). vol. 3830. DOI: <text:a xlink:href="https://doi.org/10.1007/11678809_2" xlink:type="">10.1007/11678809_2</text:a>. IFAAMAS. Series: Lecture Notes in Artificial Intelligence. Utrecht, The Netherlands. July, 2005. </text:p>
        </text:list-item>
        <text:list-item>
          <text:p><text:span text:style-name="a9755b6">Sebastian RODRIGUEZ</text:span>, <text:span text:style-name="a22f14f">Vincent HILAIRE</text:span>, <text:span text:style-name="aa23f13">Abderrafiaa KOUKAM</text:span>. <text:span text:style-name="a9e8366">“Multi-Agent Coordination is Arbitration from a Super-Holon Point of View”.</text:span> In the European Conference on Multi-Agents for Complex Systems (MA4CS-5), in European Conference on Complex Systems (ECCS-5). Springer. October, 2005. </text:p>
        </text:list-item>
        <text:list-item>
          <text:p>Pablo GRUER, <text:span text:style-name="a1f416b">Vincent HILAIRE</text:span>, <text:span text:style-name="ab5152e">Abderrafiaa KOUKAM</text:span>. <text:span text:style-name="a479f6d">“Heterogeneous formal specification based on Object-Z and state charts: semantics and verification”.</text:span> In the Systems and Software. vol. 70, n. 1-2, pp. 95-105. DOI: <text:a xlink:href="https://doi.org/10.1016/S0164-1212(02)00161-9" xlink:type="">10.1016/S0164-1212(02)00161-9</text:a>. ISSN: 0164-1212. Elsevier. Ranking: Q2. October, 2004. </text:p>
        </text:list-item>
        <text:list-item>
          <text:p><text:span text:style-name="a18cb18">Vincent HILAIRE</text:span>, Olivier SIMONIN, <text:span text:style-name="a031173">Abderrafiaa KOUKAM</text:span>, Jacques FERBER. <text:span text:style-name="abd5036">“A Formal Approach to Design and Reuse Agent and Multiagent Models”.</text:span> In the 5th International Workshop on Agent-Oriented Software Engineering (AOSE-4), in International Conference on Autonomous Agents and Multiagent Systems (AAMAS-4). vol. 3382. Eds. Odell, James and Giorgini, Paolo. DOI: <text:a xlink:href="https://doi.org/10.1007/978-3-540-30578-1_10" xlink:type="">10.1007/978-3-540-30578-1_10</text:a>. IFAAMAS. Series: Lecture Notes in Computer Science. New York, NY, USA. July, 2004. </text:p>
        </text:list-item>
        <text:list-item>
          <text:p>Jaroslaw KOZLAK, <text:span text:style-name="a8138ff">Jean-Charles CRÉPUT</text:span>, <text:span text:style-name="a3edc45">Vincent HILAIRE</text:span>, <text:span text:style-name="a971c4d">Abderrafiaa KOUKAM</text:span>. <text:span text:style-name="ab8cd36">“Multi-agent environment for dynamic transport planning and scheduling”.</text:span> In the 4th International Conference on Conceptual Structures (ICCS-4). vol. 3038, pp. 638-645. DOI: <text:a xlink:href="https://doi.org/10.1007/978-3-540-24688-6_83" xlink:type="">10.1007/978-3-540-24688-6_83</text:a>. Springer. Series: Lecture Notes in Computer Science. Krakow, Poland. June, 2004. </text:p>
        </text:list-item>
        <text:list-item>
          <text:p>Mohamed BAKHOUYA, <text:span text:style-name="a1adb13">Sebastian RODRIGUEZ</text:span>, <text:span text:style-name="a560a7f">Vincent HILAIRE</text:span>, <text:span text:style-name="a4d2cf8">Abderrafiaa KOUKAM</text:span>, Jaafar GABER. <text:span text:style-name="a21f9ce">“Intelligent Immune-based System for Autonomous Soccer Robots”.</text:span> In the FIRA Robot World Congress (FRWC-3). FIRA. Vienna, Austria. October, 2003. </text:p>
        </text:list-item>
        <text:list-item>
          <text:p><text:span text:style-name="ae44d71">Abderrafiaa KOUKAM</text:span>, <text:span text:style-name="a8d31f8">Belhassen MAZIGH</text:span>, Pablo GRUER, <text:span text:style-name="a35ffed">Vincent HILAIRE</text:span>. <text:span text:style-name="a5e922a">“A Multiview Approach to modelling and Analysis of Discrete Event Systems”.</text:span> In the Systems Analysis Modelling Simulation. vol. 43, n. 6. DOI: <text:a xlink:href="https://doi.org/10.1080/0232929021000015185" xlink:type="">10.1080/0232929021000015185</text:a>. ISSN: 0232-9298. Taylor &amp; Francis. Ranking: Q3. November, 2003. </text:p>
        </text:list-item>
        <text:list-item>
          <text:p><text:span text:style-name="a39928d">Sebastian RODRIGUEZ</text:span>, <text:span text:style-name="a6530b3">Vincent HILAIRE</text:span>, <text:span text:style-name="a0674e8">Abderrafiaa KOUKAM</text:span>. <text:span text:style-name="ac2f60f">“Towards a methodological Framework for Holonic Multi-Agent Systems”.</text:span> In the 4th International Workshop of Engineering Societies in the Agents World (ESAW-3), in International Conference on Autonomous Agents and Multiagent Systems (AAMAS-3). IFAAMAS. October, 2003. </text:p>
        </text:list-item>
        <text:list-item>
          <text:p>Abdelhamid BERDAI, Pablo GRUER, <text:span text:style-name="a235b6d">Vincent HILAIRE</text:span>, <text:span text:style-name="a77eded">Abderrafiaa KOUKAM</text:span>. <text:span text:style-name="a743f83">“A multi-agent model for the estimation of passenger waiting time in public transportation networks”.</text:span> In the 2nd WSEAS International Conference on Simulation, Modeling and Optimization (ICOSMO-2). Springer. Skiathos, Greece. September, 2002. </text:p>
        </text:list-item>
        <text:list-item>
          <text:p>Pablo GRUER, <text:span text:style-name="a6ca144">Vincent HILAIRE</text:span>, <text:span text:style-name="a161773">Abderrafiaa KOUKAM</text:span>. <text:span text:style-name="a6369ed">“Approche multi-formalismes pour la spécification des systèmes multi-agents”.</text:span> pp. 1-15. Eds. Mandiau, Rene and Grislain le strugeon, Emmanuelle. HERMES Science Publications/ LAVOISIER. October, 2002. </text:p>
        </text:list-item>
        <text:list-item>
          <text:p>Pablo GRUER, <text:span text:style-name="aad20a6">Vincent HILAIRE</text:span>, <text:span text:style-name="a56e12e">Abderrafiaa KOUKAM</text:span>, Krzysztof CETNAROWICZ. <text:span text:style-name="af949ec">“A formal framework for multi-agent systems analysis and design”.</text:span> In the Expert Systems with Applications. vol. 23, n. 4, pp. 349-355. DOI: <text:a xlink:href="https://doi.org/10.1016/S0957-4174(02)00070-2" xlink:type="">10.1016/S0957-4174(02)00070-2</text:a>. ISSN: 0957-4174. Elsevier. Ranking: Q2, IF:4.292. March, 2002. </text:p>
        </text:list-item>
        <text:list-item>
          <text:p><text:span text:style-name="a13901a">Vincent HILAIRE</text:span>, Pablo GRUER, <text:span text:style-name="a42f2b8">Abderrafiaa KOUKAM</text:span>, <text:span text:style-name="a9621e1">Abdellah EL MOUDNI</text:span>. <text:span text:style-name="aec0f7a">“Engineering Soccer Robots Behaviours”.</text:span> In the FIRA Robot World Congress (FRWC-2). FIRA. October, 2002. </text:p>
        </text:list-item>
        <text:list-item>
          <text:p><text:span text:style-name="a82c55c">Vincent HILAIRE</text:span>, <text:span text:style-name="a2612b2">Abderrafiaa KOUKAM</text:span>, Pablo GRUER. <text:span text:style-name="a176c64">“A Mechanism for Dynamic Role Playing”.</text:span> In the Workshop on Agent Technologies, Infrastructures, Tools and Applications for E-Services (NODe-2), in International Conference on Object-Oriented and Internet-Based Technologies, Concepts, and Applications for a Networked World (Net.ObjectDays-2). vol. 2592, pp. 36-48. DOI: <text:a xlink:href="https://doi.org/10.1007/3-540-36559-1_5" xlink:type="">10.1007/3-540-36559-1_5</text:a>. Series: Lecture Notes in Computer Science. October, 2002. </text:p>
        </text:list-item>
        <text:list-item>
          <text:p><text:span text:style-name="a2efd3b">Vincent HILAIRE</text:span>, <text:span text:style-name="a4e6cd7">Abderrafiaa KOUKAM</text:span>, Pablo GRUER. <text:span text:style-name="a2eeff3">“A Multi-Agent System featuring Virtual Character in Play for Theatre”.</text:span> In the Agent Days (AgentDays-2). October, 2002. </text:p>
        </text:list-item>
        <text:list-item>
          <text:p><text:span text:style-name="a9af050">Sebastian RODRIGUEZ</text:span>, <text:span text:style-name="ab6c3d1">Vincent HILAIRE</text:span>. <text:span text:style-name="a29dcf1">“An Architecture for Multi-Agent Systems in the Robot-Soccer Field”.</text:span> In the Agent Days (AgentDays-2). October, 2002. </text:p>
        </text:list-item>
        <text:list-item>
          <text:p>Krzysztof CETNAROWICZ, Pablo GRUER, <text:span text:style-name="a46ccf0">Vincent HILAIRE</text:span>, <text:span text:style-name="ae1b2c5">Abderrafiaa KOUKAM</text:span>. <text:span text:style-name="a2e4039">“A Formal Specification of M-Agent Architecture”.</text:span> In the 2nd International Workshop of Central and Eastern Europe on Multi-Agent Systems (CEEMAS-1). vol. 2296. DOI: <text:a xlink:href="https://doi.org/10.1007/3-540-45941-3_7" xlink:type="">10.1007/3-540-45941-3_7</text:a>. Springer. Series: Lecture Notes in Computer Science. Cracow, Poland. September, 2001. </text:p>
        </text:list-item>
        <text:list-item>
          <text:p>Pablo GRUER, <text:span text:style-name="a4f7ea8">Vincent HILAIRE</text:span>, <text:span text:style-name="a76faab">Abderrafiaa KOUKAM</text:span>. <text:span text:style-name="a2fbca2">“Multi-Agent Approach to Modeling and Simulation of Urban Transportation Systems”.</text:span> In the IEEE International Conference on Systems, Man and Cybernetics (SMC-1). DOI: <text:a xlink:href="https://doi.org/10.1109/ICSMC.2001.972933" xlink:type="">10.1109/ICSMC.2001.972933</text:a>. IEEE. Tucson, USA. October, 2001. </text:p>
        </text:list-item>
        <text:list-item>
          <text:p>Pablo GRUER, <text:span text:style-name="a99e466">Vincent HILAIRE</text:span>, <text:span text:style-name="a8d1135">Abderrafiaa KOUKAM</text:span>, Saïd HAYAT. <text:span text:style-name="a0518fe">“A Methodology based on multiples views for Multi-Agent Systems in Simulation, application to the Transportation domain”.</text:span> In the 13th European Simulation Symposium (ESS-1). SCS. October, 2001. </text:p>
        </text:list-item>
        <text:list-item>
          <text:p>Rodolfo CAMPERO, Pablo GRUER, <text:span text:style-name="a556212">Vincent HILAIRE</text:span>, Pablo ROVARINI. <text:span text:style-name="a61a1b8">“Modeling and simulation of Agent-oriented systems: an approach based on Object-Z and the Statecharts”.</text:span> In the International Workshop one Multi-Agent Based Simulations (MABS-0), in International Conference on Autonomous Agents and Multiagent Systems (AAMAS-0). Eds. Urban, Christoph. Springer. Passau, Germany. May, 2000. </text:p>
        </text:list-item>
        <text:list-item>
          <text:p>Pablo GRUER, <text:span text:style-name="a6d4c0c">Vincent HILAIRE</text:span>, <text:span text:style-name="a4a25b6">Abderrafiaa KOUKAM</text:span>. <text:span text:style-name="a6b7d74">“Towards Verification of Multi-Agent Systems”.</text:span> In the 4th International Conference on MultiAgent Systems (ICMAS-0). DOI: <text:a xlink:href="https://doi.org/10.1109/ICMAS.2000.858491" xlink:type="">10.1109/ICMAS.2000.858491</text:a>. IFAAMAS. Boston, USA. July, 2000. </text:p>
        </text:list-item>
        <text:list-item>
          <text:p>Pablo GRUER, <text:span text:style-name="a41bf3c">Vincent HILAIRE</text:span>, <text:span text:style-name="a4e5917">Abderrafiaa KOUKAM</text:span>. <text:span text:style-name="a21647e">“Verification of Object-Z Specifications by using Transition Systems: Application to the Radiomobile Network Design Problem”.</text:span> In the 3rd International Conference on Fundamental Approaches of Software Engineering (FASE-0). vol. 1783. DOI: <text:a xlink:href="https://doi.org/10.1007/3-540-46428-X_16" xlink:type="">10.1007/3-540-46428-X_16</text:a>. Springer. Series: Lecture Notes in Computer Science. Berlin, Germany. March, 2000. </text:p>
        </text:list-item>
        <text:list-item>
          <text:p><text:span text:style-name="a4fb780">Vincent HILAIRE</text:span>, <text:span text:style-name="a8645c0">Abderrafiaa KOUKAM</text:span>, Pablo GRUER, Jean-Pierre MULLER. <text:span text:style-name="ae9e152">“Formal Specification and Prototyping of Multi-Agent Systems”.</text:span> In the International Workshop of Engineering Societies in the Agents World (ESAW-0), in International Conference on Autonomous Agents and Multiagent Systems (AAMAS-0). DOI: <text:a xlink:href="https://doi.org/10.1007/3-540-44539-0_9" xlink:type="">10.1007/3-540-44539-0_9</text:a>. IFAAMAS. August, 2000. </text:p>
        </text:list-item>
        <text:list-item>
          <text:p><text:span text:style-name="aa36999">Vincent HILAIRE</text:span>, <text:span text:style-name="ab736ca">Abderrafiaa KOUKAM</text:span>, Pablo GRUER, Jean-Pierre MULLER. <text:span text:style-name="affebb6">“Vers une méthodologie formelle de spécification de Systèmes Multi-Agents”.</text:span> In the Journées Francophones sur l'Intelligence Artificielle Distribuée et les Systèmes Multi Agents (JFIAD-SMA-0). Lavoisiers. October, 2000. </text:p>
        </text:list-item>
        <text:list-item>
          <text:p><text:span text:style-name="af0a5b6">Vincent HILAIRE</text:span>, Thomas LISSAJOUX, <text:span text:style-name="a60d16d">Abderrafiaa KOUKAM</text:span>, <text:span text:style-name="a5f508f">Jean-Charles CRÉPUT</text:span>. <text:span text:style-name="a54aae7">“A Multi-Agent Approach to Adaptive Mesh Generation”.</text:span> In the International Workshop one Multi-Agent Based Simulations (MABS-0), in International Conference on Autonomous Agents and Multiagent Systems (AAMAS-0). Springer. Passau, Germany. May, 2000. </text:p>
        </text:list-item>
        <text:list-item>
          <text:p><text:span text:style-name="ae0de66">Vincent HILAIRE</text:span>, Thomas LISSAJOUX, <text:span text:style-name="a776eda">Abderrafiaa KOUKAM</text:span>. <text:span text:style-name="a7d14d7">“Towards an executable specification of Multi-Agent Systems”.</text:span> In the International Conference on Enterprise Information Systems (ICEIS-99). Springer. October, 1999. </text:p>
        </text:list-item>
        <text:list-item>
          <text:p><text:span text:style-name="aa969f0">Vincent HILAIRE</text:span>, Thomas LISSAJOUX, <text:span text:style-name="a2bda3e">Abderrafiaa KOUKAM</text:span>. <text:span text:style-name="aabfa6b">“AgentCharts : an operational model for situated multi-agent systems”.</text:span> In the International Conference on Advanced Computer Systems (ACS-98). October, 1998. </text:p>
        </text:list-item>
        <text:list-item>
          <text:p>Thomas LISSAJOUX, <text:span text:style-name="a0dcfdc">Vincent HILAIRE</text:span>, <text:span text:style-name="a25639e">Abderrafiaa KOUKAM</text:span>. <text:span text:style-name="a1498a1">“Genetic algorithms as prototyping tools for multi-agent systems: An application to the antenna setting problem”.</text:span> In the International Workshop on Intelligent Agents for Telecommunication Applications (IATA-98), in International Conference on MultiAgent Systems (ICMAS-98). vol. 1437. DOI: <text:a xlink:href="https://doi.org/10.1007/BFb0053941" xlink:type="">10.1007/BFb0053941</text:a>. Springer. Series: Lecture Notes in Computer Science. May, 1998.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05-22T07:24:52</dc:date>
    <meta:editing-cycles>2</meta:editing-cycles>
    <meta:editing-duration>PT0.330S</meta:editing-duration>
    <meta:creation-date>2025-05-22T07:24:52</meta:creation-date>
  </office:meta>
</office:document-meta>
</file>