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863caf">
      <style:text-properties fo:color="#95bc0f" fo:font-style="italic"/>
    </style:style>
    <style:style style:family="text" style:name="a14c557">
      <style:text-properties fo:font-weight="bold"/>
    </style:style>
    <style:style style:family="text" style:name="a5572e0">
      <style:text-properties fo:font-weight="bold" style:text-underline-style="solid" style:text-underline-type="single"/>
    </style:style>
    <style:style style:family="text" style:name="a707138">
      <style:text-properties fo:color="#95bc0f" fo:font-style="italic"/>
    </style:style>
    <style:style style:family="text" style:name="ad9c961">
      <style:text-properties fo:font-weight="bold"/>
    </style:style>
    <style:style style:family="text" style:name="a2c5bab">
      <style:text-properties fo:font-weight="bold" style:text-underline-style="solid" style:text-underline-type="single"/>
    </style:style>
    <style:style style:family="text" style:name="ae2db39">
      <style:text-properties fo:color="#95bc0f" fo:font-style="italic"/>
    </style:style>
    <style:style style:family="text" style:name="abdba43">
      <style:text-properties fo:font-weight="bold"/>
    </style:style>
    <style:style style:family="text" style:name="aad92bf">
      <style:text-properties fo:font-weight="bold" style:text-underline-style="solid" style:text-underline-type="single"/>
    </style:style>
    <style:style style:family="text" style:name="adabce9">
      <style:text-properties fo:color="#95bc0f" fo:font-style="italic"/>
    </style:style>
    <style:style style:family="text" style:name="a690760">
      <style:text-properties fo:font-weight="bold"/>
    </style:style>
    <style:style style:family="text" style:name="abec8dd">
      <style:text-properties fo:font-weight="bold"/>
    </style:style>
    <style:style style:family="text" style:name="a1a4428">
      <style:text-properties fo:font-weight="bold" style:text-underline-style="solid" style:text-underline-type="single"/>
    </style:style>
    <style:style style:family="text" style:name="a6f47f3">
      <style:text-properties fo:color="#95bc0f" fo:font-style="italic"/>
    </style:style>
    <style:style style:family="text" style:name="ad70785">
      <style:text-properties fo:font-weight="bold"/>
    </style:style>
    <style:style style:family="text" style:name="a10f11e">
      <style:text-properties fo:font-weight="bold" style:text-underline-style="solid" style:text-underline-type="single"/>
    </style:style>
    <style:style style:family="text" style:name="a15bd06">
      <style:text-properties fo:color="#95bc0f" fo:font-style="italic"/>
    </style:style>
    <style:style style:family="text" style:name="ad595a9">
      <style:text-properties fo:font-weight="bold"/>
    </style:style>
    <style:style style:family="text" style:name="ab09e04">
      <style:text-properties fo:font-weight="bold" style:text-underline-style="solid" style:text-underline-type="single"/>
    </style:style>
    <style:style style:family="text" style:name="a08c0c2">
      <style:text-properties fo:color="#95bc0f" fo:font-style="italic"/>
    </style:style>
    <style:style style:family="text" style:name="ad34e8e">
      <style:text-properties fo:font-weight="bold"/>
    </style:style>
    <style:style style:family="text" style:name="a5c151f">
      <style:text-properties fo:font-weight="bold" style:text-underline-style="solid" style:text-underline-type="single"/>
    </style:style>
    <style:style style:family="text" style:name="a79afee">
      <style:text-properties fo:color="#95bc0f" fo:font-style="italic"/>
    </style:style>
    <style:style style:family="text" style:name="afd8eee">
      <style:text-properties fo:font-weight="bold"/>
    </style:style>
    <style:style style:family="text" style:name="a44429d">
      <style:text-properties fo:font-weight="bold" style:text-underline-style="solid" style:text-underline-type="single"/>
    </style:style>
    <style:style style:family="text" style:name="ac7e665">
      <style:text-properties fo:color="#95bc0f" fo:font-style="italic"/>
    </style:style>
    <style:style style:family="text" style:name="a068da4">
      <style:text-properties fo:font-weight="bold" style:text-underline-style="solid" style:text-underline-type="single"/>
    </style:style>
    <style:style style:family="text" style:name="a2a8181">
      <style:text-properties fo:color="#95bc0f" fo:font-style="italic"/>
    </style:style>
    <style:style style:family="text" style:name="aa6d98e">
      <style:text-properties fo:font-weight="bold"/>
    </style:style>
    <style:style style:family="text" style:name="a40f1e3">
      <style:text-properties fo:font-weight="bold" style:text-underline-style="solid" style:text-underline-type="single"/>
    </style:style>
    <style:style style:family="text" style:name="a386184">
      <style:text-properties fo:color="#95bc0f" fo:font-style="italic"/>
    </style:style>
    <style:style style:family="text" style:name="a1c25e8">
      <style:text-properties fo:font-weight="bold"/>
    </style:style>
    <style:style style:family="text" style:name="af22d37">
      <style:text-properties fo:font-weight="bold" style:text-underline-style="solid" style:text-underline-type="single"/>
    </style:style>
    <style:style style:family="text" style:name="af77a39">
      <style:text-properties fo:color="#95bc0f" fo:font-style="italic"/>
    </style:style>
    <style:style style:family="text" style:name="a0952a7">
      <style:text-properties fo:font-weight="bold"/>
    </style:style>
    <style:style style:family="text" style:name="a13fb9e">
      <style:text-properties fo:font-weight="bold" style:text-underline-style="solid" style:text-underline-type="single"/>
    </style:style>
    <style:style style:family="text" style:name="a05a6ee">
      <style:text-properties fo:color="#95bc0f" fo:font-style="italic"/>
    </style:style>
    <style:style style:family="text" style:name="a32a6bf">
      <style:text-properties fo:font-weight="bold" style:text-underline-style="solid" style:text-underline-type="single"/>
    </style:style>
    <style:style style:family="text" style:name="ae029a5">
      <style:text-properties style:text-underline-style="solid" style:text-underline-type="single"/>
    </style:style>
    <style:style style:family="text" style:name="a358e1e">
      <style:text-properties fo:color="#95bc0f" fo:font-style="italic"/>
    </style:style>
    <style:style style:family="text" style:name="ad2f690">
      <style:text-properties fo:font-weight="bold"/>
    </style:style>
    <style:style style:family="text" style:name="abdc481">
      <style:text-properties fo:font-weight="bold" style:text-underline-style="solid" style:text-underline-type="single"/>
    </style:style>
    <style:style style:family="text" style:name="aef857c">
      <style:text-properties fo:color="#95bc0f" fo:font-style="italic"/>
    </style:style>
    <style:style style:family="text" style:name="ab2fc79">
      <style:text-properties fo:font-weight="bold"/>
    </style:style>
    <style:style style:family="text" style:name="a41b8b6">
      <style:text-properties fo:font-weight="bold" style:text-underline-style="solid" style:text-underline-type="single"/>
    </style:style>
    <style:style style:family="text" style:name="a683be4">
      <style:text-properties fo:color="#95bc0f" fo:font-style="italic"/>
    </style:style>
    <style:style style:family="text" style:name="ae8ee6e">
      <style:text-properties fo:font-weight="bold"/>
    </style:style>
    <style:style style:family="text" style:name="a890c77">
      <style:text-properties fo:font-weight="bold"/>
    </style:style>
    <style:style style:family="text" style:name="a4c39da">
      <style:text-properties fo:font-weight="bold" style:text-underline-style="solid" style:text-underline-type="single"/>
    </style:style>
    <style:style style:family="text" style:name="a8278c4">
      <style:text-properties fo:color="#95bc0f" fo:font-style="italic"/>
    </style:style>
    <style:style style:family="text" style:name="a885507">
      <style:text-properties fo:font-weight="bold"/>
    </style:style>
    <style:style style:family="text" style:name="aad273f">
      <style:text-properties fo:font-weight="bold" style:text-underline-style="solid" style:text-underline-type="single"/>
    </style:style>
    <style:style style:family="text" style:name="acd04a1">
      <style:text-properties fo:color="#95bc0f" fo:font-style="italic"/>
    </style:style>
    <style:style style:family="text" style:name="af0432e">
      <style:text-properties fo:font-weight="bold"/>
    </style:style>
    <style:style style:family="text" style:name="a70cb24">
      <style:text-properties fo:font-weight="bold" style:text-underline-style="solid" style:text-underline-type="single"/>
    </style:style>
    <style:style style:family="text" style:name="ad9dd9c">
      <style:text-properties fo:color="#95bc0f" fo:font-style="italic"/>
    </style:style>
    <style:style style:family="text" style:name="aa5292f">
      <style:text-properties fo:font-weight="bold"/>
    </style:style>
    <style:style style:family="text" style:name="a8f46a9">
      <style:text-properties fo:font-weight="bold" style:text-underline-style="solid" style:text-underline-type="single"/>
    </style:style>
    <style:style style:family="text" style:name="a7f850d">
      <style:text-properties fo:color="#95bc0f" fo:font-style="italic"/>
    </style:style>
    <style:style style:family="text" style:name="a68d1d0">
      <style:text-properties fo:font-weight="bold"/>
    </style:style>
    <style:style style:family="text" style:name="a4b6b89">
      <style:text-properties fo:font-weight="bold" style:text-underline-style="solid" style:text-underline-type="single"/>
    </style:style>
    <style:style style:family="text" style:name="a4ec60d">
      <style:text-properties style:text-underline-style="solid" style:text-underline-type="single"/>
    </style:style>
    <style:style style:family="text" style:name="a1e70a9">
      <style:text-properties fo:color="#95bc0f" fo:font-style="italic"/>
    </style:style>
    <style:style style:family="text" style:name="ae324ea">
      <style:text-properties fo:font-weight="bold" style:text-underline-style="solid" style:text-underline-type="single"/>
    </style:style>
    <style:style style:family="text" style:name="a74c705">
      <style:text-properties fo:font-weight="bold"/>
    </style:style>
    <style:style style:family="text" style:name="a6bb9e7">
      <style:text-properties fo:font-weight="bold"/>
    </style:style>
    <style:style style:family="text" style:name="a3bf0ab">
      <style:text-properties fo:color="#95bc0f" fo:font-style="italic"/>
    </style:style>
    <style:style style:family="text" style:name="a23c5bd">
      <style:text-properties fo:font-weight="bold"/>
    </style:style>
    <style:style style:family="text" style:name="a5ef4d5">
      <style:text-properties fo:font-weight="bold" style:text-underline-style="solid" style:text-underline-type="single"/>
    </style:style>
    <style:style style:family="text" style:name="ad2d776">
      <style:text-properties style:text-underline-style="solid" style:text-underline-type="single"/>
    </style:style>
    <style:style style:family="text" style:name="a6189ec">
      <style:text-properties fo:color="#95bc0f" fo:font-style="italic"/>
    </style:style>
    <style:style style:family="text" style:name="a113f5d">
      <style:text-properties fo:font-weight="bold"/>
    </style:style>
    <style:style style:family="text" style:name="a55e395">
      <style:text-properties fo:font-weight="bold" style:text-underline-style="solid" style:text-underline-type="single"/>
    </style:style>
    <style:style style:family="text" style:name="ab03e30">
      <style:text-properties fo:font-weight="bold"/>
    </style:style>
    <style:style style:family="text" style:name="aef90bd">
      <style:text-properties fo:color="#95bc0f" fo:font-style="italic"/>
    </style:style>
    <style:style style:family="text" style:name="a16e52e">
      <style:text-properties fo:font-weight="bold"/>
    </style:style>
    <style:style style:family="text" style:name="a554df0">
      <style:text-properties fo:font-weight="bold" style:text-underline-style="solid" style:text-underline-type="single"/>
    </style:style>
    <style:style style:family="text" style:name="ab2c9d7">
      <style:text-properties fo:color="#95bc0f" fo:font-style="italic"/>
    </style:style>
    <style:style style:family="text" style:name="ac82459">
      <style:text-properties fo:font-weight="bold"/>
    </style:style>
    <style:style style:family="text" style:name="a9f7a84">
      <style:text-properties fo:font-weight="bold" style:text-underline-style="solid" style:text-underline-type="single"/>
    </style:style>
    <style:style style:family="text" style:name="a27de54">
      <style:text-properties fo:color="#95bc0f" fo:font-style="italic"/>
    </style:style>
    <style:style style:family="text" style:name="a7f4726">
      <style:text-properties fo:font-weight="bold"/>
    </style:style>
    <style:style style:family="text" style:name="ab0065a">
      <style:text-properties fo:font-weight="bold" style:text-underline-style="solid" style:text-underline-type="single"/>
    </style:style>
    <style:style style:family="text" style:name="ae5b3d5">
      <style:text-properties style:text-underline-style="solid" style:text-underline-type="single"/>
    </style:style>
    <style:style style:family="text" style:name="a1d8db5">
      <style:text-properties fo:color="#95bc0f" fo:font-style="italic"/>
    </style:style>
    <style:style style:family="text" style:name="a3e0903">
      <style:text-properties fo:font-weight="bold"/>
    </style:style>
    <style:style style:family="text" style:name="a601c49">
      <style:text-properties fo:font-weight="bold" style:text-underline-style="solid" style:text-underline-type="single"/>
    </style:style>
    <style:style style:family="text" style:name="a792f73">
      <style:text-properties style:text-underline-style="solid" style:text-underline-type="single"/>
    </style:style>
    <style:style style:family="text" style:name="a632b5e">
      <style:text-properties fo:color="#95bc0f" fo:font-style="italic"/>
    </style:style>
    <style:style style:family="text" style:name="a139c4a">
      <style:text-properties fo:font-weight="bold"/>
    </style:style>
    <style:style style:family="text" style:name="aaea938">
      <style:text-properties fo:font-weight="bold" style:text-underline-style="solid" style:text-underline-type="single"/>
    </style:style>
    <style:style style:family="text" style:name="ad8c3e0">
      <style:text-properties style:text-underline-style="solid" style:text-underline-type="single"/>
    </style:style>
    <style:style style:family="text" style:name="a2d3bdc">
      <style:text-properties fo:color="#95bc0f" fo:font-style="italic"/>
    </style:style>
    <style:style style:family="text" style:name="ab39823">
      <style:text-properties fo:font-weight="bold"/>
    </style:style>
    <style:style style:family="text" style:name="a5b8d6e">
      <style:text-properties fo:font-weight="bold"/>
    </style:style>
    <style:style style:family="text" style:name="a7d41ad">
      <style:text-properties fo:font-weight="bold" style:text-underline-style="solid" style:text-underline-type="single"/>
    </style:style>
    <style:style style:family="text" style:name="a489ce8">
      <style:text-properties fo:font-weight="bold"/>
    </style:style>
    <style:style style:family="text" style:name="a12c8ea">
      <style:text-properties fo:font-weight="bold"/>
    </style:style>
    <style:style style:family="text" style:name="ae71a22">
      <style:text-properties fo:color="#95bc0f" fo:font-style="italic"/>
    </style:style>
    <style:style style:family="text" style:name="aa206e6">
      <style:text-properties fo:font-weight="bold"/>
    </style:style>
    <style:style style:family="text" style:name="a3b9c72">
      <style:text-properties fo:font-weight="bold" style:text-underline-style="solid" style:text-underline-type="single"/>
    </style:style>
    <style:style style:family="text" style:name="a8c33a5">
      <style:text-properties fo:color="#95bc0f" fo:font-style="italic"/>
    </style:style>
    <style:style style:family="text" style:name="a6f4749">
      <style:text-properties fo:font-weight="bold"/>
    </style:style>
    <style:style style:family="text" style:name="a030219">
      <style:text-properties fo:font-weight="bold" style:text-underline-style="solid" style:text-underline-type="single"/>
    </style:style>
    <style:style style:family="text" style:name="af270ae">
      <style:text-properties fo:font-weight="bold"/>
    </style:style>
    <style:style style:family="text" style:name="a92b011">
      <style:text-properties fo:color="#95bc0f" fo:font-style="italic"/>
    </style:style>
    <style:style style:family="text" style:name="adb596a">
      <style:text-properties fo:font-weight="bold" style:text-underline-style="solid" style:text-underline-type="single"/>
    </style:style>
    <style:style style:family="text" style:name="aaa02d9">
      <style:text-properties fo:color="#95bc0f" fo:font-style="italic"/>
    </style:style>
    <style:style style:family="text" style:name="afa3f3f">
      <style:text-properties fo:font-weight="bold"/>
    </style:style>
    <style:style style:family="text" style:name="a471732">
      <style:text-properties fo:font-weight="bold" style:text-underline-style="solid" style:text-underline-type="single"/>
    </style:style>
    <style:style style:family="text" style:name="aa24595">
      <style:text-properties fo:font-weight="bold"/>
    </style:style>
    <style:style style:family="text" style:name="abf75ee">
      <style:text-properties fo:color="#95bc0f" fo:font-style="italic"/>
    </style:style>
    <style:style style:family="text" style:name="a8e2165">
      <style:text-properties fo:font-weight="bold"/>
    </style:style>
    <style:style style:family="text" style:name="a01447d">
      <style:text-properties fo:font-weight="bold" style:text-underline-style="solid" style:text-underline-type="single"/>
    </style:style>
    <style:style style:family="text" style:name="a346155">
      <style:text-properties fo:font-weight="bold"/>
    </style:style>
    <style:style style:family="text" style:name="a24eaf6">
      <style:text-properties fo:color="#95bc0f" fo:font-style="italic"/>
    </style:style>
    <style:style style:family="text" style:name="a31d342">
      <style:text-properties fo:font-weight="bold"/>
    </style:style>
    <style:style style:family="text" style:name="a086793">
      <style:text-properties fo:font-weight="bold" style:text-underline-style="solid" style:text-underline-type="single"/>
    </style:style>
    <style:style style:family="text" style:name="a852cbd">
      <style:text-properties fo:font-weight="bold"/>
    </style:style>
    <style:style style:family="text" style:name="a6a01a9">
      <style:text-properties fo:color="#95bc0f" fo:font-style="italic"/>
    </style:style>
    <style:style style:family="text" style:name="a45fc2b">
      <style:text-properties fo:font-weight="bold"/>
    </style:style>
    <style:style style:family="text" style:name="a5d6484">
      <style:text-properties fo:font-weight="bold"/>
    </style:style>
    <style:style style:family="text" style:name="a5e4489">
      <style:text-properties fo:font-weight="bold" style:text-underline-style="solid" style:text-underline-type="single"/>
    </style:style>
    <style:style style:family="text" style:name="a6e9cb0">
      <style:text-properties fo:font-weight="bold"/>
    </style:style>
    <style:style style:family="text" style:name="aea3e11">
      <style:text-properties fo:font-weight="bold"/>
    </style:style>
    <style:style style:family="text" style:name="a9840aa">
      <style:text-properties fo:color="#95bc0f" fo:font-style="italic"/>
    </style:style>
    <style:style style:family="text" style:name="a08ca44">
      <style:text-properties fo:font-weight="bold"/>
    </style:style>
    <style:style style:family="text" style:name="abf77f7">
      <style:text-properties fo:font-weight="bold" style:text-underline-style="solid" style:text-underline-type="single"/>
    </style:style>
    <style:style style:family="text" style:name="aa179f4">
      <style:text-properties fo:color="#95bc0f" fo:font-style="italic"/>
    </style:style>
    <style:style style:family="text" style:name="a6fda0e">
      <style:text-properties fo:font-weight="bold"/>
    </style:style>
    <style:style style:family="text" style:name="a76d084">
      <style:text-properties fo:font-weight="bold"/>
    </style:style>
    <style:style style:family="text" style:name="a6c80a9">
      <style:text-properties fo:font-weight="bold" style:text-underline-style="solid" style:text-underline-type="single"/>
    </style:style>
    <style:style style:family="text" style:name="a84f75d">
      <style:text-properties fo:color="#95bc0f" fo:font-style="italic"/>
    </style:style>
    <style:style style:family="text" style:name="a916761">
      <style:text-properties fo:font-weight="bold"/>
    </style:style>
    <style:style style:family="text" style:name="a6a993b">
      <style:text-properties fo:font-weight="bold"/>
    </style:style>
    <style:style style:family="text" style:name="ac28ca7">
      <style:text-properties fo:font-weight="bold" style:text-underline-style="solid" style:text-underline-type="single"/>
    </style:style>
    <style:style style:family="text" style:name="a635cfe">
      <style:text-properties fo:color="#95bc0f" fo:font-style="italic"/>
    </style:style>
    <style:style style:family="text" style:name="af37e81">
      <style:text-properties fo:font-weight="bold"/>
    </style:style>
    <style:style style:family="text" style:name="a25b409">
      <style:text-properties fo:font-weight="bold"/>
    </style:style>
    <style:style style:family="text" style:name="af44f9c">
      <style:text-properties fo:font-weight="bold" style:text-underline-style="solid" style:text-underline-type="single"/>
    </style:style>
    <style:style style:family="text" style:name="af0a84e">
      <style:text-properties fo:color="#95bc0f" fo:font-style="italic"/>
    </style:style>
    <style:style style:family="text" style:name="ace9f96">
      <style:text-properties fo:font-weight="bold"/>
    </style:style>
    <style:style style:family="text" style:name="aee4aaf">
      <style:text-properties fo:font-weight="bold"/>
    </style:style>
    <style:style style:family="text" style:name="a58ab9c">
      <style:text-properties fo:font-weight="bold" style:text-underline-style="solid" style:text-underline-type="single"/>
    </style:style>
    <style:style style:family="text" style:name="a2c9240">
      <style:text-properties fo:color="#95bc0f" fo:font-style="italic"/>
    </style:style>
    <style:style style:family="text" style:name="adb82b2">
      <style:text-properties fo:font-weight="bold"/>
    </style:style>
    <style:style style:family="text" style:name="a35298b">
      <style:text-properties fo:font-weight="bold" style:text-underline-style="solid" style:text-underline-type="single"/>
    </style:style>
    <style:style style:family="text" style:name="a76bb4e">
      <style:text-properties fo:color="#95bc0f" fo:font-style="italic"/>
    </style:style>
    <style:style style:family="text" style:name="a5d0f02">
      <style:text-properties fo:font-weight="bold"/>
    </style:style>
    <style:style style:family="text" style:name="a65a60e">
      <style:text-properties fo:font-weight="bold" style:text-underline-style="solid" style:text-underline-type="single"/>
    </style:style>
    <style:style style:family="text" style:name="a5b521c">
      <style:text-properties fo:font-weight="bold"/>
    </style:style>
    <style:style style:family="text" style:name="aa233b7">
      <style:text-properties fo:font-weight="bold"/>
    </style:style>
    <style:style style:family="text" style:name="a6ad6d7">
      <style:text-properties fo:color="#95bc0f" fo:font-style="italic"/>
    </style:style>
    <style:style style:family="text" style:name="a26dad2">
      <style:text-properties fo:font-weight="bold"/>
    </style:style>
    <style:style style:family="text" style:name="a0225a5">
      <style:text-properties fo:font-weight="bold"/>
    </style:style>
    <style:style style:family="text" style:name="a6cfb7e">
      <style:text-properties fo:font-weight="bold" style:text-underline-style="solid" style:text-underline-type="single"/>
    </style:style>
    <style:style style:family="text" style:name="a1625f5">
      <style:text-properties fo:font-weight="bold"/>
    </style:style>
    <style:style style:family="text" style:name="abece65">
      <style:text-properties fo:color="#95bc0f" fo:font-style="italic"/>
    </style:style>
    <style:style style:family="text" style:name="a7575d5">
      <style:text-properties fo:font-weight="bold"/>
    </style:style>
    <style:style style:family="text" style:name="aad15d1">
      <style:text-properties fo:font-weight="bold" style:text-underline-style="solid" style:text-underline-type="single"/>
    </style:style>
    <style:style style:family="text" style:name="a5a217a">
      <style:text-properties fo:font-weight="bold"/>
    </style:style>
    <style:style style:family="text" style:name="aefce5f">
      <style:text-properties fo:font-weight="bold"/>
    </style:style>
    <style:style style:family="text" style:name="a1b0985">
      <style:text-properties fo:color="#95bc0f" fo:font-style="italic"/>
    </style:style>
    <style:style style:family="text" style:name="a483ed5">
      <style:text-properties fo:font-weight="bold"/>
    </style:style>
    <style:style style:family="text" style:name="a6d8f71">
      <style:text-properties fo:font-weight="bold" style:text-underline-style="solid" style:text-underline-type="single"/>
    </style:style>
    <style:style style:family="text" style:name="a9844fb">
      <style:text-properties fo:color="#95bc0f" fo:font-style="italic"/>
    </style:style>
    <style:style style:family="text" style:name="ae7637e">
      <style:text-properties fo:font-weight="bold"/>
    </style:style>
    <style:style style:family="text" style:name="a60d7a2">
      <style:text-properties fo:font-weight="bold" style:text-underline-style="solid" style:text-underline-type="single"/>
    </style:style>
    <style:style style:family="text" style:name="a1fcfe7">
      <style:text-properties fo:color="#95bc0f" fo:font-style="italic"/>
    </style:style>
    <style:style style:family="text" style:name="aa6ac1c">
      <style:text-properties fo:font-weight="bold"/>
    </style:style>
    <style:style style:family="text" style:name="aa3d95d">
      <style:text-properties fo:font-weight="bold"/>
    </style:style>
    <style:style style:family="text" style:name="ae1ffd6">
      <style:text-properties fo:font-weight="bold" style:text-underline-style="solid" style:text-underline-type="single"/>
    </style:style>
    <style:style style:family="text" style:name="ad94506">
      <style:text-properties fo:color="#95bc0f" fo:font-style="italic"/>
    </style:style>
    <style:style style:family="text" style:name="a03f4e9">
      <style:text-properties fo:font-weight="bold"/>
    </style:style>
    <style:style style:family="text" style:name="a564875">
      <style:text-properties fo:font-weight="bold" style:text-underline-style="solid" style:text-underline-type="single"/>
    </style:style>
    <style:style style:family="text" style:name="ac2fab4">
      <style:text-properties fo:font-weight="bold"/>
    </style:style>
    <style:style style:family="text" style:name="a469855">
      <style:text-properties fo:color="#95bc0f" fo:font-style="italic"/>
    </style:style>
    <style:style style:family="text" style:name="aa6a1f3">
      <style:text-properties fo:font-weight="bold"/>
    </style:style>
    <style:style style:family="text" style:name="a56f6d3">
      <style:text-properties fo:font-weight="bold"/>
    </style:style>
    <style:style style:family="text" style:name="aac3dd1">
      <style:text-properties fo:font-weight="bold" style:text-underline-style="solid" style:text-underline-type="single"/>
    </style:style>
    <style:style style:family="text" style:name="aae8af0">
      <style:text-properties fo:color="#95bc0f" fo:font-style="italic"/>
    </style:style>
    <style:style style:family="text" style:name="aaf11ec">
      <style:text-properties fo:font-weight="bold"/>
    </style:style>
    <style:style style:family="text" style:name="a956e44">
      <style:text-properties fo:font-weight="bold"/>
    </style:style>
    <style:style style:family="text" style:name="af2c754">
      <style:text-properties fo:font-weight="bold" style:text-underline-style="solid" style:text-underline-type="single"/>
    </style:style>
    <style:style style:family="text" style:name="a223ee4">
      <style:text-properties fo:color="#95bc0f" fo:font-style="italic"/>
    </style:style>
    <style:style style:family="text" style:name="a93b8ef">
      <style:text-properties fo:font-weight="bold"/>
    </style:style>
    <style:style style:family="text" style:name="a395f73">
      <style:text-properties fo:font-weight="bold"/>
    </style:style>
    <style:style style:family="text" style:name="a2099cc">
      <style:text-properties fo:font-weight="bold" style:text-underline-style="solid" style:text-underline-type="single"/>
    </style:style>
    <style:style style:family="text" style:name="a20278d">
      <style:text-properties fo:font-weight="bold"/>
    </style:style>
    <style:style style:family="text" style:name="a024659">
      <style:text-properties fo:color="#95bc0f" fo:font-style="italic"/>
    </style:style>
    <style:style style:family="text" style:name="a30db12">
      <style:text-properties fo:font-weight="bold"/>
    </style:style>
    <style:style style:family="text" style:name="a7b7b83">
      <style:text-properties fo:font-weight="bold" style:text-underline-style="solid" style:text-underline-type="single"/>
    </style:style>
    <style:style style:family="text" style:name="ae20f0a">
      <style:text-properties fo:font-weight="bold"/>
    </style:style>
    <style:style style:family="text" style:name="a30f52b">
      <style:text-properties fo:font-weight="bold"/>
    </style:style>
    <style:style style:family="text" style:name="a596f1a">
      <style:text-properties fo:font-weight="bold"/>
    </style:style>
    <style:style style:family="text" style:name="a2d577a">
      <style:text-properties fo:color="#95bc0f" fo:font-style="italic"/>
    </style:style>
    <style:style style:family="text" style:name="a66dec8">
      <style:text-properties fo:font-weight="bold"/>
    </style:style>
    <style:style style:family="text" style:name="ae98508">
      <style:text-properties fo:font-weight="bold" style:text-underline-style="solid" style:text-underline-type="single"/>
    </style:style>
    <style:style style:family="text" style:name="ac5f612">
      <style:text-properties fo:font-weight="bold"/>
    </style:style>
    <style:style style:family="text" style:name="adbdde0">
      <style:text-properties fo:font-weight="bold"/>
    </style:style>
    <style:style style:family="text" style:name="a591909">
      <style:text-properties fo:color="#95bc0f" fo:font-style="italic"/>
    </style:style>
    <style:style style:family="text" style:name="a9d99bc">
      <style:text-properties fo:font-weight="bold"/>
    </style:style>
    <style:style style:family="text" style:name="a2f266e">
      <style:text-properties fo:font-weight="bold" style:text-underline-style="solid" style:text-underline-type="single"/>
    </style:style>
    <style:style style:family="text" style:name="a9f4227">
      <style:text-properties fo:font-weight="bold"/>
    </style:style>
    <style:style style:family="text" style:name="a3b3192">
      <style:text-properties fo:font-weight="bold"/>
    </style:style>
    <style:style style:family="text" style:name="a527f4e">
      <style:text-properties fo:color="#95bc0f" fo:font-style="italic"/>
    </style:style>
    <style:style style:family="text" style:name="ae12ff4">
      <style:text-properties fo:font-weight="bold"/>
    </style:style>
    <style:style style:family="text" style:name="a6234a0">
      <style:text-properties fo:font-weight="bold" style:text-underline-style="solid" style:text-underline-type="single"/>
    </style:style>
    <style:style style:family="text" style:name="ac33357">
      <style:text-properties fo:color="#95bc0f" fo:font-style="italic"/>
    </style:style>
    <style:style style:family="text" style:name="a2890ab">
      <style:text-properties fo:font-weight="bold"/>
    </style:style>
    <style:style style:family="text" style:name="a74f543">
      <style:text-properties fo:font-weight="bold"/>
    </style:style>
    <style:style style:family="text" style:name="ac775ac">
      <style:text-properties fo:font-weight="bold" style:text-underline-style="solid" style:text-underline-type="single"/>
    </style:style>
    <style:style style:family="text" style:name="a076147">
      <style:text-properties fo:color="#95bc0f" fo:font-style="italic"/>
    </style:style>
    <style:style style:family="text" style:name="ab0bede">
      <style:text-properties fo:font-weight="bold"/>
    </style:style>
    <style:style style:family="text" style:name="a57af54">
      <style:text-properties fo:font-weight="bold"/>
    </style:style>
    <style:style style:family="text" style:name="abba079">
      <style:text-properties fo:font-weight="bold" style:text-underline-style="solid" style:text-underline-type="single"/>
    </style:style>
    <style:style style:family="text" style:name="a0dc015">
      <style:text-properties fo:color="#95bc0f" fo:font-style="italic"/>
    </style:style>
    <style:style style:family="text" style:name="a28f6d9">
      <style:text-properties fo:font-weight="bold"/>
    </style:style>
    <style:style style:family="text" style:name="a900918">
      <style:text-properties fo:font-weight="bold" style:text-underline-style="solid" style:text-underline-type="single"/>
    </style:style>
    <style:style style:family="text" style:name="adc0b57">
      <style:text-properties fo:font-weight="bold"/>
    </style:style>
    <style:style style:family="text" style:name="a78b725">
      <style:text-properties fo:color="#95bc0f" fo:font-style="italic"/>
    </style:style>
    <style:style style:family="text" style:name="a1663c8">
      <style:text-properties fo:font-weight="bold" style:text-underline-style="solid" style:text-underline-type="single"/>
    </style:style>
    <style:style style:family="text" style:name="a540128">
      <style:text-properties fo:font-weight="bold"/>
    </style:style>
    <style:style style:family="text" style:name="ad5db93">
      <style:text-properties fo:color="#95bc0f" fo:font-style="italic"/>
    </style:style>
    <style:style style:family="text" style:name="a6b367a">
      <style:text-properties fo:font-weight="bold"/>
    </style:style>
    <style:style style:family="text" style:name="a8acbfa">
      <style:text-properties fo:font-weight="bold" style:text-underline-style="solid" style:text-underline-type="single"/>
    </style:style>
    <style:style style:family="text" style:name="adf1f7a">
      <style:text-properties fo:font-weight="bold"/>
    </style:style>
    <style:style style:family="text" style:name="ad2aae7">
      <style:text-properties fo:font-weight="bold"/>
    </style:style>
    <style:style style:family="text" style:name="a570fbb">
      <style:text-properties fo:color="#95bc0f" fo:font-style="italic"/>
    </style:style>
    <style:style style:family="text" style:name="ab0865d">
      <style:text-properties fo:font-weight="bold"/>
    </style:style>
    <style:style style:family="text" style:name="a8ccd35">
      <style:text-properties fo:font-weight="bold" style:text-underline-style="solid" style:text-underline-type="single"/>
    </style:style>
    <style:style style:family="text" style:name="af25c79">
      <style:text-properties fo:color="#95bc0f" fo:font-style="italic"/>
    </style:style>
    <style:style style:family="text" style:name="a387048">
      <style:text-properties fo:font-weight="bold"/>
    </style:style>
    <style:style style:family="text" style:name="afec67e">
      <style:text-properties fo:font-weight="bold" style:text-underline-style="solid" style:text-underline-type="single"/>
    </style:style>
    <style:style style:family="text" style:name="a86dc80">
      <style:text-properties fo:color="#95bc0f" fo:font-style="italic"/>
    </style:style>
    <style:style style:family="text" style:name="ab3ff6f">
      <style:text-properties fo:font-weight="bold"/>
    </style:style>
    <style:style style:family="text" style:name="ac9aa59">
      <style:text-properties fo:font-weight="bold" style:text-underline-style="solid" style:text-underline-type="single"/>
    </style:style>
    <style:style style:family="text" style:name="ab63d28">
      <style:text-properties fo:color="#95bc0f" fo:font-style="italic"/>
    </style:style>
    <style:style style:family="text" style:name="a5c8e7b">
      <style:text-properties fo:font-weight="bold"/>
    </style:style>
    <style:style style:family="text" style:name="a09dd08">
      <style:text-properties fo:font-weight="bold" style:text-underline-style="solid" style:text-underline-type="single"/>
    </style:style>
    <style:style style:family="text" style:name="a7abb38">
      <style:text-properties fo:color="#95bc0f" fo:font-style="italic"/>
    </style:style>
    <style:style style:family="text" style:name="afc4b84">
      <style:text-properties fo:font-weight="bold"/>
    </style:style>
    <style:style style:family="text" style:name="a92a531">
      <style:text-properties fo:font-weight="bold"/>
    </style:style>
    <style:style style:family="text" style:name="aa7104f">
      <style:text-properties fo:font-weight="bold"/>
    </style:style>
    <style:style style:family="text" style:name="a703c7d">
      <style:text-properties fo:font-weight="bold" style:text-underline-style="solid" style:text-underline-type="single"/>
    </style:style>
    <style:style style:family="text" style:name="a1946da">
      <style:text-properties fo:color="#95bc0f" fo:font-style="italic"/>
    </style:style>
    <style:style style:family="text" style:name="ab14fa7">
      <style:text-properties fo:font-weight="bold"/>
    </style:style>
    <style:style style:family="text" style:name="adf455d">
      <style:text-properties fo:font-weight="bold" style:text-underline-style="solid" style:text-underline-type="single"/>
    </style:style>
    <style:style style:family="text" style:name="a7dae69">
      <style:text-properties fo:color="#95bc0f" fo:font-style="italic"/>
    </style:style>
    <style:style style:family="text" style:name="a048acb">
      <style:text-properties fo:font-weight="bold"/>
    </style:style>
    <style:style style:family="text" style:name="a80fdfa">
      <style:text-properties fo:font-weight="bold" style:text-underline-style="solid" style:text-underline-type="single"/>
    </style:style>
    <style:style style:family="text" style:name="a337e23">
      <style:text-properties fo:font-weight="bold"/>
    </style:style>
    <style:style style:family="text" style:name="af74946">
      <style:text-properties fo:color="#95bc0f" fo:font-style="italic"/>
    </style:style>
    <style:style style:family="text" style:name="a875836">
      <style:text-properties fo:font-weight="bold"/>
    </style:style>
    <style:style style:family="text" style:name="a0b6b83">
      <style:text-properties fo:font-weight="bold"/>
    </style:style>
    <style:style style:family="text" style:name="a60facb">
      <style:text-properties fo:font-weight="bold"/>
    </style:style>
    <style:style style:family="text" style:name="a57c3d8">
      <style:text-properties fo:font-weight="bold"/>
    </style:style>
    <style:style style:family="text" style:name="ad5be9a">
      <style:text-properties fo:font-weight="bold" style:text-underline-style="solid" style:text-underline-type="single"/>
    </style:style>
    <style:style style:family="text" style:name="a926d1b">
      <style:text-properties fo:color="#95bc0f" fo:font-style="italic"/>
    </style:style>
    <style:style style:family="text" style:name="a79a3ad">
      <style:text-properties fo:font-weight="bold"/>
    </style:style>
    <style:style style:family="text" style:name="a0ebce5">
      <style:text-properties fo:font-weight="bold"/>
    </style:style>
    <style:style style:family="text" style:name="a8b0e0b">
      <style:text-properties fo:font-weight="bold"/>
    </style:style>
    <style:style style:family="text" style:name="a025163">
      <style:text-properties fo:font-weight="bold" style:text-underline-style="solid" style:text-underline-type="single"/>
    </style:style>
    <style:style style:family="text" style:name="a3792c6">
      <style:text-properties fo:color="#95bc0f" fo:font-style="italic"/>
    </style:style>
    <style:style style:family="text" style:name="a5cb5c4">
      <style:text-properties fo:font-weight="bold" style:text-underline-style="solid" style:text-underline-type="single"/>
    </style:style>
    <style:style style:family="text" style:name="a7d8fbe">
      <style:text-properties fo:font-weight="bold"/>
    </style:style>
    <style:style style:family="text" style:name="a71e11b">
      <style:text-properties fo:font-weight="bold"/>
    </style:style>
    <style:style style:family="text" style:name="a5f9acd">
      <style:text-properties fo:font-weight="bold"/>
    </style:style>
    <style:style style:family="text" style:name="ae9cc07">
      <style:text-properties fo:color="#95bc0f" fo:font-style="italic"/>
    </style:style>
    <style:style style:family="text" style:name="adb831b">
      <style:text-properties fo:font-weight="bold"/>
    </style:style>
    <style:style style:family="text" style:name="a064d97">
      <style:text-properties fo:font-weight="bold" style:text-underline-style="solid" style:text-underline-type="single"/>
    </style:style>
    <style:style style:family="text" style:name="aa0e9d2">
      <style:text-properties fo:color="#95bc0f" fo:font-style="italic"/>
    </style:style>
    <style:style style:family="text" style:name="ac4a027">
      <style:text-properties fo:font-weight="bold"/>
    </style:style>
    <style:style style:family="text" style:name="a799d6e">
      <style:text-properties fo:font-weight="bold"/>
    </style:style>
    <style:style style:family="text" style:name="a0d9b33">
      <style:text-properties fo:font-weight="bold" style:text-underline-style="solid" style:text-underline-type="single"/>
    </style:style>
    <style:style style:family="text" style:name="af2256b">
      <style:text-properties fo:font-weight="bold"/>
    </style:style>
    <style:style style:family="text" style:name="aaf174e">
      <style:text-properties fo:color="#95bc0f" fo:font-style="italic"/>
    </style:style>
    <style:style style:family="text" style:name="a298a11">
      <style:text-properties fo:font-weight="bold"/>
    </style:style>
    <style:style style:family="text" style:name="a5655df">
      <style:text-properties fo:font-weight="bold" style:text-underline-style="solid" style:text-underline-type="single"/>
    </style:style>
    <style:style style:family="text" style:name="af69e77">
      <style:text-properties fo:font-weight="bold"/>
    </style:style>
    <style:style style:family="text" style:name="a0ee626">
      <style:text-properties fo:font-weight="bold"/>
    </style:style>
    <style:style style:family="text" style:name="a55293f">
      <style:text-properties fo:color="#95bc0f" fo:font-style="italic"/>
    </style:style>
    <style:style style:family="text" style:name="ab79dbe">
      <style:text-properties fo:font-weight="bold"/>
    </style:style>
    <style:style style:family="text" style:name="a787a6c">
      <style:text-properties fo:font-weight="bold" style:text-underline-style="solid" style:text-underline-type="single"/>
    </style:style>
    <style:style style:family="text" style:name="a8012bb">
      <style:text-properties fo:font-weight="bold"/>
    </style:style>
    <style:style style:family="text" style:name="af98b68">
      <style:text-properties fo:font-weight="bold"/>
    </style:style>
    <style:style style:family="text" style:name="a60d9d3">
      <style:text-properties fo:color="#95bc0f" fo:font-style="italic"/>
    </style:style>
    <style:style style:family="text" style:name="a7ef032">
      <style:text-properties fo:font-weight="bold"/>
    </style:style>
    <style:style style:family="text" style:name="ae7db76">
      <style:text-properties fo:font-weight="bold"/>
    </style:style>
    <style:style style:family="text" style:name="a72e717">
      <style:text-properties fo:font-weight="bold"/>
    </style:style>
    <style:style style:family="text" style:name="ae49eb2">
      <style:text-properties fo:font-weight="bold" style:text-underline-style="solid" style:text-underline-type="single"/>
    </style:style>
    <style:style style:family="text" style:name="af9f69b">
      <style:text-properties fo:font-weight="bold"/>
    </style:style>
    <style:style style:family="text" style:name="afeb11c">
      <style:text-properties fo:color="#95bc0f" fo:font-style="italic"/>
    </style:style>
    <style:style style:family="text" style:name="a590769">
      <style:text-properties fo:font-weight="bold"/>
    </style:style>
    <style:style style:family="text" style:name="a06975a">
      <style:text-properties fo:font-weight="bold" style:text-underline-style="solid" style:text-underline-type="single"/>
    </style:style>
    <style:style style:family="text" style:name="a67025d">
      <style:text-properties fo:font-weight="bold"/>
    </style:style>
    <style:style style:family="text" style:name="a9831df">
      <style:text-properties fo:color="#95bc0f" fo:font-style="italic"/>
    </style:style>
    <style:style style:family="text" style:name="af1f116">
      <style:text-properties fo:font-weight="bold"/>
    </style:style>
    <style:style style:family="text" style:name="a207e04">
      <style:text-properties fo:font-weight="bold"/>
    </style:style>
    <style:style style:family="text" style:name="a34b1a1">
      <style:text-properties fo:font-weight="bold" style:text-underline-style="solid" style:text-underline-type="single"/>
    </style:style>
    <style:style style:family="text" style:name="a785385">
      <style:text-properties style:text-underline-style="solid" style:text-underline-type="single"/>
    </style:style>
    <style:style style:family="text" style:name="a7ebc0d">
      <style:text-properties fo:color="#95bc0f" fo:font-style="italic"/>
    </style:style>
    <style:style style:family="text" style:name="a767316">
      <style:text-properties fo:font-weight="bold"/>
    </style:style>
    <style:style style:family="text" style:name="a058327">
      <style:text-properties fo:font-weight="bold"/>
    </style:style>
    <style:style style:family="text" style:name="a452a9a">
      <style:text-properties fo:font-weight="bold" style:text-underline-style="solid" style:text-underline-type="single"/>
    </style:style>
    <style:style style:family="text" style:name="adcdf90">
      <style:text-properties style:text-underline-style="solid" style:text-underline-type="single"/>
    </style:style>
    <style:style style:family="text" style:name="a0f401d">
      <style:text-properties fo:color="#95bc0f" fo:font-style="italic"/>
    </style:style>
    <style:style style:family="text" style:name="a43f6f0">
      <style:text-properties fo:font-weight="bold"/>
    </style:style>
    <style:style style:family="text" style:name="a1cfcb5">
      <style:text-properties fo:font-weight="bold"/>
    </style:style>
    <style:style style:family="text" style:name="aa46ef8">
      <style:text-properties fo:font-weight="bold" style:text-underline-style="solid" style:text-underline-type="single"/>
    </style:style>
    <style:style style:family="text" style:name="a9954d5">
      <style:text-properties style:text-underline-style="solid" style:text-underline-type="single"/>
    </style:style>
    <style:style style:family="text" style:name="ac4b680">
      <style:text-properties fo:color="#95bc0f" fo:font-style="italic"/>
    </style:style>
    <style:style style:family="text" style:name="a888bc9">
      <style:text-properties fo:font-weight="bold"/>
    </style:style>
    <style:style style:family="text" style:name="a1204f3">
      <style:text-properties fo:font-weight="bold"/>
    </style:style>
    <style:style style:family="text" style:name="a918c4c">
      <style:text-properties fo:font-weight="bold" style:text-underline-style="solid" style:text-underline-type="single"/>
    </style:style>
    <style:style style:family="text" style:name="a75a2b3">
      <style:text-properties fo:color="#95bc0f" fo:font-style="italic"/>
    </style:style>
    <style:style style:family="text" style:name="ae9c88c">
      <style:text-properties fo:font-weight="bold"/>
    </style:style>
    <style:style style:family="text" style:name="aa95b61">
      <style:text-properties fo:font-weight="bold" style:text-underline-style="solid" style:text-underline-type="single"/>
    </style:style>
    <style:style style:family="text" style:name="a450804">
      <style:text-properties style:text-underline-style="solid" style:text-underline-type="single"/>
    </style:style>
    <style:style style:family="text" style:name="a52e50f">
      <style:text-properties fo:color="#95bc0f" fo:font-style="italic"/>
    </style:style>
    <style:style style:family="text" style:name="a2759e9">
      <style:text-properties fo:font-weight="bold" style:text-underline-style="solid" style:text-underline-type="single"/>
    </style:style>
    <style:style style:family="text" style:name="a93cdbb">
      <style:text-properties fo:color="#95bc0f" fo:font-style="italic"/>
    </style:style>
    <style:style style:family="text" style:name="a63af35">
      <style:text-properties fo:font-weight="bold" style:text-underline-style="solid" style:text-underline-type="single"/>
    </style:style>
    <style:style style:family="text" style:name="a0d62c1">
      <style:text-properties fo:font-weight="bold"/>
    </style:style>
    <style:style style:family="text" style:name="a2da77f">
      <style:text-properties fo:color="#95bc0f" fo:font-style="italic"/>
    </style:style>
    <style:style style:family="text" style:name="a4c4408">
      <style:text-properties fo:font-weight="bold"/>
    </style:style>
    <style:style style:family="text" style:name="aad2018">
      <style:text-properties fo:font-weight="bold"/>
    </style:style>
    <style:style style:family="text" style:name="af82f15">
      <style:text-properties fo:font-weight="bold" style:text-underline-style="solid" style:text-underline-type="single"/>
    </style:style>
    <style:style style:family="text" style:name="aee553c">
      <style:text-properties style:text-underline-style="solid" style:text-underline-type="single"/>
    </style:style>
    <style:style style:family="text" style:name="a304465">
      <style:text-properties fo:color="#95bc0f" fo:font-style="italic"/>
    </style:style>
    <style:style style:family="text" style:name="ace213f">
      <style:text-properties fo:font-weight="bold"/>
    </style:style>
    <style:style style:family="text" style:name="af4db8a">
      <style:text-properties fo:font-weight="bold" style:text-underline-style="solid" style:text-underline-type="single"/>
    </style:style>
    <style:style style:family="text" style:name="acf5dfc">
      <style:text-properties fo:color="#95bc0f" fo:font-style="italic"/>
    </style:style>
    <style:style style:family="text" style:name="a0c2920">
      <style:text-properties fo:font-weight="bold" style:text-underline-style="solid" style:text-underline-type="single"/>
    </style:style>
    <style:style style:family="text" style:name="ac8e105">
      <style:text-properties fo:color="#95bc0f" fo:font-style="italic"/>
    </style:style>
    <style:style style:family="text" style:name="a30c36e">
      <style:text-properties fo:font-weight="bold" style:text-underline-style="solid" style:text-underline-type="single"/>
    </style:style>
    <style:style style:family="text" style:name="afb3b3f">
      <style:text-properties fo:color="#95bc0f" fo:font-style="italic"/>
    </style:style>
    <style:style style:family="text" style:name="aaeb959">
      <style:text-properties fo:font-weight="bold" style:text-underline-style="solid" style:text-underline-type="single"/>
    </style:style>
    <style:style style:family="text" style:name="a3e9106">
      <style:text-properties fo:font-weight="bold"/>
    </style:style>
    <style:style style:family="text" style:name="a97b10b">
      <style:text-properties fo:color="#95bc0f" fo:font-style="italic"/>
    </style:style>
    <style:style style:family="text" style:name="abbc7e8">
      <style:text-properties fo:font-weight="bold" style:text-underline-style="solid" style:text-underline-type="single"/>
    </style:style>
    <style:style style:family="text" style:name="afea243">
      <style:text-properties fo:font-weight="bold"/>
    </style:style>
    <style:style style:family="text" style:name="aa52baa">
      <style:text-properties fo:color="#95bc0f" fo:font-style="italic"/>
    </style:style>
    <style:style style:family="text" style:name="aea7a70">
      <style:text-properties fo:font-weight="bold" style:text-underline-style="solid" style:text-underline-type="single"/>
    </style:style>
    <style:style style:family="text" style:name="af9cc16">
      <style:text-properties fo:font-weight="bold"/>
    </style:style>
    <style:style style:family="text" style:name="af28ee1">
      <style:text-properties fo:font-weight="bold"/>
    </style:style>
    <style:style style:family="text" style:name="ae071c7">
      <style:text-properties fo:font-weight="bold"/>
    </style:style>
    <style:style style:family="text" style:name="a6a73b7">
      <style:text-properties fo:color="#95bc0f" fo:font-style="italic"/>
    </style:style>
    <style:style style:family="text" style:name="a236005">
      <style:text-properties fo:font-weight="bold"/>
    </style:style>
    <style:style style:family="text" style:name="a2adc65">
      <style:text-properties fo:font-weight="bold" style:text-underline-style="solid" style:text-underline-type="single"/>
    </style:style>
    <style:style style:family="text" style:name="ad96e44">
      <style:text-properties fo:color="#95bc0f" fo:font-style="italic"/>
    </style:style>
    <style:style style:family="text" style:name="a04d4ea">
      <style:text-properties fo:font-weight="bold" style:text-underline-style="solid" style:text-underline-type="single"/>
    </style:style>
    <style:style style:family="text" style:name="a1b93ff">
      <style:text-properties fo:font-weight="bold"/>
    </style:style>
    <style:style style:family="text" style:name="ac22913">
      <style:text-properties fo:font-weight="bold"/>
    </style:style>
    <style:style style:family="text" style:name="a8c0dda">
      <style:text-properties fo:font-weight="bold"/>
    </style:style>
    <style:style style:family="text" style:name="adb716e">
      <style:text-properties fo:color="#95bc0f" fo:font-style="italic"/>
    </style:style>
    <style:style style:family="text" style:name="a6e0b64">
      <style:text-properties fo:font-weight="bold"/>
    </style:style>
    <style:style style:family="text" style:name="a383bbc">
      <style:text-properties fo:font-weight="bold" style:text-underline-style="solid" style:text-underline-type="single"/>
    </style:style>
    <style:style style:family="text" style:name="a9698db">
      <style:text-properties fo:font-weight="bold"/>
    </style:style>
    <style:style style:family="text" style:name="af25f08">
      <style:text-properties style:text-underline-style="solid" style:text-underline-type="single"/>
    </style:style>
    <style:style style:family="text" style:name="ad178bb">
      <style:text-properties fo:font-weight="bold"/>
    </style:style>
    <style:style style:family="text" style:name="a2101c3">
      <style:text-properties fo:color="#95bc0f" fo:font-style="italic"/>
    </style:style>
    <style:style style:family="text" style:name="aa31d14">
      <style:text-properties fo:font-weight="bold"/>
    </style:style>
    <style:style style:family="text" style:name="aac6a6a">
      <style:text-properties fo:font-weight="bold"/>
    </style:style>
    <style:style style:family="text" style:name="a0c28d9">
      <style:text-properties fo:font-weight="bold"/>
    </style:style>
    <style:style style:family="text" style:name="a7fa1b6">
      <style:text-properties fo:font-weight="bold" style:text-underline-style="solid" style:text-underline-type="single"/>
    </style:style>
    <style:style style:family="text" style:name="a0715b3">
      <style:text-properties fo:color="#95bc0f" fo:font-style="italic"/>
    </style:style>
    <style:style style:family="text" style:name="a9a774e">
      <style:text-properties fo:font-weight="bold"/>
    </style:style>
    <style:style style:family="text" style:name="a8e0b0a">
      <style:text-properties fo:font-weight="bold"/>
    </style:style>
    <style:style style:family="text" style:name="a6be074">
      <style:text-properties fo:font-weight="bold" style:text-underline-style="solid" style:text-underline-type="single"/>
    </style:style>
    <style:style style:family="text" style:name="ab1df43">
      <style:text-properties fo:font-weight="bold"/>
    </style:style>
    <style:style style:family="text" style:name="af42a2e">
      <style:text-properties fo:color="#95bc0f" fo:font-style="italic"/>
    </style:style>
    <style:style style:family="text" style:name="a8be465">
      <style:text-properties fo:font-weight="bold"/>
    </style:style>
    <style:style style:family="text" style:name="ace56e6">
      <style:text-properties fo:font-weight="bold" style:text-underline-style="solid" style:text-underline-type="single"/>
    </style:style>
    <style:style style:family="text" style:name="af6c5bb">
      <style:text-properties style:text-underline-style="solid" style:text-underline-type="single"/>
    </style:style>
    <style:style style:family="text" style:name="ada797d">
      <style:text-properties fo:color="#95bc0f" fo:font-style="italic"/>
    </style:style>
    <style:style style:family="text" style:name="a179c11">
      <style:text-properties fo:font-weight="bold"/>
    </style:style>
    <style:style style:family="text" style:name="aa63646">
      <style:text-properties fo:font-weight="bold" style:text-underline-style="solid" style:text-underline-type="single"/>
    </style:style>
    <style:style style:family="text" style:name="aebba97">
      <style:text-properties fo:font-weight="bold"/>
    </style:style>
    <style:style style:family="text" style:name="a470479">
      <style:text-properties fo:font-weight="bold"/>
    </style:style>
    <style:style style:family="text" style:name="a99ceae">
      <style:text-properties style:text-underline-style="solid" style:text-underline-type="single"/>
    </style:style>
    <style:style style:family="text" style:name="a6998f8">
      <style:text-properties fo:color="#95bc0f" fo:font-style="italic"/>
    </style:style>
    <style:style style:family="text" style:name="afa0102">
      <style:text-properties fo:font-weight="bold" style:text-underline-style="solid" style:text-underline-type="single"/>
    </style:style>
    <style:style style:family="text" style:name="a454d8b">
      <style:text-properties fo:font-weight="bold"/>
    </style:style>
    <style:style style:family="text" style:name="a3116cb">
      <style:text-properties fo:color="#95bc0f" fo:font-style="italic"/>
    </style:style>
    <style:style style:family="text" style:name="aa79deb">
      <style:text-properties fo:font-weight="bold" style:text-underline-style="solid" style:text-underline-type="single"/>
    </style:style>
    <style:style style:family="text" style:name="ada5e15">
      <style:text-properties fo:font-weight="bold"/>
    </style:style>
    <style:style style:family="text" style:name="ac53633">
      <style:text-properties fo:color="#95bc0f" fo:font-style="italic"/>
    </style:style>
    <style:style style:family="text" style:name="ad3b866">
      <style:text-properties fo:font-weight="bold" style:text-underline-style="solid" style:text-underline-type="single"/>
    </style:style>
    <style:style style:family="text" style:name="a21cc9b">
      <style:text-properties fo:font-weight="bold"/>
    </style:style>
    <style:style style:family="text" style:name="a8a9b21">
      <style:text-properties fo:font-weight="bold"/>
    </style:style>
    <style:style style:family="text" style:name="a005a8e">
      <style:text-properties fo:font-weight="bold"/>
    </style:style>
    <style:style style:family="text" style:name="aa09d80">
      <style:text-properties fo:color="#95bc0f" fo:font-style="italic"/>
    </style:style>
    <style:style style:family="text" style:name="a187f8e">
      <style:text-properties fo:font-weight="bold" style:text-underline-style="solid" style:text-underline-type="single"/>
    </style:style>
    <style:style style:family="text" style:name="ad66807">
      <style:text-properties fo:font-weight="bold"/>
    </style:style>
    <style:style style:family="text" style:name="a0e2a5f">
      <style:text-properties fo:font-weight="bold"/>
    </style:style>
    <style:style style:family="text" style:name="a94d1c1">
      <style:text-properties fo:font-weight="bold"/>
    </style:style>
    <style:style style:family="text" style:name="a845375">
      <style:text-properties fo:color="#95bc0f" fo:font-style="italic"/>
    </style:style>
    <style:style style:family="text" style:name="ad1ebac">
      <style:text-properties fo:font-weight="bold" style:text-underline-style="solid" style:text-underline-type="single"/>
    </style:style>
    <style:style style:family="text" style:name="adcddb1">
      <style:text-properties fo:font-weight="bold"/>
    </style:style>
    <style:style style:family="text" style:name="adaeb2c">
      <style:text-properties fo:font-weight="bold"/>
    </style:style>
    <style:style style:family="text" style:name="a6cd8cc">
      <style:text-properties fo:font-weight="bold"/>
    </style:style>
    <style:style style:family="text" style:name="a20906b">
      <style:text-properties fo:color="#95bc0f" fo:font-style="italic"/>
    </style:style>
    <style:style style:family="text" style:name="a57a309">
      <style:text-properties fo:font-weight="bold" style:text-underline-style="solid" style:text-underline-type="single"/>
    </style:style>
    <style:style style:family="text" style:name="a220de4">
      <style:text-properties fo:color="#95bc0f" fo:font-style="italic"/>
    </style:style>
    <style:style style:family="text" style:name="a7b0615">
      <style:text-properties fo:font-weight="bold" style:text-underline-style="solid" style:text-underline-type="single"/>
    </style:style>
    <style:style style:family="text" style:name="a16daa6">
      <style:text-properties fo:color="#95bc0f" fo:font-style="italic"/>
    </style:style>
    <style:style style:family="text" style:name="a0ca521">
      <style:text-properties fo:font-weight="bold" style:text-underline-style="solid" style:text-underline-type="single"/>
    </style:style>
    <style:style style:family="text" style:name="ada78f7">
      <style:text-properties fo:color="#95bc0f" fo:font-style="italic"/>
    </style:style>
    <style:style style:family="text" style:name="a4c289f">
      <style:text-properties fo:font-weight="bold"/>
    </style:style>
    <style:style style:family="text" style:name="ab25760">
      <style:text-properties fo:font-weight="bold"/>
    </style:style>
    <style:style style:family="text" style:name="a27c639">
      <style:text-properties fo:font-weight="bold"/>
    </style:style>
    <style:style style:family="text" style:name="addca51">
      <style:text-properties fo:font-weight="bold" style:text-underline-style="solid" style:text-underline-type="single"/>
    </style:style>
    <style:style style:family="text" style:name="ae851dc">
      <style:text-properties fo:color="#95bc0f" fo:font-style="italic"/>
    </style:style>
    <style:style style:family="text" style:name="a06f0eb">
      <style:text-properties fo:font-weight="bold" style:text-underline-style="solid" style:text-underline-type="single"/>
    </style:style>
    <style:style style:family="text" style:name="a112efa">
      <style:text-properties fo:font-weight="bold"/>
    </style:style>
    <style:style style:family="text" style:name="ae9679f">
      <style:text-properties style:text-underline-style="solid" style:text-underline-type="single"/>
    </style:style>
    <style:style style:family="text" style:name="a157f4e">
      <style:text-properties fo:color="#95bc0f" fo:font-style="italic"/>
    </style:style>
    <style:style style:family="text" style:name="a1d379f">
      <style:text-properties fo:font-weight="bold" style:text-underline-style="solid" style:text-underline-type="single"/>
    </style:style>
    <style:style style:family="text" style:name="a710edf">
      <style:text-properties fo:font-weight="bold"/>
    </style:style>
    <style:style style:family="text" style:name="a69ba5f">
      <style:text-properties fo:color="#95bc0f" fo:font-style="italic"/>
    </style:style>
    <style:style style:family="text" style:name="a0efaf6">
      <style:text-properties fo:font-weight="bold" style:text-underline-style="solid" style:text-underline-type="single"/>
    </style:style>
    <style:style style:family="text" style:name="a516ca7">
      <style:text-properties fo:font-weight="bold"/>
    </style:style>
    <style:style style:family="text" style:name="ac42c3c">
      <style:text-properties fo:font-weight="bold"/>
    </style:style>
    <style:style style:family="text" style:name="a652cea">
      <style:text-properties fo:font-weight="bold"/>
    </style:style>
    <style:style style:family="text" style:name="a6eb261">
      <style:text-properties fo:color="#95bc0f" fo:font-style="italic"/>
    </style:style>
    <style:style style:family="text" style:name="a0f5ce0">
      <style:text-properties fo:font-weight="bold"/>
    </style:style>
    <style:style style:family="text" style:name="a0f21c9">
      <style:text-properties fo:font-weight="bold" style:text-underline-style="solid" style:text-underline-type="single"/>
    </style:style>
    <style:style style:family="text" style:name="ade16a1">
      <style:text-properties fo:font-weight="bold"/>
    </style:style>
    <style:style style:family="text" style:name="ad48240">
      <style:text-properties fo:font-weight="bold"/>
    </style:style>
    <style:style style:family="text" style:name="a4b59c0">
      <style:text-properties fo:font-weight="bold"/>
    </style:style>
    <style:style style:family="text" style:name="a9867bd">
      <style:text-properties fo:color="#95bc0f" fo:font-style="italic"/>
    </style:style>
    <style:style style:family="text" style:name="ac30517">
      <style:text-properties fo:font-weight="bold" style:text-underline-style="solid" style:text-underline-type="single"/>
    </style:style>
    <style:style style:family="text" style:name="a0db48d">
      <style:text-properties fo:color="#95bc0f" fo:font-style="italic"/>
    </style:style>
    <style:style style:family="text" style:name="a54de53">
      <style:text-properties fo:font-weight="bold"/>
    </style:style>
    <style:style style:family="text" style:name="ae3868a">
      <style:text-properties style:text-underline-style="solid" style:text-underline-type="single"/>
    </style:style>
    <style:style style:family="text" style:name="a7d105d">
      <style:text-properties fo:font-weight="bold" style:text-underline-style="solid" style:text-underline-type="single"/>
    </style:style>
    <style:style style:family="text" style:name="a2d2f42">
      <style:text-properties fo:font-weight="bold"/>
    </style:style>
    <style:style style:family="text" style:name="a93ae47">
      <style:text-properties fo:color="#95bc0f" fo:font-style="italic"/>
    </style:style>
    <style:style style:family="text" style:name="a721111">
      <style:text-properties style:text-underline-style="solid" style:text-underline-type="single"/>
    </style:style>
    <style:style style:family="text" style:name="a5c284e">
      <style:text-properties fo:font-weight="bold"/>
    </style:style>
    <style:style style:family="text" style:name="a2b11a4">
      <style:text-properties fo:font-weight="bold" style:text-underline-style="solid" style:text-underline-type="single"/>
    </style:style>
    <style:style style:family="text" style:name="a6c7d09">
      <style:text-properties fo:font-weight="bold"/>
    </style:style>
    <style:style style:family="text" style:name="a114475">
      <style:text-properties fo:color="#95bc0f" fo:font-style="italic"/>
    </style:style>
    <style:style style:family="text" style:name="a8988f8">
      <style:text-properties fo:font-weight="bold" style:text-underline-style="solid" style:text-underline-type="single"/>
    </style:style>
    <style:style style:family="text" style:name="a40be17">
      <style:text-properties fo:font-weight="bold"/>
    </style:style>
    <style:style style:family="text" style:name="aee6aed">
      <style:text-properties fo:color="#95bc0f" fo:font-style="italic"/>
    </style:style>
    <style:style style:family="text" style:name="ab56b7d">
      <style:text-properties fo:font-weight="bold"/>
    </style:style>
    <style:style style:family="text" style:name="ac8c40d">
      <style:text-properties style:text-underline-style="solid" style:text-underline-type="single"/>
    </style:style>
    <style:style style:family="text" style:name="a4c8e88">
      <style:text-properties fo:font-weight="bold" style:text-underline-style="solid" style:text-underline-type="single"/>
    </style:style>
    <style:style style:family="text" style:name="a06e66b">
      <style:text-properties fo:font-weight="bold"/>
    </style:style>
    <style:style style:family="text" style:name="a166383">
      <style:text-properties fo:color="#95bc0f" fo:font-style="italic"/>
    </style:style>
    <style:style style:family="text" style:name="a280d68">
      <style:text-properties fo:font-weight="bold"/>
    </style:style>
    <style:style style:family="text" style:name="a16b162">
      <style:text-properties fo:font-weight="bold"/>
    </style:style>
    <style:style style:family="text" style:name="acdbf6b">
      <style:text-properties fo:font-weight="bold" style:text-underline-style="solid" style:text-underline-type="single"/>
    </style:style>
    <style:style style:family="text" style:name="a6ae0ed">
      <style:text-properties fo:color="#95bc0f" fo:font-style="italic"/>
    </style:style>
    <style:style style:family="text" style:name="ad0b89d">
      <style:text-properties fo:font-weight="bold" style:text-underline-style="solid" style:text-underline-type="single"/>
    </style:style>
    <style:style style:family="text" style:name="a56ed19">
      <style:text-properties fo:font-weight="bold"/>
    </style:style>
    <style:style style:family="text" style:name="a077aa3">
      <style:text-properties fo:color="#95bc0f" fo:font-style="italic"/>
    </style:style>
    <style:style style:family="text" style:name="ac25147">
      <style:text-properties fo:font-weight="bold"/>
    </style:style>
    <style:style style:family="text" style:name="a7115a2">
      <style:text-properties style:text-underline-style="solid" style:text-underline-type="single"/>
    </style:style>
    <style:style style:family="text" style:name="ad9483b">
      <style:text-properties fo:font-weight="bold"/>
    </style:style>
    <style:style style:family="text" style:name="a4032fb">
      <style:text-properties fo:font-weight="bold" style:text-underline-style="solid" style:text-underline-type="single"/>
    </style:style>
    <style:style style:family="text" style:name="a9778db">
      <style:text-properties fo:font-weight="bold"/>
    </style:style>
    <style:style style:family="text" style:name="a391a7d">
      <style:text-properties fo:font-weight="bold"/>
    </style:style>
    <style:style style:family="text" style:name="a15d423">
      <style:text-properties fo:font-weight="bold"/>
    </style:style>
    <style:style style:family="text" style:name="add9710">
      <style:text-properties fo:font-weight="bold"/>
    </style:style>
    <style:style style:family="text" style:name="a4829e3">
      <style:text-properties fo:font-weight="bold"/>
    </style:style>
    <style:style style:family="text" style:name="a1b880d">
      <style:text-properties fo:font-weight="bold"/>
    </style:style>
    <style:style style:family="text" style:name="afe1822">
      <style:text-properties fo:color="#95bc0f" fo:font-style="italic"/>
    </style:style>
    <style:style style:family="text" style:name="a3ad0be">
      <style:text-properties fo:font-weight="bold" style:text-underline-style="solid" style:text-underline-type="single"/>
    </style:style>
    <style:style style:family="text" style:name="a28b347">
      <style:text-properties fo:font-weight="bold"/>
    </style:style>
    <style:style style:family="text" style:name="af577d5">
      <style:text-properties fo:font-weight="bold"/>
    </style:style>
    <style:style style:family="text" style:name="aa8db54">
      <style:text-properties style:text-underline-style="solid" style:text-underline-type="single"/>
    </style:style>
    <style:style style:family="text" style:name="a4d64b7">
      <style:text-properties fo:color="#95bc0f" fo:font-style="italic"/>
    </style:style>
    <style:style style:family="text" style:name="aebe4ed">
      <style:text-properties fo:font-weight="bold" style:text-underline-style="solid" style:text-underline-type="single"/>
    </style:style>
    <style:style style:family="text" style:name="a6680ed">
      <style:text-properties fo:font-weight="bold"/>
    </style:style>
    <style:style style:family="text" style:name="ae34aec">
      <style:text-properties fo:font-weight="bold"/>
    </style:style>
    <style:style style:family="text" style:name="a765835">
      <style:text-properties style:text-underline-style="solid" style:text-underline-type="single"/>
    </style:style>
    <style:style style:family="text" style:name="a12c79f">
      <style:text-properties fo:color="#95bc0f" fo:font-style="italic"/>
    </style:style>
    <style:style style:family="text" style:name="a83e1e7">
      <style:text-properties style:text-underline-style="solid" style:text-underline-type="single"/>
    </style:style>
    <style:style style:family="text" style:name="a84bb25">
      <style:text-properties fo:font-weight="bold" style:text-underline-style="solid" style:text-underline-type="single"/>
    </style:style>
    <style:style style:family="text" style:name="aff2aaf">
      <style:text-properties fo:color="#95bc0f" fo:font-style="italic"/>
    </style:style>
    <style:style style:family="text" style:name="a09666c">
      <style:text-properties style:text-underline-style="solid" style:text-underline-type="single"/>
    </style:style>
    <style:style style:family="text" style:name="a295ddc">
      <style:text-properties fo:font-weight="bold" style:text-underline-style="solid" style:text-underline-type="single"/>
    </style:style>
    <style:style style:family="text" style:name="ab080b3">
      <style:text-properties fo:color="#95bc0f" fo:font-style="italic"/>
    </style:style>
    <style:style style:family="text" style:name="a5671ac">
      <style:text-properties fo:font-weight="bold"/>
    </style:style>
    <style:style style:family="text" style:name="a8047b6">
      <style:text-properties fo:font-weight="bold"/>
    </style:style>
    <style:style style:family="text" style:name="a7aba7a">
      <style:text-properties fo:font-weight="bold" style:text-underline-style="solid" style:text-underline-type="single"/>
    </style:style>
    <style:style style:family="text" style:name="af7a0cf">
      <style:text-properties fo:font-weight="bold"/>
    </style:style>
    <style:style style:family="text" style:name="a6c2496">
      <style:text-properties fo:font-weight="bold"/>
    </style:style>
    <style:style style:family="text" style:name="a7473ba">
      <style:text-properties fo:font-weight="bold"/>
    </style:style>
    <style:style style:family="text" style:name="a310d2d">
      <style:text-properties fo:color="#95bc0f" fo:font-style="italic"/>
    </style:style>
    <style:style style:family="text" style:name="a8a55cb">
      <style:text-properties fo:font-weight="bold"/>
    </style:style>
    <style:style style:family="text" style:name="a91e6ab">
      <style:text-properties fo:font-weight="bold" style:text-underline-style="solid" style:text-underline-type="single"/>
    </style:style>
    <style:style style:family="text" style:name="a3226b2">
      <style:text-properties fo:font-weight="bold"/>
    </style:style>
    <style:style style:family="text" style:name="a8f454f">
      <style:text-properties style:text-underline-style="solid" style:text-underline-type="single"/>
    </style:style>
    <style:style style:family="text" style:name="a5fa63a">
      <style:text-properties fo:color="#95bc0f" fo:font-style="italic"/>
    </style:style>
    <style:style style:family="text" style:name="affdcf9">
      <style:text-properties fo:font-weight="bold" style:text-underline-style="solid" style:text-underline-type="single"/>
    </style:style>
    <style:style style:family="text" style:name="a708c82">
      <style:text-properties fo:font-weight="bold"/>
    </style:style>
    <style:style style:family="text" style:name="a51a16a">
      <style:text-properties fo:font-weight="bold"/>
    </style:style>
    <style:style style:family="text" style:name="a678ca9">
      <style:text-properties fo:font-weight="bold"/>
    </style:style>
    <style:style style:family="text" style:name="a92de67">
      <style:text-properties fo:font-weight="bold"/>
    </style:style>
    <style:style style:family="text" style:name="a6f23f9">
      <style:text-properties fo:font-weight="bold"/>
    </style:style>
    <style:style style:family="text" style:name="a9bfd8f">
      <style:text-properties style:text-underline-style="solid" style:text-underline-type="single"/>
    </style:style>
    <style:style style:family="text" style:name="a826de9">
      <style:text-properties fo:color="#95bc0f" fo:font-style="italic"/>
    </style:style>
    <style:style style:family="text" style:name="a850bd0">
      <style:text-properties fo:font-weight="bold" style:text-underline-style="solid" style:text-underline-type="single"/>
    </style:style>
    <style:style style:family="text" style:name="abfa7a3">
      <style:text-properties fo:color="#95bc0f" fo:font-style="italic"/>
    </style:style>
    <style:style style:family="text" style:name="ad328b9">
      <style:text-properties fo:font-weight="bold"/>
    </style:style>
    <style:style style:family="text" style:name="a16dbde">
      <style:text-properties fo:font-weight="bold" style:text-underline-style="solid" style:text-underline-type="single"/>
    </style:style>
    <style:style style:family="text" style:name="ac61e31">
      <style:text-properties fo:font-weight="bold"/>
    </style:style>
    <style:style style:family="text" style:name="a219a25">
      <style:text-properties fo:font-weight="bold"/>
    </style:style>
    <style:style style:family="text" style:name="a6daf3e">
      <style:text-properties fo:color="#95bc0f" fo:font-style="italic"/>
    </style:style>
    <style:style style:family="text" style:name="ab4e2f0">
      <style:text-properties fo:font-weight="bold"/>
    </style:style>
    <style:style style:family="text" style:name="a34f8e3">
      <style:text-properties fo:font-weight="bold" style:text-underline-style="solid" style:text-underline-type="single"/>
    </style:style>
    <style:style style:family="text" style:name="a86d42c">
      <style:text-properties fo:font-weight="bold"/>
    </style:style>
    <style:style style:family="text" style:name="a20c853">
      <style:text-properties style:text-underline-style="solid" style:text-underline-type="single"/>
    </style:style>
    <style:style style:family="text" style:name="a445ffd">
      <style:text-properties fo:color="#95bc0f" fo:font-style="italic"/>
    </style:style>
    <style:style style:family="text" style:name="a504de6">
      <style:text-properties fo:font-weight="bold" style:text-underline-style="solid" style:text-underline-type="single"/>
    </style:style>
    <style:style style:family="text" style:name="a02b1f1">
      <style:text-properties fo:font-weight="bold"/>
    </style:style>
    <style:style style:family="text" style:name="a5e54a2">
      <style:text-properties fo:color="#95bc0f" fo:font-style="italic"/>
    </style:style>
    <style:style style:family="text" style:name="ac21ce1">
      <style:text-properties fo:font-weight="bold"/>
    </style:style>
    <style:style style:family="text" style:name="a00623f">
      <style:text-properties fo:font-weight="bold"/>
    </style:style>
    <style:style style:family="text" style:name="a07be42">
      <style:text-properties style:text-underline-style="solid" style:text-underline-type="single"/>
    </style:style>
    <style:style style:family="text" style:name="ae11bed">
      <style:text-properties fo:font-style="italic"/>
    </style:style>
    <style:style style:family="text" style:name="a8db191">
      <style:text-properties fo:font-weight="bold"/>
    </style:style>
    <style:style style:family="text" style:name="ae0405e">
      <style:text-properties fo:font-weight="bold" style:text-underline-style="solid" style:text-underline-type="single"/>
    </style:style>
    <style:style style:family="text" style:name="af1f929">
      <style:text-properties style:text-underline-style="solid" style:text-underline-type="single"/>
    </style:style>
    <style:style style:family="text" style:name="a04b7bf">
      <style:text-properties fo:color="#95bc0f" fo:font-style="italic"/>
    </style:style>
    <style:style style:family="text" style:name="ac067bc">
      <style:text-properties fo:font-weight="bold" style:text-underline-style="solid" style:text-underline-type="single"/>
    </style:style>
    <style:style style:family="text" style:name="ae8e6a4">
      <style:text-properties fo:font-weight="bold"/>
    </style:style>
    <style:style style:family="text" style:name="a6e1817">
      <style:text-properties fo:font-weight="bold"/>
    </style:style>
    <style:style style:family="text" style:name="aded931">
      <style:text-properties style:text-underline-style="solid" style:text-underline-type="single"/>
    </style:style>
    <style:style style:family="text" style:name="af39f0a">
      <style:text-properties fo:color="#95bc0f" fo:font-style="italic"/>
    </style:style>
    <style:style style:family="text" style:name="a953fe1">
      <style:text-properties fo:font-weight="bold"/>
    </style:style>
    <style:style style:family="text" style:name="ad85da0">
      <style:text-properties fo:font-weight="bold" style:text-underline-style="solid" style:text-underline-type="single"/>
    </style:style>
    <style:style style:family="text" style:name="a7fd7be">
      <style:text-properties fo:font-weight="bold"/>
    </style:style>
    <style:style style:family="text" style:name="a436fdf">
      <style:text-properties style:text-underline-style="solid" style:text-underline-type="single"/>
    </style:style>
    <style:style style:family="text" style:name="a81f3fa">
      <style:text-properties fo:color="#95bc0f" fo:font-style="italic"/>
    </style:style>
    <style:style style:family="text" style:name="a2fe6d5">
      <style:text-properties fo:font-weight="bold"/>
    </style:style>
    <style:style style:family="text" style:name="a68b727">
      <style:text-properties fo:font-weight="bold"/>
    </style:style>
    <style:style style:family="text" style:name="a388ab2">
      <style:text-properties fo:font-style="italic"/>
    </style:style>
    <style:style style:family="text" style:name="a305e90">
      <style:text-properties fo:font-weight="bold"/>
    </style:style>
    <style:style style:family="text" style:name="ab58c17">
      <style:text-properties fo:font-weight="bold" style:text-underline-style="solid" style:text-underline-type="single"/>
    </style:style>
    <style:style style:family="text" style:name="a251263">
      <style:text-properties style:text-underline-style="solid" style:text-underline-type="single"/>
    </style:style>
    <style:style style:family="text" style:name="a9a91f6">
      <style:text-properties fo:color="#95bc0f" fo:font-style="italic"/>
    </style:style>
    <style:style style:family="text" style:name="af039ba">
      <style:text-properties fo:font-weight="bold"/>
    </style:style>
    <style:style style:family="text" style:name="abfb392">
      <style:text-properties fo:font-weight="bold" style:text-underline-style="solid" style:text-underline-type="single"/>
    </style:style>
    <style:style style:family="text" style:name="a0f99a8">
      <style:text-properties fo:font-weight="bold"/>
    </style:style>
    <style:style style:family="text" style:name="afa6c93">
      <style:text-properties fo:font-weight="bold"/>
    </style:style>
    <style:style style:family="text" style:name="a07cad8">
      <style:text-properties fo:color="#95bc0f" fo:font-style="italic"/>
    </style:style>
    <style:style style:family="text" style:name="ab6b333">
      <style:text-properties fo:font-weight="bold"/>
    </style:style>
    <style:style style:family="text" style:name="a981177">
      <style:text-properties fo:font-weight="bold" style:text-underline-style="solid" style:text-underline-type="single"/>
    </style:style>
    <style:style style:family="text" style:name="a0a4eec">
      <style:text-properties fo:font-weight="bold"/>
    </style:style>
    <style:style style:family="text" style:name="afe9f62">
      <style:text-properties fo:font-weight="bold"/>
    </style:style>
    <style:style style:family="text" style:name="a8fa03e">
      <style:text-properties fo:color="#95bc0f" fo:font-style="italic"/>
    </style:style>
    <style:style style:family="text" style:name="aea00ca">
      <style:text-properties fo:font-weight="bold" style:text-underline-style="solid" style:text-underline-type="single"/>
    </style:style>
    <style:style style:family="text" style:name="a977872">
      <style:text-properties fo:font-weight="bold"/>
    </style:style>
    <style:style style:family="text" style:name="a7327e3">
      <style:text-properties fo:color="#95bc0f" fo:font-style="italic"/>
    </style:style>
    <style:style style:family="text" style:name="a75aa6a">
      <style:text-properties fo:font-weight="bold" style:text-underline-style="solid" style:text-underline-type="single"/>
    </style:style>
    <style:style style:family="text" style:name="a937c3f">
      <style:text-properties fo:font-weight="bold"/>
    </style:style>
    <style:style style:family="text" style:name="a2fe3d8">
      <style:text-properties fo:color="#95bc0f" fo:font-style="italic"/>
    </style:style>
    <style:style style:family="text" style:name="a1fbee6">
      <style:text-properties fo:font-weight="bold"/>
    </style:style>
    <style:style style:family="text" style:name="aa46091">
      <style:text-properties fo:font-weight="bold" style:text-underline-style="solid" style:text-underline-type="single"/>
    </style:style>
    <style:style style:family="text" style:name="ac3bc5a">
      <style:text-properties fo:color="#95bc0f" fo:font-style="italic"/>
    </style:style>
    <style:style style:family="text" style:name="a2c67bb">
      <style:text-properties fo:font-weight="bold"/>
    </style:style>
    <style:style style:family="text" style:name="aa7ea09">
      <style:text-properties fo:font-weight="bold" style:text-underline-style="solid" style:text-underline-type="single"/>
    </style:style>
    <style:style style:family="text" style:name="abf7cf4">
      <style:text-properties fo:font-weight="bold"/>
    </style:style>
    <style:style style:family="text" style:name="ae96ce3">
      <style:text-properties fo:font-weight="bold"/>
    </style:style>
    <style:style style:family="text" style:name="afe05f2">
      <style:text-properties fo:color="#95bc0f" fo:font-style="italic"/>
    </style:style>
    <style:style style:family="text" style:name="a72e31a">
      <style:text-properties fo:font-weight="bold"/>
    </style:style>
    <style:style style:family="text" style:name="a371703">
      <style:text-properties fo:font-weight="bold" style:text-underline-style="solid" style:text-underline-type="single"/>
    </style:style>
    <style:style style:family="text" style:name="ae0e33f">
      <style:text-properties fo:font-weight="bold"/>
    </style:style>
    <style:style style:family="text" style:name="a3b676b">
      <style:text-properties style:text-underline-style="solid" style:text-underline-type="single"/>
    </style:style>
    <style:style style:family="text" style:name="a3cb73e">
      <style:text-properties fo:color="#95bc0f" fo:font-style="italic"/>
    </style:style>
    <style:style style:family="text" style:name="a8158bf">
      <style:text-properties fo:font-weight="bold"/>
    </style:style>
    <style:style style:family="text" style:name="a82a9ea">
      <style:text-properties fo:font-weight="bold" style:text-underline-style="solid" style:text-underline-type="single"/>
    </style:style>
    <style:style style:family="text" style:name="a01c282">
      <style:text-properties fo:font-weight="bold"/>
    </style:style>
    <style:style style:family="text" style:name="a238a2c">
      <style:text-properties style:text-underline-style="solid" style:text-underline-type="single"/>
    </style:style>
    <style:style style:family="text" style:name="a2515ae">
      <style:text-properties fo:color="#95bc0f" fo:font-style="italic"/>
    </style:style>
    <style:style style:family="text" style:name="a3b0ef4">
      <style:text-properties fo:font-weight="bold"/>
    </style:style>
    <style:style style:family="text" style:name="acaaa09">
      <style:text-properties fo:font-weight="bold"/>
    </style:style>
    <style:style style:family="text" style:name="acacb7e">
      <style:text-properties fo:font-weight="bold" style:text-underline-style="solid" style:text-underline-type="single"/>
    </style:style>
    <style:style style:family="text" style:name="abae156">
      <style:text-properties style:text-underline-style="solid" style:text-underline-type="sing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list-item>
          <text:p><text:span text:style-name="abae156">Narendar KUMAR</text:span>, <text:span text:style-name="acacb7e">Vincent HILAIRE</text:span>, <text:span text:style-name="acaaa09">Stéphane GALLAND</text:span>, <text:span text:style-name="a3b0ef4">Yazan MUALLA</text:span>. <text:span text:style-name="a2515ae">“Trustworthy Causal Reasoning in LLM-Based Multi-Agent Smart Building Systems: A Multi-Level Evaluation Across Observational, Interventional, and Counterfactual Tasks”.</text:span> In the 3rd International Workshop on Causality, Agents and Large Models since 2026 (CALM-26), in International Conference on Ambient Systems, Networks and Technologies (ANT-26). Elsevier. April, 2026. </text:p>
        </text:list-item>
        <text:list-item>
          <text:p><text:span text:style-name="a238a2c">Narendar KUMAR</text:span>, <text:span text:style-name="a01c282">Yazan MUALLA</text:span>, <text:span text:style-name="a82a9ea">Vincent HILAIRE</text:span>, <text:span text:style-name="a8158bf">Stéphane GALLAND</text:span>. <text:span text:style-name="a3cb73e">“Social Dynamics of Trust Formation in XAI Systems: A Multi-Agent Approach”.</text:span> In the 8th International Workshop on EXplainable and TRAnsparent AI and Multi-Agent Systems (EXTRAAMAS-26), in International Conference on Autonomous Agents and Multiagent Systems (AAMAS-26). IFAAMAS. May, 2026. </text:p>
        </text:list-item>
        <text:list-item>
          <text:p><text:span text:style-name="a3b676b">Narendar KUMAR</text:span>, <text:span text:style-name="ae0e33f">Yazan MUALLA</text:span>, <text:span text:style-name="a371703">Vincent HILAIRE</text:span>, <text:span text:style-name="a72e31a">Stéphane GALLAND</text:span>. <text:span text:style-name="afe05f2">“Trust Calibration through Role-Aware and Causal Explanations: An Extension of HAExA for Smart Building Multi-Agent Systems”.</text:span> In the 18th International Conference on Agents and Artificial Intelligence (ICAART-26). vol. 1, pp. 474-480. DOI: <text:a xlink:href="https://doi.org/10.5220/0014397600004052" xlink:type="">10.5220/0014397600004052</text:a>. Springer. Marbella, Spain. CORE: B. March, 2026. </text:p>
        </text:list-item>
        <text:list-item>
          <text:p><text:span text:style-name="ae96ce3">Fatima Ezzahra BENKIRANE</text:span>, <text:span text:style-name="abf7cf4">Nathan CROMBEZ</text:span>, <text:span text:style-name="aa7ea09">Vincent HILAIRE</text:span>, <text:span text:style-name="a2c67bb">Yassine RUICHEK</text:span>. <text:span text:style-name="ac3bc5a">“Knowledge-driven deep learning approaches for computer vision tasks: A survey”.</text:span> In the Knowledge-based Systems. vol. 330, pp. 114645. DOI: <text:a xlink:href="https://doi.org/10.1016/j.knosys.2025.114645" xlink:type="">10.1016/j.knosys.2025.114645</text:a>. ISSN: 0950-7051. Elsevier. Ranking: Q1, IF:8.139. 2025. </text:p>
        </text:list-item>
        <text:list-item>
          <text:p><text:span text:style-name="aa46091">Vincent HILAIRE</text:span>, <text:span text:style-name="a1fbee6">Alexis LALEVÉE</text:span>. <text:span text:style-name="a2fe3d8">“Models and tools for supporting sustainability assessment in Systems Engineering”.</text:span> In the Integrated Computer-Aided Engineering. vol. 32, n. 3, pp. 326–342. DOI: <text:a xlink:href="https://doi.org/10.1177/10692509251352461" xlink:type="">10.1177/10692509251352461</text:a>. ISSN: 1875-8835. IOS Press. Scimago: Q1, WoS: Q2, IF:6.137. August, 2025. </text:p>
        </text:list-item>
        <text:list-item>
          <text:p><text:span text:style-name="a937c3f">Alexis LALEVÉE</text:span>, <text:span text:style-name="a75aa6a">Vincent HILAIRE</text:span>. <text:span text:style-name="a7327e3">“Exploring a framework for assessing socio-ecological impact of systems - towards an absolute sustainability paradigm”.</text:span> In the 32th CIRP Conference on Life Cycle Engineering (LCE-25). pp. 618-623. DOI: <text:a xlink:href="https://doi.org/10.1016/j.procir.2024.12.066" xlink:type="">10.1016/j.procir.2024.12.066</text:a>. Elsevier. Series: Procedia CIRP. 2025. </text:p>
        </text:list-item>
        <text:list-item>
          <text:p><text:span text:style-name="a977872">Alexis LALEVÉE</text:span>, <text:span text:style-name="aea00ca">Vincent HILAIRE</text:span>. <text:span text:style-name="a8fa03e">“A Situational Method Engineering description of aSustainability Assessment Framework based uponModel-Based System Engineering”.</text:span> In the National Conference on Technological Systems, Sustainability and Safety (TS3-25). UT Network. Paris, France. 2025. </text:p>
        </text:list-item>
        <text:list-item>
          <text:p><text:span text:style-name="afe9f62">Fatima Ezzahra BENKIRANE</text:span>, <text:span text:style-name="a0a4eec">Nathan CROMBEZ</text:span>, <text:span text:style-name="a981177">Vincent HILAIRE</text:span>, <text:span text:style-name="ab6b333">Yassine RUICHEK</text:span>. <text:span text:style-name="a07cad8">“Hybrid AI for panoptic segmentation: An informed deep learning approach with integration of prior spatial relationships knowledge”.</text:span> In the Computer Vision and Image Understanding. vol. 240, pp. 103909. DOI: <text:a xlink:href="https://doi.org/10.1016/j.cviu.2023.103909" xlink:type="">10.1016/j.cviu.2023.103909</text:a>. ISSN: 1090-235X. Elsevier. Scimago: Q1, WoS: Q2, IF:4.886. March, 2024. </text:p>
        </text:list-item>
        <text:list-item>
          <text:p><text:span text:style-name="afa6c93">Fatima Ezzahra BENKIRANE</text:span>, <text:span text:style-name="a0f99a8">Nathan CROMBEZ</text:span>, <text:span text:style-name="abfb392">Vincent HILAIRE</text:span>, <text:span text:style-name="af039ba">Yassine RUICHEK</text:span>. <text:span text:style-name="a9a91f6">“Spatial relationships knowledge integration in deep learning modeling for panoptic segmentation in urban driving scenarios”.</text:span> In the 2nd National Conference on Technological Systems, Sustainability and Safety (TS3-24). UT Network. Series: Technological Systems, Sustainability and Safety. February, 2024. </text:p>
        </text:list-item>
        <text:list-item>
          <text:p><text:span text:style-name="a251263">Iaroslav OKUNEVICH</text:span>, <text:span text:style-name="ab58c17">Vincent HILAIRE</text:span>, <text:span text:style-name="a305e90">Stéphane GALLAND</text:span>, <text:span text:style-name="a388ab2">Olivier LAMOTTE</text:span>, <text:span text:style-name="a68b727">Yassine RUICHEK</text:span>, <text:span text:style-name="a2fe6d5">Zhi YAN</text:span>. <text:span text:style-name="a81f3fa">“An Open-source Software-hardware Integration Scheme for Embodied Human Perception in Service Robotics”.</text:span> In the IEEE International Conference on Advanced Robotics and Its Social Impacts (ARSO-24). pp. 1–6. DOI: <text:a xlink:href="https://doi.org/10.1109/ARSO60199.2024.10557801" xlink:type="">10.1109/ARSO60199.2024.10557801</text:a>. IEEE. Hong Kong, China. May, 2024. </text:p>
        </text:list-item>
        <text:list-item>
          <text:p><text:span text:style-name="a436fdf">Fatima Ezzahra BENKIRANE</text:span>, <text:span text:style-name="a7fd7be">Nathan CROMBEZ</text:span>, <text:span text:style-name="ad85da0">Vincent HILAIRE</text:span>, <text:span text:style-name="a953fe1">Yassine RUICHEK</text:span>. <text:span text:style-name="af39f0a">“Intégration de connaissances sur les relations spatiales dans la fonction de perte d'un réseau de neurones pour la segmentation panoptique”.</text:span> In the 19th Journées francophones des jeunes chercheurs en vision par ordinateur (ORASIS-23). Carqueiranne, France. May, 2023. </text:p>
        </text:list-item>
        <text:list-item>
          <text:p><text:span text:style-name="aded931">Fatima Ezzahra BENKIRANE</text:span>, <text:span text:style-name="a6e1817">Nathan CROMBEZ</text:span>, <text:span text:style-name="ae8e6a4">Yassine RUICHEK</text:span>, <text:span text:style-name="ac067bc">Vincent HILAIRE</text:span>. <text:span text:style-name="a04b7bf">“Integration of ontology reasoning-based monocular cues in deep learning modeling for single image depth estimation in urban driving scenarios”.</text:span> In the Knowledge-based Systems. vol. 260, n. 110184. DOI: <text:a xlink:href="https://doi.org/10.1016/j.knosys.2022.110184" xlink:type="">10.1016/j.knosys.2022.110184</text:a>. ISSN: 0950-7051. Elsevier. Ranking: Q1, IF:8.139. 2023. </text:p>
        </text:list-item>
        <text:list-item>
          <text:p><text:span text:style-name="af1f929">Iaroslav OKUNEVICH</text:span>, <text:span text:style-name="ae0405e">Vincent HILAIRE</text:span>, <text:span text:style-name="a8db191">Stéphane GALLAND</text:span>, <text:span text:style-name="ae11bed">Olivier LAMOTTE</text:span>, <text:span text:style-name="a07be42">Liubov SHILOVA</text:span>, <text:span text:style-name="a00623f">Yassine RUICHEK</text:span>, <text:span text:style-name="ac21ce1">Zhi YAN</text:span>. <text:span text:style-name="a5e54a2">“Human-centered Benchmarking for Socially-compliant Robot Navigation”.</text:span> In the 11th European Conference on Mobile Robots (ECMR-23). IEEE. Coimbra, Portugal. September, 2023. </text:p>
        </text:list-item>
        <text:list-item>
          <text:p><text:span text:style-name="a02b1f1">Sebastian RODRIGUEZ</text:span>, <text:span text:style-name="a504de6">Vincent HILAIRE</text:span>. <text:span text:style-name="a445ffd">“A methodological approach for the analysis and design of Human–Swarm interactions based upon feedback loops”.</text:span> In the Expert Systems with Applications. vol. 217, pp. 1-13. DOI: <text:a xlink:href="https://doi.org/10.1016/j.eswa.2022.119482" xlink:type="">10.1016/j.eswa.2022.119482</text:a>. ISSN: 0957-4174. Elsevier. Ranking: Q1, IF:8.665. 2023. </text:p>
        </text:list-item>
        <text:list-item>
          <text:p><text:span text:style-name="a20c853">Fatima Ezzahra BENKIRANE</text:span>, <text:span text:style-name="a86d42c">Nathan CROMBEZ</text:span>, <text:span text:style-name="a34f8e3">Vincent HILAIRE</text:span>, <text:span text:style-name="ab4e2f0">Yassine RUICHEK</text:span>. <text:span text:style-name="a6daf3e">“Depth Estimation Using Deep Learning Guided By Ontology Reasoning-Based Monocular Cues”.</text:span> In the 48th IEEE Industrial Electronics Conference (IECON-22). DOI: <text:a xlink:href="https://doi.org/10.1109/IECON49645.2022.9968697" xlink:type="">10.1109/IECON49645.2022.9968697</text:a>. IEEE. Series: Session : Signal and Image Processing and Computational Intelligence. 2022. </text:p>
        </text:list-item>
        <text:list-item>
          <text:p><text:span text:style-name="a219a25">Abderrafiaa KOUKAM</text:span>, <text:span text:style-name="ac61e31">Abdeljalil ABBAS-TURKI</text:span>, <text:span text:style-name="a16dbde">Vincent HILAIRE</text:span>, <text:span text:style-name="ad328b9">Yassine RUICHEK</text:span>. <text:span text:style-name="abfa7a3">“Towards a Quantum Modeling Approach to Reactive Agents”.</text:span> In the IEEE International Conference on Quantum Computing and Engineering (QCE-21). pp. 130-136. DOI: <text:a xlink:href="https://doi.org/10.1109/QCE52317.2021.00029" xlink:type="">10.1109/QCE52317.2021.00029</text:a>. IEEE. 2021. </text:p>
        </text:list-item>
        <text:list-item>
          <text:p>Smail SELLAH, <text:span text:style-name="a850bd0">Vincent HILAIRE</text:span>. <text:span text:style-name="a826de9">“Label Clustering for a Novel Problem Transformation in Multi-label Classification”.</text:span> In the Universal Computer Science. vol. 71-88, n. 26, pp. 1. DOI: <text:a xlink:href="https://doi.org/10.3897/jucs.2020.005" xlink:type="">10.3897/jucs.2020.005</text:a>. ISSN: 0948-6968. Technische Universitat Graz from Austria. Scimago: Q2, WoS: Q3, IF:0.910. March, 2020. </text:p>
        </text:list-item>
        <text:list-item>
          <text:p><text:span text:style-name="a9bfd8f">Igor TCHAPPI</text:span>, <text:span text:style-name="a6f23f9">Stéphane GALLAND</text:span>, <text:span text:style-name="a92de67">Vivien Corneille KAMLA</text:span>, <text:span text:style-name="a678ca9">Jean-Claude KAMGANG</text:span>, <text:span text:style-name="a51a16a">Yazan MUALLA</text:span>, <text:span text:style-name="a708c82">Amro NAJJAR</text:span>, <text:span text:style-name="affdcf9">Vincent HILAIRE</text:span>. <text:span text:style-name="a5fa63a">“A Critical Review of Holonic Technology in Traffic and Transportation Fields”.</text:span> In the Engineering Applications of Artificial Intelligence. vol. 1-54, n. 90, pp. 1-54. DOI: <text:a xlink:href="https://doi.org/10.1016/j.engappai.2020.103503" xlink:type="">10.1016/j.engappai.2020.103503</text:a>. ISSN: 0952-1976. Elsevier. Ranking: Q1. January, 2020. </text:p>
        </text:list-item>
        <text:list-item>
          <text:p><text:span text:style-name="a8f454f">Ezzine MISSAOUI</text:span>, <text:span text:style-name="a3226b2">Belhassen MAZIGH</text:span>, <text:span text:style-name="a91e6ab">Vincent HILAIRE</text:span>, <text:span text:style-name="a8a55cb">Sami BHIRI</text:span>. <text:span text:style-name="a310d2d">“Normative Approach for Non-Functional Requirements Specification and Verification of Intelligent Systems”.</text:span> In the 23th International Conference on Knowledge-Based Intelligent Information and Engineering Systems (KES-19). Eds. L. C. JAIN, R. J. HOWLETT. Elsevier. Belfort, France. CORE: B. 2019. </text:p>
        </text:list-item>
        <text:list-item>
          <text:p><text:span text:style-name="a7473ba">Jiawei ZHU</text:span>, <text:span text:style-name="a6c2496">Fabrice LAURI</text:span>, <text:span text:style-name="af7a0cf">Abderrafiaa KOUKAM</text:span>, <text:span text:style-name="a7aba7a">Vincent HILAIRE</text:span>, <text:span text:style-name="a8047b6">Yishuai LIN</text:span>, <text:span text:style-name="a5671ac">Youquan LIU</text:span>. <text:span text:style-name="ab080b3">“A hybrid intelligent control based cyber-physical system for thermal comfort in smart homes”.</text:span> In the Ad Hoc and Ubiquitous Computing. vol. 30, n. 4, pp. 199-214. DOI: <text:a xlink:href="https://doi.org/10.1504/IJAHUC.2019.098863" xlink:type="">10.1504/IJAHUC.2019.098863</text:a>. ISSN: 1743-8233. Inderscience Enterprises Ltd. Ranking: Q4. December, 2019. </text:p>
        </text:list-item>
        <text:list-item>
          <text:p><text:span text:style-name="a295ddc">Vincent HILAIRE</text:span>, <text:span text:style-name="a09666c">Smail SELLAH</text:span>. <text:span text:style-name="aff2aaf">“A Document Clustering Approach for Automatic Building of Ontologies”.</text:span> In the 2nd IEEE International Workshop on Data Science Engineering and its Applications (DSEA-18), in International Conference on Social Networks Analysis, Management and Security (SNAMS-18). IEEE. October, 2018. </text:p>
        </text:list-item>
        <text:list-item>
          <text:p><text:span text:style-name="a84bb25">Vincent HILAIRE</text:span>, <text:span text:style-name="a83e1e7">Smail SELLAH</text:span>. <text:span text:style-name="a12c79f">“Automatic Generation of Ontologies: Comparison of Words Clustering Approaches”.</text:span> In the 15th ACM Symposium on Applied Computing (SAC-18). vol. 18. ACM. CORE: B. October, 2018. </text:p>
        </text:list-item>
        <text:list-item>
          <text:p><text:span text:style-name="a765835">Ezzine MISSAOUI</text:span>, <text:span text:style-name="ae34aec">Belhassen MAZIGH</text:span>, <text:span text:style-name="a6680ed">Sami BHIRI</text:span>, <text:span text:style-name="aebe4ed">Vincent HILAIRE</text:span>. <text:span text:style-name="a4d64b7">“A Decomposition-based Approach of Global Norms for Hierarchical Normative Systems”.</text:span> In the 22th International Conference on Knowledge-Based Intelligent Information and Engineering Systems (KES-18). pp. 778-787. DOI: <text:a xlink:href="https://doi.org/10.1016/j.procs.2018.08.012" xlink:type="">10.1016/j.procs.2018.08.012</text:a>. Elsevier. Series: Procedia Computer Science. CORE: B. September, 2018. </text:p>
        </text:list-item>
        <text:list-item>
          <text:p><text:span text:style-name="aa8db54">Ezzine MISSAOUI</text:span>, <text:span text:style-name="af577d5">Belhassen MAZIGH</text:span>, <text:span text:style-name="a28b347">Sami BHIRI</text:span>, <text:span text:style-name="a3ad0be">Vincent HILAIRE</text:span>. <text:span text:style-name="afe1822">“A Normative Model for Holonic Multi-Agent System”.</text:span> In the IEEE Conference on Tools with Artificial Intelligence (ICTAI-17). pp. 8. DOI: <text:a xlink:href="https://doi.org/10.1109/ICTAI.2017.00189" xlink:type="">10.1109/ICTAI.2017.00189</text:a>. IEEE. CORE: B. 2017. </text:p>
        </text:list-item>
        <text:list-item>
          <text:p><text:span text:style-name="a1b880d">Abdeljalil ABBAS-TURKI</text:span>, <text:span text:style-name="a4829e3">Jean-Charles CRÉPUT</text:span>, <text:span text:style-name="add9710">Philippe DESCAMPS</text:span>, <text:span text:style-name="a15d423">Stéphane GALLAND</text:span>, <text:span text:style-name="a391a7d">Nicolas GAUD</text:span>, <text:span text:style-name="a9778db">Franck GECHTER</text:span>, <text:span text:style-name="a4032fb">Vincent HILAIRE</text:span>, <text:span text:style-name="ad9483b">Abderrafiaa KOUKAM</text:span>, <text:span text:style-name="a7115a2">Olivier LAMOTTE</text:span>, <text:span text:style-name="ac25147">Fabrice LAURI</text:span>. <text:span text:style-name="a077aa3">“Dossier Intelligence Artificielle et Transport - L'équipe systèmes multiagents et optimisation de l'UTBM”.</text:span> In the Bulletin AFIA. n. 91, pp. 37-40. ISSN: 1273-1323. Association Française d'Intelligence Artificielle. April, 2016. </text:p>
        </text:list-item>
        <text:list-item>
          <text:p>Pedro ARAUJO, <text:span text:style-name="a56ed19">Sebastian RODRIGUEZ</text:span>, <text:span text:style-name="ad0b89d">Vincent HILAIRE</text:span>. <text:span text:style-name="a6ae0ed">“A metamodeling approach for the identification of organizational smells in multi-agent systems: application to ASPECS”.</text:span> In the Artificial Intelligence Review. vol. 49, pp. 183-210. DOI: <text:a xlink:href="https://doi.org/10.1007/s10462-016-9521-7" xlink:type="">10.1007/s10462-016-9521-7</text:a>. ISSN: 1573-7462. Springer. Ranking: Q1. October, 2016. </text:p>
        </text:list-item>
        <text:list-item>
          <text:p>Gillian BASSO, Massimo COSSENTINO, <text:span text:style-name="acdbf6b">Vincent HILAIRE</text:span>, <text:span text:style-name="a16b162">Fabrice LAURI</text:span>, <text:span text:style-name="a280d68">Sebastian RODRIGUEZ</text:span>, Valeria SEIDITA. <text:span text:style-name="a166383">“Engineering multi-agent systems using feedback loops and holarchies”.</text:span> In the Engineering Applications of Artificial Intelligence. vol. 55, pp. 14-25. DOI: <text:a xlink:href="https://doi.org/10.1016/j.engappai.2016.05.009" xlink:type="">10.1016/j.engappai.2016.05.009</text:a>. ISSN: 0952-1976. Elsevier. Ranking: Q1. June, 2016. </text:p>
        </text:list-item>
        <text:list-item>
          <text:p><text:span text:style-name="a06e66b">Philippe DESCAMPS</text:span>, <text:span text:style-name="a4c8e88">Vincent HILAIRE</text:span>, <text:span text:style-name="ac8c40d">Olivier LAMOTTE</text:span>, <text:span text:style-name="ab56b7d">Sebastian RODRIGUEZ</text:span>. <text:span text:style-name="aee6aed">“An experience of Engineering of MAS for Smart Environments: extension of ASPECS”.</text:span> In the KES International Multiconference on Smart Digital Futures (SDF-16). DOI: <text:a xlink:href="https://doi.org/10.1007/978-3-319-39345-2_58" xlink:type="">10.1007/978-3-319-39345-2_58</text:a>. KES. 2016. </text:p>
        </text:list-item>
        <text:list-item>
          <text:p>Pedro ARAUJO, Diego LIZONDO, <text:span text:style-name="a40be17">Sebastian RODRIGUEZ</text:span>, <text:span text:style-name="a8988f8">Vincent HILAIRE</text:span>. <text:span text:style-name="a114475">“An approach for Organizational Design Smells identification within Multi-Agent Systems”.</text:span> In the International Workshop on Coordination, Organisation, Institutions and Norms in Multi-Agent Systems (COIN-15), in International Conference on Autonomous Agents and Multiagent Systems (AAMAS-15). pp. 10. IFAAMAS. January, 2015. </text:p>
        </text:list-item>
        <text:list-item>
          <text:p>Youness CHAABI, <text:span text:style-name="a6c7d09">Rochdi MESSOUSSI</text:span>, <text:span text:style-name="a2b11a4">Vincent HILAIRE</text:span>, <text:span text:style-name="a5c284e">Yassine RUICHEK</text:span>, <text:span text:style-name="a721111">Khadija LEKDIOUI</text:span>. <text:span text:style-name="a93ae47">“Design of an intelligent system to support tutors in learning communities using Multi-Agent Systems and fuzzy logic”.</text:span> In the Review on Computers and Software. vol. 10, n. 8, pp. 26. DOI: <text:a xlink:href="https://doi.org/10.15866/irecos.v10i8.7015" xlink:type="">10.15866/irecos.v10i8.7015</text:a>. ISSN: 1828-6003. Praise Worthy Prize. September, 2015. </text:p>
        </text:list-item>
        <text:list-item>
          <text:p>Samuel DENIAUD, <text:span text:style-name="a2d2f42">Philippe DESCAMPS</text:span>, <text:span text:style-name="a7d105d">Vincent HILAIRE</text:span>, <text:span text:style-name="ae3868a">Olivier LAMOTTE</text:span>, <text:span text:style-name="a54de53">Sebastian RODRIGUEZ</text:span>. <text:span text:style-name="a0db48d">“An Analysis and prototyping approach for Cyber-Physical Systems”.</text:span> In the International Workshop on Communication for Humans, Agents, Robots, Machines and Sensors (CHARMS-15), in IEEE International Conference on Robotic Computing (IRC-15). vol. 56, pp. 520-525. DOI: <text:a xlink:href="https://doi.org/10.1016/j.procs.2015.07.245" xlink:type="">10.1016/j.procs.2015.07.245</text:a>. IEEE. Series: Procedia Computer Science. Taichung, Taïwan. July, 2015. </text:p>
        </text:list-item>
        <text:list-item>
          <text:p>Inaya LAHOUD, Davy MONTICOLO, <text:span text:style-name="ac30517">Vincent HILAIRE</text:span>. <text:span text:style-name="a9867bd">“A MAS to Assist mechanical engineers in the product?s design process”.</text:span> In the International Workshop on Issues with Deployment of Emerging Agent-based Systems (IDEAS-15), in International Joint Conference on Artificial Intelligence (IJCAI-15). Istanbul, Turkey. April, 2015. </text:p>
        </text:list-item>
        <text:list-item>
          <text:p><text:span text:style-name="a4b59c0">Yishuai LIN</text:span>, <text:span text:style-name="ad48240">Philippe DESCAMPS</text:span>, <text:span text:style-name="ade16a1">Nicolas GAUD</text:span>, <text:span text:style-name="a0f21c9">Vincent HILAIRE</text:span>, <text:span text:style-name="a0f5ce0">Abderrafiaa KOUKAM</text:span>. <text:span text:style-name="a6eb261">“Multi-Agent System for intelligent Scrum project management”.</text:span> In the Integrated Computer-Aided Engineering. vol. 22, n. 3, pp. 281-296. DOI: <text:a xlink:href="https://doi.org/10.3233/ICA-150491" xlink:type="">10.3233/ICA-150491</text:a>. ISSN: 1875-8835. IOS Press. Ranking: Q2. January, 2015. </text:p>
        </text:list-item>
        <text:list-item>
          <text:p><text:span text:style-name="a652cea">Jiawei ZHU</text:span>, <text:span text:style-name="ac42c3c">Fabrice LAURI</text:span>, <text:span text:style-name="a516ca7">Abderrafiaa KOUKAM</text:span>, <text:span text:style-name="a0efaf6">Vincent HILAIRE</text:span>. <text:span text:style-name="a69ba5f">“A Hybrid Intelligent Control System based on PMV Optimization for Thermal Comfort in Smart Buildings”.</text:span> In the 3rd International Conference on Computer Science, Applied Mathematics and Applications (ICCSAMA-15). vol. 358. DOI: <text:a xlink:href="https://doi.org/10.1007/978-3-319-17996-4_3" xlink:type="">10.1007/978-3-319-17996-4_3</text:a>. Springer. Series: Book Serie on Advances in Intelligent Systems and Computing. February, 2015. </text:p>
        </text:list-item>
        <text:list-item>
          <text:p>Amine AHMED BENYAHIA, <text:span text:style-name="a710edf">Amir HAJJAM EL HASSANI</text:span>, Samy TALHA, Mohamed HAJJAM, Emmanuel ANDRES, <text:span text:style-name="a1d379f">Vincent HILAIRE</text:span>. <text:span text:style-name="a157f4e">“E-care: évolution ontologique et amélioration des connaissances pour le suivi des insuffisants cardiaques”.</text:span> In the Revue de médecine thérapeutique. vol. 20, n. 2, pp. 79-86. DOI: <text:a xlink:href="https://doi.org/10.1684/met.2014.0451" xlink:type="">10.1684/met.2014.0451</text:a>. ISSN: 1952-4099. John Libbey Eurotext. Ranking: Q4. June, 2014. </text:p>
        </text:list-item>
        <text:list-item>
          <text:p><text:span text:style-name="ae9679f">Cedric BOITTIN</text:span>, <text:span text:style-name="a112efa">Nicolas GAUD</text:span>, <text:span text:style-name="a06f0eb">Vincent HILAIRE</text:span>, David MEIGNAN. <text:span text:style-name="ae851dc">“Variable selection in Land-Use and Transport Integrated models”.</text:span> In the Symposium of the French Scientific Network "Urban Modelling" (GIS UMS-14). https://urbanmodelling.sciencesconf.org/. October, 2014. </text:p>
        </text:list-item>
        <text:list-item>
          <text:p>Massimo COSSENTINO, <text:span text:style-name="addca51">Vincent HILAIRE</text:span>, <text:span text:style-name="a27c639">Nicolas GAUD</text:span>, <text:span text:style-name="ab25760">Stéphane GALLAND</text:span>, <text:span text:style-name="a4c289f">Abderrafiaa KOUKAM</text:span>. <text:span text:style-name="ada78f7">“The ASPECS Process”.</text:span> n. 4, pp. 65-114. Eds. Massimo COSSENTINO, Vincent HILAIRE, Ambra MOLESINI, Valeria SEIDITA. ISBN: 978-3-642-39975-6. Springer. 2014. </text:p>
        </text:list-item>
        <text:list-item>
          <text:p>Massimo COSSENTINO, <text:span text:style-name="a0ca521">Vincent HILAIRE</text:span>, Ambra MOLESINI, Valeria SEIDITA. <text:span text:style-name="a16daa6">“Handbook on Agent-Oriented Design Processes”.</text:span> Eds. Cossentino, Massimo and Hilaire, Vincent and Molesini, Ambra. ISBN: 978-3-642-39974-9. Springer. April, 2014. </text:p>
        </text:list-item>
        <text:list-item>
          <text:p>Massimo COSSENTINO, <text:span text:style-name="a7b0615">Vincent HILAIRE</text:span>, Valeria SEIDITA. <text:span text:style-name="a220de4">“The OpenUP Process”.</text:span> pp. 491-566. Eds. Cossentino, Massimo and Hilaire, Vincent and Molesini, Ambra and Seidita, Valeria. DOI: <text:a xlink:href="https://doi.org/10.1007/978-3-642-39975-6_15" xlink:type="">10.1007/978-3-642-39975-6_15</text:a>. ISBN: 978-3-642-39974-9. Springer. April, 2014. </text:p>
        </text:list-item>
        <text:list-item>
          <text:p>Davy MONTICOLO, Simona MIHAITA, Hind DARWICH, <text:span text:style-name="a57a309">Vincent HILAIRE</text:span>. <text:span text:style-name="a20906b">“An agent-based system to build project memories during engineering projects”.</text:span> In the Knowledge-based Systems. vol. 68, pp. 88-102. DOI: <text:a xlink:href="https://doi.org/10.1016/j.knosys.2013.12.022" xlink:type="">10.1016/j.knosys.2013.12.022</text:a>. ISSN: 0950-7051. Elsevier. Ranking: Q1, IF:8.038. December, 2014. </text:p>
        </text:list-item>
        <text:list-item>
          <text:p><text:span text:style-name="a6cd8cc">Jiawei ZHU</text:span>, <text:span text:style-name="adaeb2c">Fabrice LAURI</text:span>, <text:span text:style-name="adcddb1">Abderrafiaa KOUKAM</text:span>, <text:span text:style-name="ad1ebac">Vincent HILAIRE</text:span>. <text:span text:style-name="a845375">“Fuzzy Logic Control Optimized by Artificial Immune System for Building Thermal Condition”.</text:span> In the International Conference on Swarm Intelligence Based Optimization (ICSIBO-14). Springer. May, 2014. </text:p>
        </text:list-item>
        <text:list-item>
          <text:p><text:span text:style-name="a94d1c1">Jiawei ZHU</text:span>, <text:span text:style-name="a0e2a5f">Fabrice LAURI</text:span>, <text:span text:style-name="ad66807">Abderrafiaa KOUKAM</text:span>, <text:span text:style-name="a187f8e">Vincent HILAIRE</text:span>. <text:span text:style-name="aa09d80">“Managing Ventilation Systems for Improving User Comfort in Smart Buildings using Reinforcement Learning Agents”.</text:span> In the Joint European Conference on Machine Learning and Knowledge Discovery in Databases (ECML PKDD-14). Springer. CORE: A. September, 2014. </text:p>
        </text:list-item>
        <text:list-item>
          <text:p><text:span text:style-name="a005a8e">Jiawei ZHU</text:span>, <text:span text:style-name="a8a9b21">Fabrice LAURI</text:span>, <text:span text:style-name="a21cc9b">Abderrafiaa KOUKAM</text:span>, <text:span text:style-name="ad3b866">Vincent HILAIRE</text:span>. <text:span text:style-name="ac53633">“Improving Thermal Comfort in Smart Buildings by an artificial Immune System”.</text:span> In the 3rd Journées des Jeunes Chercheurs de l'UTBM (IngéDoc-14). UTBM. April, 2014. </text:p>
        </text:list-item>
        <text:list-item>
          <text:p>Amine AHMED BENYAHIA, <text:span text:style-name="ada5e15">Amir HAJJAM EL HASSANI</text:span>, Emmanuel ANDRES, Mohamed HAJJAM, <text:span text:style-name="aa79deb">Vincent HILAIRE</text:span>. <text:span text:style-name="a3116cb">“Including other system in E-Care telemonitoring platform”.</text:span> In the International Conference on Informatics, Management and Technology in Healthcare (ICIMTH-13). IOS Press. September, 2013. </text:p>
        </text:list-item>
        <text:list-item>
          <text:p>Amine AHMED BENYAHIA, <text:span text:style-name="a454d8b">Amir HAJJAM EL HASSANI</text:span>, <text:span text:style-name="afa0102">Vincent HILAIRE</text:span>, Mohamed HAJJAM, Emmanuel ANDRES. <text:span text:style-name="a6998f8">“E-Care Telemonitoring System: Extend the platform”.</text:span> In the 4th International Conference on Information, Intelligence, Systems and Applications (IISA-13). Piraeus, Greece. September, 2013. </text:p>
        </text:list-item>
        <text:list-item>
          <text:p><text:span text:style-name="a99ceae">Gillian BASSO</text:span>, <text:span text:style-name="a470479">Nicolas GAUD</text:span>, <text:span text:style-name="aebba97">Franck GECHTER</text:span>, <text:span text:style-name="aa63646">Vincent HILAIRE</text:span>, <text:span text:style-name="a179c11">Fabrice LAURI</text:span>. <text:span text:style-name="ada797d">“A Framework for Qualifying and Evaluating Smart Grids Approaches: Focus on Multi-Agent Technologies”.</text:span> In the Smart Grid and Renewable Energy. vol. 4, n. 4. DOI: <text:a xlink:href="https://doi.org/10.4236/sgre.2013.44040" xlink:type="">10.4236/sgre.2013.44040</text:a>. ISSN: 2151-4844. Scientific Research Publishing. March, 2013. </text:p>
        </text:list-item>
        <text:list-item>
          <text:p><text:span text:style-name="af6c5bb">Gillian BASSO</text:span>, <text:span text:style-name="ace56e6">Vincent HILAIRE</text:span>, <text:span text:style-name="a8be465">Fabrice LAURI</text:span>, Damien PAIRE, Arnaud GAILLARD. <text:span text:style-name="af42a2e">“A Principled approach for smart microgrids simulation using MAS”.</text:span> In the Multiagent System Technologies Workshop (MSTW-13), in German Conference on Multiagent System Technologies (MATES-13). vol. 8076, pp. 193207. Series: Lecture Notes in Artificial Intelligence. June, 2013. </text:p>
        </text:list-item>
        <text:list-item>
          <text:p>Youness CHAABI, <text:span text:style-name="ab1df43">Rochdi MESSOUSSI</text:span>, <text:span text:style-name="a6be074">Vincent HILAIRE</text:span>, <text:span text:style-name="a8e0b0a">Yassine RUICHEK</text:span>, <text:span text:style-name="a9a774e">Raja TOUAHNI</text:span>. <text:span text:style-name="a0715b3">“Conception et réalisation d'un système intelligent pour l'analyse automatique de conversations textuelles asynchrones d'apprenants pour la détermination de comportements sociaux”.</text:span> In the Journées Doctorales en Technologies de l'Information et de la Communication (JDTIC-13), in Plate-Forme Intelligence Artificielle (PFIA-13). November, 2013. </text:p>
        </text:list-item>
        <text:list-item>
          <text:p><text:span text:style-name="a7fa1b6">Vincent HILAIRE</text:span>, Massimo COSSENTINO, <text:span text:style-name="a0c28d9">Franck GECHTER</text:span>, <text:span text:style-name="aac6a6a">Sebastian RODRIGUEZ</text:span>, <text:span text:style-name="aa31d14">Abderrafiaa KOUKAM</text:span>. <text:span text:style-name="a2101c3">“An approach for the integration of swarm intelligence in MAS: an engineering perspective”.</text:span> In the Expert Systems with Applications. vol. 40, n. 4, pp. 1323-1332. DOI: <text:a xlink:href="https://doi.org/10.1016/j.eswa.2012.08.058" xlink:type="">10.1016/j.eswa.2012.08.058</text:a>. ISSN: 0957-4174. Elsevier. Ranking: Q1, IF:4.292. March, 2013. </text:p>
        </text:list-item>
        <text:list-item>
          <text:p><text:span text:style-name="ad178bb">Fabrice LAURI</text:span>, <text:span text:style-name="af25f08">Gillian BASSO</text:span>, <text:span text:style-name="a9698db">Jiawei ZHU</text:span>, Robin ROCHE, <text:span text:style-name="a383bbc">Vincent HILAIRE</text:span>, <text:span text:style-name="a6e0b64">Abderrafiaa KOUKAM</text:span>. <text:span text:style-name="adb716e">“Managing Power Flows in Microgrids Using Multi-Agent Reinforcement Learning”.</text:span> In the International Workshop on Agent Technologies for Energy Systems (ATES-13), in International Conference on Autonomous Agents and Multiagent Systems (AAMAS-13). IFAAMAS. May, 2013. </text:p>
        </text:list-item>
        <text:list-item>
          <text:p><text:span text:style-name="a8c0dda">Fabrice LAURI</text:span>, <text:span text:style-name="ac22913">Nicolas GAUD</text:span>, <text:span text:style-name="a1b93ff">Stéphane GALLAND</text:span>, <text:span text:style-name="a04d4ea">Vincent HILAIRE</text:span>. <text:span text:style-name="ad96e44">“Ipseity - A Laboratory for Synthesizing and Validating Artificial Cognitive Systems in Multi-Agent Systems”.</text:span> In the Joint European Conference on Machine Learning and Knowledge Discovery in Databases (ECML PKDD-13). Springer. CORE: A. 2013. </text:p>
        </text:list-item>
        <text:list-item>
          <text:p>Ye YAO, Cai WANDONG, <text:span text:style-name="a2adc65">Vincent HILAIRE</text:span>, <text:span text:style-name="a236005">Abderrafiaa KOUKAM</text:span>. <text:span text:style-name="a6a73b7">“Statistical analysis technique on Ad Hoc network topology dynamic characteristics: Markov stochastic process”.</text:span> In the Telecommunication Systems. pp. 1-13. DOI: <text:a xlink:href="https://doi.org/10.1007/s11235-013-9674-5" xlink:type="">10.1007/s11235-013-9674-5</text:a>. ISSN: 1572-9451. Springer. Scimago: Q2, WoS: Q3. June, 2013. </text:p>
        </text:list-item>
        <text:list-item>
          <text:p><text:span text:style-name="ae071c7">Jiawei ZHU</text:span>, <text:span text:style-name="af28ee1">Fabrice LAURI</text:span>, <text:span text:style-name="af9cc16">Abderrafiaa KOUKAM</text:span>, <text:span text:style-name="aea7a70">Vincent HILAIRE</text:span>, Marcelo G. SIMÕES. <text:span text:style-name="aa52baa">“Improving Thermal Comfort in Residential Buildings using Artificial Immune Systems”.</text:span> In the IEEE Conference on Ubiquitous Intelligence and Computing (UIC-13). IEEE. CORE: B. December, 2013. </text:p>
        </text:list-item>
        <text:list-item>
          <text:p>Amine AHMED BENYAHIA, <text:span text:style-name="afea243">Amir HAJJAM EL HASSANI</text:span>, <text:span text:style-name="abbc7e8">Vincent HILAIRE</text:span>, Mohamed HAJJAM. <text:span text:style-name="a97b10b">“e-Care : Ontological architecture for telemonitoring and alerts detection”.</text:span> In the 24th IEEE Conference on Tools with Artificial Intelligence (ICTAI-12). IEEE. CORE: B. November, 2012. </text:p>
        </text:list-item>
        <text:list-item>
          <text:p>Amine AHMED BENYAHIA, <text:span text:style-name="a3e9106">Amir HAJJAM EL HASSANI</text:span>, <text:span text:style-name="aaeb959">Vincent HILAIRE</text:span>, Mohamed HAJJAM. <text:span text:style-name="afb3b3f">“Ontological Architecture for Management of Telemonitoring System and Alerts Detection”.</text:span> pp. 85-96. DOI: <text:a xlink:href="https://doi.org/10.5772/51151" xlink:type="">10.5772/51151</text:a>. ISBN: 978-953-51-0734-7. intech. September, 2012. </text:p>
        </text:list-item>
        <text:list-item>
          <text:p>Inaya LAHOUD, Davy MONTICOLO, <text:span text:style-name="a30c36e">Vincent HILAIRE</text:span>. <text:span text:style-name="ac8e105">“Mapping the semantic web to SQL query to extract knowledge”.</text:span> In the E-Technology. vol. 3, n. 2, pp. 69-86. ISSN: 0976-3503. Dline Publisher. May, 2012. </text:p>
        </text:list-item>
        <text:list-item>
          <text:p>Inaya LAHOUD, Davy MONTICOLO, <text:span text:style-name="a0c2920">Vincent HILAIRE</text:span>. <text:span text:style-name="acf5dfc">“A multi-sources knowledge management system via semantic web services”.</text:span> In the 14th IFAC Symposium on Information Control Problems in Manufacturing (INCOM-12). IFAC. March, 2012. </text:p>
        </text:list-item>
        <text:list-item>
          <text:p>Inaya LAHOUD, Davy MONTICOLO, <text:span text:style-name="af4db8a">Vincent HILAIRE</text:span>, <text:span text:style-name="ace213f">Samuel GOMES</text:span>. <text:span text:style-name="a304465">“A metamodeling and transformation approach for knowledge extraction”.</text:span> In the 4th International Conference on Networked Digital Technologies (NDT-12). IEEE. March, 2012. </text:p>
        </text:list-item>
        <text:list-item>
          <text:p><text:span text:style-name="aee553c">Yishuai LIN</text:span>, <text:span text:style-name="af82f15">Vincent HILAIRE</text:span>, <text:span text:style-name="aad2018">Nicolas GAUD</text:span>, <text:span text:style-name="a4c4408">Abderrafiaa KOUKAM</text:span>. <text:span text:style-name="a2da77f">“Scrum conceptualization using K-CRIO ontology”.</text:span> In the First International IFIP Symposium on Data-Driven Process Discovery and Analysis (SIMPDA-12). vol. 116, pp. 1-19. Eds. Aberer, Karl and Damiani, Ernesto and Dillon, Tharam. DOI: <text:a xlink:href="https://doi.org/10.1007/978-3-642-34044-4_11" xlink:type="">10.1007/978-3-642-34044-4_11</text:a>. Springer. Series: Lecture Notes in Business Information Processing series. Campione d'Italia, Italy. July, 2012. </text:p>
        </text:list-item>
        <text:list-item>
          <text:p><text:span text:style-name="a0d62c1">Belhassen MAZIGH</text:span>, Ahmed HAMMED, <text:span text:style-name="a63af35">Vincent HILAIRE</text:span>. <text:span text:style-name="a93cdbb">“To a Formal Modeling Approach of Error Recovery in Production Systems Based on Holonic Multi-Agent Systems Specification”.</text:span> In the 6th International KES Conference on Agents and Multi-agent Systems, Technologies and Applications (KES-AMSTA-12). Springer. CORE: C. May, 2012. </text:p>
        </text:list-item>
        <text:list-item>
          <text:p>Patrizia RIBINO, Carmelo LODATO, Salvatore LOPES, Valeria SEIDITA, <text:span text:style-name="a2759e9">Vincent HILAIRE</text:span>, Massimo COSSENTINO. <text:span text:style-name="a52e50f">“A Norm-Governed Holonic Multi-Agent System Metamodel”.</text:span> In the International Workshop on Agent-Oriented Software Engineering (AOSE-12), in International Conference on Autonomous Agents and Multiagent Systems (AAMAS-12). IFAAMAS. June, 2012. </text:p>
        </text:list-item>
        <text:list-item>
          <text:p><text:span text:style-name="a450804">Gillian BASSO</text:span>, <text:span text:style-name="aa95b61">Vincent HILAIRE</text:span>, <text:span text:style-name="ae9c88c">Fabrice LAURI</text:span>, Robin ROCHE, Massimo COSSENTINO. <text:span text:style-name="a75a2b3">“A MAS-based simulator for the prototyping of Smart Grids”.</text:span> In the 9th European Conference on Multiagent Systems (EUMAS-11). EURaMAS. CORE: C. November, 2011. </text:p>
        </text:list-item>
        <text:list-item>
          <text:p><text:span text:style-name="a918c4c">Vincent HILAIRE</text:span>, <text:span text:style-name="a1204f3">Abderrafiaa KOUKAM</text:span>, <text:span text:style-name="a888bc9">Sebastian RODRIGUEZ</text:span>. <text:span text:style-name="ac4b680">“Immune Systems”.</text:span> 1, pp. 216-236. Series: Natural Computing Series. Eds. Di marzo serugendo, Giovanna and Gleizes, Marie-pierre and Karageorgos, Anthony. DOI: <text:a xlink:href="https://doi.org/10.1007/978-3-642-17348-6_10" xlink:type="">10.1007/978-3-642-17348-6_10</text:a>. ISBN: 978-3642173479. Springer. March, 2011. </text:p>
        </text:list-item>
        <text:list-item>
          <text:p><text:span text:style-name="a9954d5">Yishuai LIN</text:span>, <text:span text:style-name="aa46ef8">Vincent HILAIRE</text:span>, <text:span text:style-name="a1cfcb5">Nicolas GAUD</text:span>, <text:span text:style-name="a43f6f0">Abderrafiaa KOUKAM</text:span>. <text:span text:style-name="a0f401d">“A conceptualization of organizations involved in Product Design: a first step towards reasoning and knowledge management”.</text:span> In the Digital Information and Wireless Communications. vol. 1, n. 1, pp. 146-160. ISSN: 2225-658X. Society of Digital Information and Wireless Communications. November, 2011. </text:p>
        </text:list-item>
        <text:list-item>
          <text:p><text:span text:style-name="adcdf90">Yishuai LIN</text:span>, <text:span text:style-name="a452a9a">Vincent HILAIRE</text:span>, <text:span text:style-name="a058327">Nicolas GAUD</text:span>, <text:span text:style-name="a767316">Abderrafiaa KOUKAM</text:span>. <text:span text:style-name="a7ebc0d">“K-CRIO: an ontology for organizations involved in product design”.</text:span> In the International Conference on Digital Information and Communication Technology and its Applications (DICTAP-11). pp. 362-376. Springer. Dijon, France. June, 2011. </text:p>
        </text:list-item>
        <text:list-item>
          <text:p><text:span text:style-name="a785385">Yishuai LIN</text:span>, <text:span text:style-name="a34b1a1">Vincent HILAIRE</text:span>, <text:span text:style-name="a207e04">Nicolas GAUD</text:span>, <text:span text:style-name="af1f116">Abderrafiaa KOUKAM</text:span>. <text:span text:style-name="a9831df">“Towards an ontological approach for the description of design processes: the Scrum example”.</text:span> In the First International IFIP Symposium on Data-Driven Process Discovery and Analysis (SIMPDA-11). Springer. June, 2011. </text:p>
        </text:list-item>
        <text:list-item>
          <text:p><text:span text:style-name="a67025d">Belhassen MAZIGH</text:span>, <text:span text:style-name="a06975a">Vincent HILAIRE</text:span>, <text:span text:style-name="a590769">Abderrafiaa KOUKAM</text:span>. <text:span text:style-name="afeb11c">“Formal Specification of Holonic Multi-agent Systems: Application to Distributed Maintenance Company”.</text:span> In the 9th International Conference on Practical Applications of Agents and Multi-Agent Systems (PAAMS-11). pp. 135-140. Springer. Salamanca, Spain. April, 2011. </text:p>
        </text:list-item>
        <text:list-item>
          <text:p><text:span text:style-name="af9f69b">Sebastian RODRIGUEZ</text:span>, <text:span text:style-name="ae49eb2">Vincent HILAIRE</text:span>, <text:span text:style-name="a72e717">Nicolas GAUD</text:span>, <text:span text:style-name="ae7db76">Stéphane GALLAND</text:span>, <text:span text:style-name="a7ef032">Abderrafiaa KOUKAM</text:span>. <text:span text:style-name="a60d9d3">“Holonic Multi-Agent Systems”.</text:span> First edition, n. 11, pp. 238-263. Series: Self-Organising Software From Natural to Artificial Adaptation - Natural Computing. ISBN: 978-3642173479. Springer. 2011. </text:p>
        </text:list-item>
        <text:list-item>
          <text:p>Massimo COSSENTINO, <text:span text:style-name="af98b68">Stéphane GALLAND</text:span>, <text:span text:style-name="a8012bb">Nicolas GAUD</text:span>, <text:span text:style-name="a787a6c">Vincent HILAIRE</text:span>, <text:span text:style-name="ab79dbe">Abderrafiaa KOUKAM</text:span>. <text:span text:style-name="a55293f">“An organisational approach to engineer emergence within holarchies”.</text:span> In the Agent-Oriented Software Engineering. vol. 4, n. 3, pp. 304-329. DOI: <text:a xlink:href="https://doi.org/10.1504/IJAOSE.2010.036986" xlink:type="">10.1504/IJAOSE.2010.036986</text:a>. ISSN: 1746-1375. Inderscience Enterprises Ltd.. Ranking: Q2. October, 2010. </text:p>
        </text:list-item>
        <text:list-item>
          <text:p>Massimo COSSENTINO, <text:span text:style-name="a0ee626">Stéphane GALLAND</text:span>, <text:span text:style-name="af69e77">Nicolas GAUD</text:span>, <text:span text:style-name="a5655df">Vincent HILAIRE</text:span>, <text:span text:style-name="a298a11">Abderrafiaa KOUKAM</text:span>. <text:span text:style-name="aaf174e">“A Glimpse of the ASPECS Process documented with the FIPA DPDF Template”.</text:span> In the Multi-Agent Logics, Languages, and Organisations Federated Workshops (MALLOW-10). Lyon, France. 2010. </text:p>
        </text:list-item>
        <text:list-item>
          <text:p>Massimo COSSENTINO, <text:span text:style-name="af2256b">Nicolas GAUD</text:span>, <text:span text:style-name="a0d9b33">Vincent HILAIRE</text:span>, <text:span text:style-name="a799d6e">Stéphane GALLAND</text:span>, <text:span text:style-name="ac4a027">Abderrafiaa KOUKAM</text:span>. <text:span text:style-name="aa0e9d2">“ASPECS: an agent-oriented software process for engineering complex systems - How to design agent societies under a holonic perspective”.</text:span> In the Autonomous Agents and Multi-Agent Systems. vol. 2, n. 2, pp. 260-304. DOI: <text:a xlink:href="https://doi.org/10.1007/s10458-009-9099-4" xlink:type="">10.1007/s10458-009-9099-4</text:a>. ISSN: 1573-7454. Springer. Ranking: Q1. March, 2010. </text:p>
        </text:list-item>
        <text:list-item>
          <text:p>Massimo COSSENTINO, <text:span text:style-name="a064d97">Vincent HILAIRE</text:span>, <text:span text:style-name="adb831b">Abderrafiaa KOUKAM</text:span>. <text:span text:style-name="ae9cc07">“Holons for Analysis, Modelling and Simulation of Complex Systems”.</text:span> In the News of European Research Consortium for Informatics and Mathematics. n. 81, pp. 40-41. ISSN: 0926-4981. ERCIM. October, 2010. </text:p>
        </text:list-item>
        <text:list-item>
          <text:p><text:span text:style-name="a5f9acd">Stéphane GALLAND</text:span>, <text:span text:style-name="a71e11b">Nicolas GAUD</text:span>, <text:span text:style-name="a7d8fbe">Sebastian RODRIGUEZ</text:span>, <text:span text:style-name="a5cb5c4">Vincent HILAIRE</text:span>. <text:span text:style-name="a3792c6">“Janus: Another Yet General-Purpose Multiagent Platform”.</text:span> In the 7th Agent Oriented Software Engineering Technical Forum (AOSE-TF-10). vol. 7th Agent-Oriented Software Engineering Technical Forum (TFGAOSE), Agent Technical Fora. Paris, France. 2010. </text:p>
        </text:list-item>
        <text:list-item>
          <text:p><text:span text:style-name="a025163">Vincent HILAIRE</text:span>, <text:span text:style-name="a8b0e0b">Nicolas GAUD</text:span>, <text:span text:style-name="a0ebce5">Stéphane GALLAND</text:span>, <text:span text:style-name="a79a3ad">Abderrafiaa KOUKAM</text:span>. <text:span text:style-name="a926d1b">“An Approach based upon OWL-S for Method Fragments Documentation and Selection”.</text:span> In the Special track on Agent-Oriented Software Engineering Methodologies Infrastructures and Processes (AOIMP-10), in ACM Symposium on Applied Computing (SAC-10). ACM. Sierre, Switzerland. 2010. </text:p>
        </text:list-item>
        <text:list-item>
          <text:p><text:span text:style-name="ad5be9a">Vincent HILAIRE</text:span>, <text:span text:style-name="a57c3d8">Fabrice LAURI</text:span>, <text:span text:style-name="a60facb">Pablo GRUER</text:span>, <text:span text:style-name="a0b6b83">Abderrafiaa KOUKAM</text:span>, <text:span text:style-name="a875836">Sebastian RODRIGUEZ</text:span>. <text:span text:style-name="af74946">“Formal Specification of an Immune Based Agent Architecture”.</text:span> In the Engineering Applications of Artificial Intelligence. vol. 23, n. 4, pp. 505-513. DOI: <text:a xlink:href="https://doi.org/10.1016/j.engappai.2009.12.003" xlink:type="">10.1016/j.engappai.2009.12.003</text:a>. ISSN: 0952-1976. Elsevier. Ranking: Q2. October, 2010. </text:p>
        </text:list-item>
        <text:list-item>
          <text:p>Davy MONTICOLO, <text:span text:style-name="a337e23">Samuel GOMES</text:span>, <text:span text:style-name="a80fdfa">Vincent HILAIRE</text:span>, <text:span text:style-name="a048acb">Abderrafiaa KOUKAM</text:span>. <text:span text:style-name="a7dae69">“Collaborative Knowledge Evaluation with a Semantic Wiki: WikiDesign”.</text:span> In the 12th International Conference on Enterprise Information Systems (ICEIS-10). pp. 133-141. Springer. Madeira, Portugal. June, 2010. </text:p>
        </text:list-item>
        <text:list-item>
          <text:p>Robin ROCHE, Benjamin BLUNIER, Abdellatif MIRAOUI, <text:span text:style-name="adf455d">Vincent HILAIRE</text:span>, <text:span text:style-name="ab14fa7">Abderrafiaa KOUKAM</text:span>. <text:span text:style-name="a1946da">“Multi-agent systems for grid energy management: A short review”.</text:span> In the 36th IEEE Industrial Electronics Conference (IECON-10). pp. 3341-3346. DOI: <text:a xlink:href="https://doi.org/10.1109/IECON.2010.5675295" xlink:type="">10.1109/IECON.2010.5675295</text:a>. IEEE. October, 2010. </text:p>
        </text:list-item>
        <text:list-item>
          <text:p>Valeria SEIDITA, Massimo COSSENTINO, <text:span text:style-name="a703c7d">Vincent HILAIRE</text:span>, <text:span text:style-name="aa7104f">Nicolas GAUD</text:span>, <text:span text:style-name="a92a531">Stéphane GALLAND</text:span>, <text:span text:style-name="afc4b84">Abderrafiaa KOUKAM</text:span>, Salvatore GAGLIO. <text:span text:style-name="a7abb38">“The Metamodel: a Starting Point for Design Processes Construction”.</text:span> In the Software Engineering and Knowledge Engineering. vol. 20, n. 4, pp. 575-608. DOI: <text:a xlink:href="https://doi.org/10.1142/S0218194010004785" xlink:type="">10.1142/S0218194010004785</text:a>. ISSN: 1793-6403. World Scientific Publishing. Ranking: Q3. June, 2010. </text:p>
        </text:list-item>
        <text:list-item>
          <text:p>Achraf BEN MILED, <text:span text:style-name="a09dd08">Vincent HILAIRE</text:span>, Davy MONTICOLO, <text:span text:style-name="a5c8e7b">Abderrafiaa KOUKAM</text:span>. <text:span text:style-name="ab63d28">“A Multi-Agent Based Approach for Knowledge Transfer In Product Design Contexts”.</text:span> In the International Conference on Computers and Industrial Engineering (CAIE-9). DOI: <text:a xlink:href="https://doi.org/10.1109/ICCIE.2009.5223897" xlink:type="">10.1109/ICCIE.2009.5223897</text:a>. Elsevier. October, 2009. </text:p>
        </text:list-item>
        <text:list-item>
          <text:p>Achraf BEN MILED, Davy MONTICOLO, <text:span text:style-name="ac9aa59">Vincent HILAIRE</text:span>, <text:span text:style-name="ab3ff6f">Abderrafiaa KOUKAM</text:span>. <text:span text:style-name="a86dc80">“A Comparison of Knowledge Management Approaches based on Multi Agent Systems”.</text:span> In the 5th IEEE International Conference on Signal Image Technology and Internet-Based Systems (SITIS-9). DOI: <text:a xlink:href="https://doi.org/10.1109/SITIS.2009.80" xlink:type="">10.1109/SITIS.2009.80</text:a>. ACM. Marrakesh, Morocco. November, 2009. </text:p>
        </text:list-item>
        <text:list-item>
          <text:p>Achraf BEN MILED, Davy MONTICOLO, <text:span text:style-name="afec67e">Vincent HILAIRE</text:span>, <text:span text:style-name="a387048">Abderrafiaa KOUKAM</text:span>. <text:span text:style-name="af25c79">“An Approach for Building Holonic Organizational Models of Design Processes for Knowledge Management”.</text:span> In the International Workshop on Organizational Modeling (ORGMOD-9), in International Conference on Application and Theory of Petri Nets and Other Models of Concurrency (PetriNet-9). Paris, France. October, 2009. </text:p>
        </text:list-item>
        <text:list-item>
          <text:p>Maurizio CIRRINCIONE, Massimo COSSENTINO, Salvatore GAGLIO, <text:span text:style-name="a8ccd35">Vincent HILAIRE</text:span>, <text:span text:style-name="ab0865d">Abderrafiaa KOUKAM</text:span>, Marcello PUCCI, Luca SABATUCCI, Gianpaolo VITALE. <text:span text:style-name="a570fbb">“Intelligent Energy Management System”.</text:span> In the 7th IEEE International Conference on Industrial Informatics (INDIN-9). DOI: <text:a xlink:href="https://doi.org/10.1109/INDIN.2009.5195809" xlink:type="">10.1109/INDIN.2009.5195809</text:a>. IEEE. October, 2009. </text:p>
        </text:list-item>
        <text:list-item>
          <text:p><text:span text:style-name="ad2aae7">Nicolas GAUD</text:span>, <text:span text:style-name="adf1f7a">Stéphane GALLAND</text:span>, <text:span text:style-name="a8acbfa">Vincent HILAIRE</text:span>, <text:span text:style-name="a6b367a">Abderrafiaa KOUKAM</text:span>. <text:span text:style-name="ad5db93">“An Organizational Platform for Holonic and Multiagent Systems”.</text:span> In the 6th International Workshop on Programming Multi-Agent Systems (ProMAS-9), in International Conference on Autonomous Agents and Multiagent Systems (AAMAS-9). vol. 5442, pp. 104-119. Eds. Koen V. HINDRIKS, Alexander POKAHR, Sebastian SARDINA. IFAAMAS. Series: Lecture Notes in Computer Science. Estoril, Portugal. 2009. </text:p>
        </text:list-item>
        <text:list-item>
          <text:p><text:span text:style-name="a540128">Samuel GOMES</text:span>, Davy MONTICOLO, <text:span text:style-name="a1663c8">Vincent HILAIRE</text:span>. <text:span text:style-name="a78b725">“Content Management based on Multi Agent Systems for Collaborative Design”.</text:span> In the Product Development. vol. 8, n. 2, pp. 178-192. DOI: <text:a xlink:href="https://doi.org/10.1504/IJPD.2009.024187" xlink:type="">10.1504/IJPD.2009.024187</text:a>. ISSN: 1741-8178. Inderscience Enterprises Ltd. Ranking: Q3. October, 2009. </text:p>
        </text:list-item>
        <text:list-item>
          <text:p>Jaroslaw KOZLAK, <text:span text:style-name="adc0b57">Jean-Charles CRÉPUT</text:span>, <text:span text:style-name="a900918">Vincent HILAIRE</text:span>, <text:span text:style-name="a28f6d9">Abderrafiaa KOUKAM</text:span>. <text:span text:style-name="a0dc015">“Multi-Agent Environment for Modelling and Solving Dynamic Transport Problems”.</text:span> In the Computing and Informatics. vol. 28, n. 3, pp. 277-298. ISSN: 2585-8807. Slovak Academy of Sciences. Scimago: Q3, WoS: Q4. September, 2009. </text:p>
        </text:list-item>
        <text:list-item>
          <text:p>Davy MONTICOLO, <text:span text:style-name="abba079">Vincent HILAIRE</text:span>, <text:span text:style-name="a57af54">Samuel GOMES</text:span>, <text:span text:style-name="ab0bede">Abderrafiaa KOUKAM</text:span>. <text:span text:style-name="a076147">“An ontological approach to managing project memories in organizations”.</text:span> vol. 2, pp. 244-268. Eds. Zilli, Antonio and Damiani, Ernesto and Ceravolo, Paolo and Corallo, Angelo and Elia, Gianluca. DOI: <text:a xlink:href="https://doi.org/10.4018/978-1-60566-034-9.ch011" xlink:type="">10.4018/978-1-60566-034-9.ch011</text:a>. IGI Global. October, 2009. </text:p>
        </text:list-item>
        <text:list-item>
          <text:p>Davy MONTICOLO, <text:span text:style-name="ac775ac">Vincent HILAIRE</text:span>, <text:span text:style-name="a74f543">Abderrafiaa KOUKAM</text:span>, <text:span text:style-name="a2890ab">Samuel GOMES</text:span>. <text:span text:style-name="ac33357">“KATRAS ; un système multi-agents pour la gestion des connaissances lors des projets de conception mécanique”.</text:span> In the 17th Journées Francophones sur les Systèmes Multi-Agents (JFSMA-9), in Plate-Forme Intelligence Artificielle (PFIA-9). Lavoisier. October, 2009. </text:p>
        </text:list-item>
        <text:list-item>
          <text:p>Achraf BEN MILED, <text:span text:style-name="a6234a0">Vincent HILAIRE</text:span>, Davy MONTICOLO, <text:span text:style-name="ae12ff4">Abderrafiaa KOUKAM</text:span>. <text:span text:style-name="a527f4e">“Reusing knowledge by Multi Agent System and Ontology”.</text:span> In the 4th IEEE International Conference on Signal Image Technology and Internet-Based Systems (SITIS-8). DOI: <text:a xlink:href="https://doi.org/10.1109/SITIS.2008.44" xlink:type="">10.1109/SITIS.2008.44</text:a>. ACM. Bali, Indonesia. November, 2008. </text:p>
        </text:list-item>
        <text:list-item>
          <text:p>Massimo COSSENTINO, Salvatore GAGLIO, <text:span text:style-name="a3b3192">Stéphane GALLAND</text:span>, <text:span text:style-name="a9f4227">Nicolas GAUD</text:span>, <text:span text:style-name="a2f266e">Vincent HILAIRE</text:span>, <text:span text:style-name="a9d99bc">Abderrafiaa KOUKAM</text:span>, Valeria SEIDITA. <text:span text:style-name="a591909">“A MAS metamodel-driven approach to process composition”.</text:span> In the 9th International Workshop on Agent-Oriented Software Engineering (AOSE-8), in International Conference on Autonomous Agents and Multiagent Systems (AAMAS-8). pp. 86-100. DOI: <text:a xlink:href="https://doi.org/10.1007/978-3-642-01338-6" xlink:type="">10.1007/978-3-642-01338-6</text:a>. IFAAMAS. Estoril, Portugal. 2008. </text:p>
        </text:list-item>
        <text:list-item>
          <text:p>Massimo COSSENTINO, <text:span text:style-name="adbdde0">Stéphane GALLAND</text:span>, <text:span text:style-name="ac5f612">Nicolas GAUD</text:span>, <text:span text:style-name="ae98508">Vincent HILAIRE</text:span>, <text:span text:style-name="a66dec8">Abderrafiaa KOUKAM</text:span>. <text:span text:style-name="a2d577a">“How to control emergence of behaviours in a holarchy”.</text:span> In the International Workshop on Self-Adaptation for Robustness and Cooperation in Holonic Multi-Agent Systems (SARC-8), in IEEE International Conference on Self-Adaptive and Self-Organizing Systems (SASO-8). IEEE. Venice, Italy. 2008. </text:p>
        </text:list-item>
        <text:list-item>
          <text:p><text:span text:style-name="a596f1a">Nicolas GAUD</text:span>, <text:span text:style-name="a30f52b">Stéphane GALLAND</text:span>, <text:span text:style-name="ae20f0a">Franck GECHTER</text:span>, <text:span text:style-name="a7b7b83">Vincent HILAIRE</text:span>, <text:span text:style-name="a30db12">Abderrafiaa KOUKAM</text:span>. <text:span text:style-name="a024659">“Holonic multilevel simulation of complex systems: Application to real-time pedestrians simulation in virtual urban environment”.</text:span> In the Simulation Modelling Practice and Theory. vol. 16, n. 10, pp. 1659-1676. DOI: <text:a xlink:href="https://doi.org/10.1016/j.simpat.2008.08.015" xlink:type="">10.1016/j.simpat.2008.08.015</text:a>. ISSN: 1569-190X. Elsevier. Ranking: Q3, IF:3.272. November, 2008. </text:p>
        </text:list-item>
        <text:list-item>
          <text:p><text:span text:style-name="a20278d">Nicolas GAUD</text:span>, <text:span text:style-name="a2099cc">Vincent HILAIRE</text:span>, <text:span text:style-name="a395f73">Stéphane GALLAND</text:span>, <text:span text:style-name="a93b8ef">Abderrafiaa KOUKAM</text:span>, Massimo COSSENTINO. <text:span text:style-name="a223ee4">“A Verification by Abstraction Framework for Organizational Multiagent Systems”.</text:span> In the 6th International Workshop From Agent Theory to Agent Implementation (AT2AI-8), in International Conference on Autonomous Agents and Multiagent Systems (AAMAS-8). pp. 67-73. Eds. Bernhard JUNG, Fabien MICHEL, Alessandro RICCI, Paolo PETTA. IFAAMAS. Estoril, Portugal. 2008. </text:p>
        </text:list-item>
        <text:list-item>
          <text:p><text:span text:style-name="af2c754">Vincent HILAIRE</text:span>, <text:span text:style-name="a956e44">Pablo GRUER</text:span>, <text:span text:style-name="aaf11ec">Abderrafiaa KOUKAM</text:span>, Olivier SIMONIN. <text:span text:style-name="aae8af0">“Formal Driven Prototyping Approach for Multi-Agent Systems”.</text:span> In the Agent-Oriented Software Engineering. vol. 2, n. 2, pp. 246-266. DOI: <text:a xlink:href="https://doi.org/10.1504/IJAOSE.2008.017317" xlink:type="">10.1504/IJAOSE.2008.017317</text:a>. ISSN: 1746-1375. Inderscience Enterprises Ltd.. Ranking: Q3. October, 2008. </text:p>
        </text:list-item>
        <text:list-item>
          <text:p><text:span text:style-name="aac3dd1">Vincent HILAIRE</text:span>, <text:span text:style-name="a56f6d3">Abderrafiaa KOUKAM</text:span>, <text:span text:style-name="aa6a1f3">Sebastian RODRIGUEZ</text:span>. <text:span text:style-name="a469855">“An Adaptative Agent Architecture for Holonic Multi-Agent Systems”.</text:span> In the ACM Transactions on Autonomous and Adaptive Systems. vol. 3, n. 1, pp. 1-24. DOI: <text:a xlink:href="https://doi.org/10.1145/1342171.1342173" xlink:type="">10.1145/1342171.1342173</text:a>. ISSN: 1556-4703. ACM. Scimago: Q2, WoS: Q4. October, 2008. </text:p>
        </text:list-item>
        <text:list-item>
          <text:p>Davy MONTICOLO, <text:span text:style-name="ac2fab4">Samuel GOMES</text:span>, <text:span text:style-name="a564875">Vincent HILAIRE</text:span>, <text:span text:style-name="a03f4e9">Abderrafiaa KOUKAM</text:span>. <text:span text:style-name="ad94506">“An approach to Support the Knowledge Management Process inside Professional Activities”.</text:span> In the Product Lifecycle Management. vol. 3, n. 2/3, pp. 211-228. DOI: <text:a xlink:href="https://doi.org/10.1504/IJPLM.2008.021443" xlink:type="">10.1504/IJPLM.2008.021443</text:a>. ISSN: 1743-5129. Inderscience Enterprises Ltd.. Ranking: Q4. October, 2008. </text:p>
        </text:list-item>
        <text:list-item>
          <text:p>Davy MONTICOLO, <text:span text:style-name="ae1ffd6">Vincent HILAIRE</text:span>, <text:span text:style-name="aa3d95d">Samuel GOMES</text:span>, <text:span text:style-name="aa6ac1c">Abderrafiaa KOUKAM</text:span>. <text:span text:style-name="a1fcfe7">“A Multi-agent System for Building Project Memories to Facilitate Design Process”.</text:span> In the Integrated Computer-Aided Engineering. vol. 15, n. 1, pp. 3-20. DOI: <text:a xlink:href="https://doi.org/10.5555/1367103.1367107" xlink:type="">10.5555/1367103.1367107</text:a>. ISSN: 1875-8835. IOS Press. Ranking: Q3. October, 2008. </text:p>
        </text:list-item>
        <text:list-item>
          <text:p>Ye YAO, <text:span text:style-name="a60d7a2">Vincent HILAIRE</text:span>, <text:span text:style-name="ae7637e">Abderrafiaa KOUKAM</text:span>, Cai WANDONG. <text:span text:style-name="a9844fb">“A cluster based hybrid architecture for wireless sensor networks”.</text:span> In the International Symposium on Information Science and Engineering (ISISE-8). pp. 297-302. DOI: <text:a xlink:href="https://doi.org/10.1109/ISISE.2008.66" xlink:type="">10.1109/ISISE.2008.66</text:a>. IEEE. October, 2008. </text:p>
        </text:list-item>
        <text:list-item>
          <text:p>Ye YAO, <text:span text:style-name="a6d8f71">Vincent HILAIRE</text:span>, <text:span text:style-name="a483ed5">Abderrafiaa KOUKAM</text:span>, Cai WANDONG. <text:span text:style-name="a1b0985">“A RIO Approach for Modeling Wireless Sensor Network”.</text:span> In the 9th International Conference for Young Computer Scientists (ICYCS-8). pp. 481-486. DOI: <text:a xlink:href="https://doi.org/10.1109/ICYCS.2008.83" xlink:type="">10.1109/ICYCS.2008.83</text:a>. September, 2008. </text:p>
        </text:list-item>
        <text:list-item>
          <text:p>Massimo COSSENTINO, <text:span text:style-name="aefce5f">Nicolas GAUD</text:span>, <text:span text:style-name="a5a217a">Stéphane GALLAND</text:span>, <text:span text:style-name="aad15d1">Vincent HILAIRE</text:span>, <text:span text:style-name="a7575d5">Abderrafiaa KOUKAM</text:span>. <text:span text:style-name="abece65">“A Holonic Metamodel for Agent-Oriented Analysis and Design”.</text:span> In the International Conference of Holonic and Multi-Agent Systems for Manufacturing (HoloMAS-7). vol. 4659, pp. 237-246. Eds. V. MARIK, V. VYATKIN, A.W. COLOMBO. Springer. Series: Lecture Notes in Artifial Intelligence. 2007. </text:p>
        </text:list-item>
        <text:list-item>
          <text:p>Massimo COSSENTINO, <text:span text:style-name="a1625f5">Nicolas GAUD</text:span>, <text:span text:style-name="a6cfb7e">Vincent HILAIRE</text:span>, <text:span text:style-name="a0225a5">Stéphane GALLAND</text:span>, <text:span text:style-name="a26dad2">Abderrafiaa KOUKAM</text:span>. <text:span text:style-name="a6ad6d7">“ASPECS: an Agent-oriented Software Process for Engineering Complex Systems”.</text:span> In the 5th Agent Oriented Software Engineering Technical Forum (AOSE-TF-7). Hammameth, Tunisia. 2007. </text:p>
        </text:list-item>
        <text:list-item>
          <text:p><text:span text:style-name="aa233b7">Nicolas GAUD</text:span>, <text:span text:style-name="a5b521c">Stéphane GALLAND</text:span>, <text:span text:style-name="a65a60e">Vincent HILAIRE</text:span>, <text:span text:style-name="a5d0f02">Abderrafiaa KOUKAM</text:span>, Massimo COSSENTINO. <text:span text:style-name="a76bb4e">“A Metamodel and Implementation Platform for Holonic Multi-Agent Systems”.</text:span> In the 5th European Conference on Multiagent Systems (EUMAS-7). EURaMAS. Hammameth, Tunisia. 2007. </text:p>
        </text:list-item>
        <text:list-item>
          <text:p><text:span text:style-name="a35298b">Vincent HILAIRE</text:span>, Pablo GRUER, <text:span text:style-name="adb82b2">Abderrafiaa KOUKAM</text:span>, Olivier SIMONIN. <text:span text:style-name="a2c9240">“Formal specification approach of Role Dynamics in agent organisations: Application to the Satisfaction-Altruism Model”.</text:span> In the Software Engineering and Knowledge Engineering. vol. 17, n. 5, pp. 615-641. DOI: <text:a xlink:href="https://doi.org/10.1142/S0218194007003392" xlink:type="">10.1142/S0218194007003392</text:a>. ISSN: 1793-6403. World Scientific Publishing. Ranking: Q3. October, 2007. </text:p>
        </text:list-item>
        <text:list-item>
          <text:p>Davy MONTICOLO, <text:span text:style-name="a58ab9c">Vincent HILAIRE</text:span>, <text:span text:style-name="aee4aaf">Samuel GOMES</text:span>, <text:span text:style-name="ace9f96">Abderrafiaa KOUKAM</text:span>. <text:span text:style-name="af0a84e">“An approach to manage Knowledge based on multi-agents System using a Ontology”.</text:span> In the 19th International Conference on System Research, Informatics and Cybernetics (ICOSRIC-7). Baden-Baden. July, 2007. </text:p>
        </text:list-item>
        <text:list-item>
          <text:p>Davy MONTICOLO, <text:span text:style-name="af44f9c">Vincent HILAIRE</text:span>, <text:span text:style-name="a25b409">Abderrafiaa KOUKAM</text:span>, <text:span text:style-name="af37e81">Samuel GOMES</text:span>. <text:span text:style-name="a635cfe">“A multi agent model to support the knowledge management process inside professional activities”.</text:span> In the 2nd International Conference on Digital Information Management (ICDIM-7). DOI: <text:a xlink:href="https://doi.org/10.1109/ICDIM.2007.4444322" xlink:type="">10.1109/ICDIM.2007.4444322</text:a>. Springer. Lyon, France. October, 2007. </text:p>
        </text:list-item>
        <text:list-item>
          <text:p>Davy MONTICOLO, <text:span text:style-name="ac28ca7">Vincent HILAIRE</text:span>, <text:span text:style-name="a6a993b">Abderrafiaa KOUKAM</text:span>, <text:span text:style-name="a916761">Samuel GOMES</text:span>. <text:span text:style-name="a84f75d">“An e-Groupware based on Multi Agents Systems for Knowledge Management”.</text:span> In the 6th IEEE International Conference on Digital Ecosystems and Technologies conference (DEST-7). DOI: <text:a xlink:href="https://doi.org/10.1109/DEST.2007.372003" xlink:type="">10.1109/DEST.2007.372003</text:a>. IEEE. Cairns, Australia. February, 2007. </text:p>
        </text:list-item>
        <text:list-item>
          <text:p>Davy MONTICOLO, <text:span text:style-name="a6c80a9">Vincent HILAIRE</text:span>, <text:span text:style-name="a76d084">Abderrafiaa KOUKAM</text:span>, <text:span text:style-name="a6fda0e">Samuel GOMES</text:span>. <text:span text:style-name="aa179f4">“ONTODESIGN; a Domain Ontology for Building and Exploiting Project Memories in Mechanical Design Projects”.</text:span> In the 2nd International Conference in Knowledge Management in Organizations (KMO-7). Springer. Lecce, Italy. October, 2007. </text:p>
        </text:list-item>
        <text:list-item>
          <text:p>Davy MONTICOLO, <text:span text:style-name="abf77f7">Vincent HILAIRE</text:span>, Patrick SERRAFERO, <text:span text:style-name="a08ca44">Samuel GOMES</text:span>. <text:span text:style-name="a9840aa">“Knowledge capitalization process linked to the design process”.</text:span> In the Workshop on Knowledge Management and Organizational Memory (KM-7), in European Conference on Artificial Intelligence (ECAI-7). October, 2007. </text:p>
        </text:list-item>
        <text:list-item>
          <text:p><text:span text:style-name="aea3e11">Sebastian RODRIGUEZ</text:span>, <text:span text:style-name="a6e9cb0">Nicolas GAUD</text:span>, <text:span text:style-name="a5e4489">Vincent HILAIRE</text:span>, <text:span text:style-name="a5d6484">Stéphane GALLAND</text:span>, <text:span text:style-name="a45fc2b">Abderrafiaa KOUKAM</text:span>. <text:span text:style-name="a6a01a9">“An analysis and design concept for self-organization in Holonic Multi-Agent Systems”.</text:span> In the International Conference on Engineering Self-Organising Systems (ESOS-7). vol. 4435, pp. 15-27. Eds. S. Brueckner, et al. Springer. Series: Lecture Notes in Artificial Intelligence. 2007. </text:p>
        </text:list-item>
        <text:list-item>
          <text:p><text:span text:style-name="a852cbd">Sebastian RODRIGUEZ</text:span>, <text:span text:style-name="a086793">Vincent HILAIRE</text:span>, Pablo GRUER, <text:span text:style-name="a31d342">Abderrafiaa KOUKAM</text:span>. <text:span text:style-name="a24eaf6">“A Formal Holonic Framework with Proved Self-Organizing Capabilities”.</text:span> In the Cooperative Information Systems. vol. 16, n. 1, pp. 7-25. DOI: <text:a xlink:href="https://doi.org/10.1142/S0218843007001548" xlink:type="">10.1142/S0218843007001548</text:a>. ISSN: 1793-6365. Word Scientific Publishing. Scimago: Q2, WoS: Q4. October, 2007. </text:p>
        </text:list-item>
        <text:list-item>
          <text:p><text:span text:style-name="a346155">Sebastian RODRIGUEZ</text:span>, <text:span text:style-name="a01447d">Vincent HILAIRE</text:span>, <text:span text:style-name="a8e2165">Abderrafiaa KOUKAM</text:span>. <text:span text:style-name="abf75ee">“Towards a holonic multiple aspect analysis and modeling approach for complex systems: Application to the simulation of industrial plants”.</text:span> In the Simulation Modelling Practice and Theory. vol. 15, n. 5, pp. 521-543. DOI: <text:a xlink:href="https://doi.org/10.1016/j.simpat.2007.01.005" xlink:type="">10.1016/j.simpat.2007.01.005</text:a>. ISSN: 1569-190X. Elsevier. Ranking: Q3, IF:3.272. October, 2007. </text:p>
        </text:list-item>
        <text:list-item>
          <text:p><text:span text:style-name="aa24595">Sebastian RODRIGUEZ</text:span>, <text:span text:style-name="a471732">Vincent HILAIRE</text:span>, <text:span text:style-name="afa3f3f">Abderrafiaa KOUKAM</text:span>. <text:span text:style-name="aaa02d9">“A Holonic Approach to Model and Deploy Large Scale Simulations”.</text:span> In the 7th International Workshop one Multi-Agent Based Simulations (MABS-7), in International Conference on Autonomous Agents and Multiagent Systems (AAMAS-7). vol. 4442, pp. 112-127. Eds. Carbonel, J. G and Siekmann, J.. DOI: <text:a xlink:href="https://doi.org/10.1007/978-3-540-76539-4_9" xlink:type="">10.1007/978-3-540-76539-4_9</text:a>. Springer. Series: Lecture Notes in Artificial Intelligence. September, 2007. </text:p>
        </text:list-item>
        <text:list-item>
          <text:p>Carole BERNON, Vincent CHEVRIER, <text:span text:style-name="adb596a">Vincent HILAIRE</text:span>, Paul MARROW. <text:span text:style-name="a92b011">“Applications of Self-Organising Multi-Agent Systems: An Initial Framework for Comparison”.</text:span> In the Informatica. vol. 30, n. 1, pp. 73-84. ISSN: 1854-3871. Slovenian Society Informatika. Ranking: Q4. October, 2006. </text:p>
        </text:list-item>
        <text:list-item>
          <text:p>Jaroslaw KOZLAK, <text:span text:style-name="af270ae">Jean-Charles CRÉPUT</text:span>, <text:span text:style-name="a030219">Vincent HILAIRE</text:span>, <text:span text:style-name="a6f4749">Abderrafiaa KOUKAM</text:span>. <text:span text:style-name="a8c33a5">“Multi-agent Approach to Dynamic Pick-up and Delivery Problem with Uncertain Knowledge about Future Transport Demands”.</text:span> In the Fundamenta Informaticae. vol. 71, n. 1, pp. 27-36. ISSN: 1875-8681. IOS Press. Scimago: Q2, WoS: Q4. October, 2006. </text:p>
        </text:list-item>
        <text:list-item>
          <text:p>Davy MONTICOLO, <text:span text:style-name="a3b9c72">Vincent HILAIRE</text:span>, <text:span text:style-name="aa206e6">Abderrafiaa KOUKAM</text:span>, Sébastien MEUNIER. <text:span text:style-name="ae71a22">“An Approach for Building Project Memories to Facilitate Design Process in a Concurrent Engineering Context”.</text:span> In the 13th ISPE International Conference on Concurrent Engineering (ISPE-CE-6). pp. 279-287. IOS Press. Antibes, France. September, 2006. </text:p>
        </text:list-item>
        <text:list-item>
          <text:p><text:span text:style-name="a12c8ea">Sebastian RODRIGUEZ</text:span>, <text:span text:style-name="a489ce8">Nicolas GAUD</text:span>, <text:span text:style-name="a7d41ad">Vincent HILAIRE</text:span>, <text:span text:style-name="a5b8d6e">Stéphane GALLAND</text:span>, <text:span text:style-name="ab39823">Abderrafiaa KOUKAM</text:span>. <text:span text:style-name="a2d3bdc">“An analysis and design concept for self-organization in Holonic Multi-Agent Systems”.</text:span> In the International Workshop on Engineering Self-Organizing Applications (ESOA-6), in International Conference on Engineering Self-Organising Systems (ESOS-6). pp. 62-75. 2006. </text:p>
        </text:list-item>
        <text:list-item>
          <text:p><text:span text:style-name="ad8c3e0">Sebastian RODRIGUEZ</text:span>, <text:span text:style-name="aaea938">Vincent HILAIRE</text:span>, <text:span text:style-name="a139c4a">Abderrafiaa KOUKAM</text:span>. <text:span text:style-name="a632b5e">“Formal Specification of Holonic Multi-agent Systems Framework”.</text:span> In the 5th International Conference on Conceptual Structures (ICCS-5). vol. 3516. DOI: <text:a xlink:href="https://doi.org/10.1007/11428862_98" xlink:type="">10.1007/11428862_98</text:a>. Springer. Series: Lecture Notes in Computer Science. March, 2005. </text:p>
        </text:list-item>
        <text:list-item>
          <text:p><text:span text:style-name="a792f73">Sebastian RODRIGUEZ</text:span>, <text:span text:style-name="a601c49">Vincent HILAIRE</text:span>, <text:span text:style-name="a3e0903">Abderrafiaa KOUKAM</text:span>. <text:span text:style-name="a1d8db5">“Holonic Modelling of Environments for Situated Multi-Agent Systems”.</text:span> In the 2nd International Workshop on Agent Environments for Multi-Agent Systems (E4MAS-5), in International Conference on Autonomous Agents and Multiagent Systems (AAMAS-5). vol. 3830. DOI: <text:a xlink:href="https://doi.org/10.1007/11678809_2" xlink:type="">10.1007/11678809_2</text:a>. IFAAMAS. Series: Lecture Notes in Artificial Intelligence. Utrecht, The Netherlands. July, 2005. </text:p>
        </text:list-item>
        <text:list-item>
          <text:p><text:span text:style-name="ae5b3d5">Sebastian RODRIGUEZ</text:span>, <text:span text:style-name="ab0065a">Vincent HILAIRE</text:span>, <text:span text:style-name="a7f4726">Abderrafiaa KOUKAM</text:span>. <text:span text:style-name="a27de54">“Multi-Agent Coordination is Arbitration from a Super-Holon Point of View”.</text:span> In the European Conference on Multi-Agents for Complex Systems (MA4CS-5), in European Conference on Complex Systems (ECCS-5). Springer. October, 2005. </text:p>
        </text:list-item>
        <text:list-item>
          <text:p>Pablo GRUER, <text:span text:style-name="a9f7a84">Vincent HILAIRE</text:span>, <text:span text:style-name="ac82459">Abderrafiaa KOUKAM</text:span>. <text:span text:style-name="ab2c9d7">“Heterogeneous formal specification based on Object-Z and state charts: semantics and verification”.</text:span> In the Systems and Software. vol. 70, n. 1-2, pp. 95-105. DOI: <text:a xlink:href="https://doi.org/10.1016/S0164-1212(02)00161-9" xlink:type="">10.1016/S0164-1212(02)00161-9</text:a>. ISSN: 0164-1212. Elsevier. Ranking: Q2. October, 2004. </text:p>
        </text:list-item>
        <text:list-item>
          <text:p><text:span text:style-name="a554df0">Vincent HILAIRE</text:span>, Olivier SIMONIN, <text:span text:style-name="a16e52e">Abderrafiaa KOUKAM</text:span>, Jacques FERBER. <text:span text:style-name="aef90bd">“A Formal Approach to Design and Reuse Agent and Multiagent Models”.</text:span> In the 5th International Workshop on Agent-Oriented Software Engineering (AOSE-4), in International Conference on Autonomous Agents and Multiagent Systems (AAMAS-4). vol. 3382. Eds. Odell, James and Giorgini, Paolo. DOI: <text:a xlink:href="https://doi.org/10.1007/978-3-540-30578-1_10" xlink:type="">10.1007/978-3-540-30578-1_10</text:a>. IFAAMAS. Series: Lecture Notes in Computer Science. New York, NY, USA. July, 2004. </text:p>
        </text:list-item>
        <text:list-item>
          <text:p>Jaroslaw KOZLAK, <text:span text:style-name="ab03e30">Jean-Charles CRÉPUT</text:span>, <text:span text:style-name="a55e395">Vincent HILAIRE</text:span>, <text:span text:style-name="a113f5d">Abderrafiaa KOUKAM</text:span>. <text:span text:style-name="a6189ec">“Multi-agent environment for dynamic transport planning and scheduling”.</text:span> In the 4th International Conference on Conceptual Structures (ICCS-4). vol. 3038, pp. 638-645. DOI: <text:a xlink:href="https://doi.org/10.1007/978-3-540-24688-6_83" xlink:type="">10.1007/978-3-540-24688-6_83</text:a>. Springer. Series: Lecture Notes in Computer Science. Krakow, Poland. June, 2004. </text:p>
        </text:list-item>
        <text:list-item>
          <text:p>Mohamed BAKHOUYA, <text:span text:style-name="ad2d776">Sebastian RODRIGUEZ</text:span>, <text:span text:style-name="a5ef4d5">Vincent HILAIRE</text:span>, <text:span text:style-name="a23c5bd">Abderrafiaa KOUKAM</text:span>, Jaafar GABER. <text:span text:style-name="a3bf0ab">“Intelligent Immune-based System for Autonomous Soccer Robots”.</text:span> In the FIRA Robot World Congress (FRWC-3). FIRA. Vienna, Austria. October, 2003. </text:p>
        </text:list-item>
        <text:list-item>
          <text:p><text:span text:style-name="a6bb9e7">Abderrafiaa KOUKAM</text:span>, <text:span text:style-name="a74c705">Belhassen MAZIGH</text:span>, Pablo GRUER, <text:span text:style-name="ae324ea">Vincent HILAIRE</text:span>. <text:span text:style-name="a1e70a9">“A Multiview Approach to modelling and Analysis of Discrete Event Systems”.</text:span> In the Systems Analysis Modelling Simulation. vol. 43, n. 6. DOI: <text:a xlink:href="https://doi.org/10.1080/0232929021000015185" xlink:type="">10.1080/0232929021000015185</text:a>. ISSN: 0232-9298. Taylor &amp; Francis. Ranking: Q3. November, 2003. </text:p>
        </text:list-item>
        <text:list-item>
          <text:p><text:span text:style-name="a4ec60d">Sebastian RODRIGUEZ</text:span>, <text:span text:style-name="a4b6b89">Vincent HILAIRE</text:span>, <text:span text:style-name="a68d1d0">Abderrafiaa KOUKAM</text:span>. <text:span text:style-name="a7f850d">“Towards a methodological Framework for Holonic Multi-Agent Systems”.</text:span> In the 4th International Workshop of Engineering Societies in the Agents World (ESAW-3), in International Conference on Autonomous Agents and Multiagent Systems (AAMAS-3). IFAAMAS. October, 2003. </text:p>
        </text:list-item>
        <text:list-item>
          <text:p>Abdelhamid BERDAI, Pablo GRUER, <text:span text:style-name="a8f46a9">Vincent HILAIRE</text:span>, <text:span text:style-name="aa5292f">Abderrafiaa KOUKAM</text:span>. <text:span text:style-name="ad9dd9c">“A multi-agent model for the estimation of passenger waiting time in public transportation networks”.</text:span> In the 2nd WSEAS International Conference on Simulation, Modeling and Optimization (ICOSMO-2). Springer. Skiathos, Greece. September, 2002. </text:p>
        </text:list-item>
        <text:list-item>
          <text:p>Pablo GRUER, <text:span text:style-name="a70cb24">Vincent HILAIRE</text:span>, <text:span text:style-name="af0432e">Abderrafiaa KOUKAM</text:span>. <text:span text:style-name="acd04a1">“Approche multi-formalismes pour la spécification des systèmes multi-agents”.</text:span> pp. 1-15. Eds. Mandiau, Rene and Grislain le strugeon, Emmanuelle. HERMES Science Publications/ LAVOISIER. October, 2002. </text:p>
        </text:list-item>
        <text:list-item>
          <text:p>Pablo GRUER, <text:span text:style-name="aad273f">Vincent HILAIRE</text:span>, <text:span text:style-name="a885507">Abderrafiaa KOUKAM</text:span>, Krzysztof CETNAROWICZ. <text:span text:style-name="a8278c4">“A formal framework for multi-agent systems analysis and design”.</text:span> In the Expert Systems with Applications. vol. 23, n. 4, pp. 349-355. DOI: <text:a xlink:href="https://doi.org/10.1016/S0957-4174(02)00070-2" xlink:type="">10.1016/S0957-4174(02)00070-2</text:a>. ISSN: 0957-4174. Elsevier. Ranking: Q2, IF:4.292. March, 2002. </text:p>
        </text:list-item>
        <text:list-item>
          <text:p><text:span text:style-name="a4c39da">Vincent HILAIRE</text:span>, Pablo GRUER, <text:span text:style-name="a890c77">Abderrafiaa KOUKAM</text:span>, <text:span text:style-name="ae8ee6e">Abdellah EL MOUDNI</text:span>. <text:span text:style-name="a683be4">“Engineering Soccer Robots Behaviours”.</text:span> In the FIRA Robot World Congress (FRWC-2). FIRA. October, 2002. </text:p>
        </text:list-item>
        <text:list-item>
          <text:p><text:span text:style-name="a41b8b6">Vincent HILAIRE</text:span>, <text:span text:style-name="ab2fc79">Abderrafiaa KOUKAM</text:span>, Pablo GRUER. <text:span text:style-name="aef857c">“A Mechanism for Dynamic Role Playing”.</text:span> In the Workshop on Agent Technologies, Infrastructures, Tools and Applications for E-Services (NODe-2), in International Conference on Object-Oriented and Internet-Based Technologies, Concepts, and Applications for a Networked World (Net.ObjectDays-2). vol. 2592, pp. 36-48. DOI: <text:a xlink:href="https://doi.org/10.1007/3-540-36559-1_5" xlink:type="">10.1007/3-540-36559-1_5</text:a>. Series: Lecture Notes in Computer Science. October, 2002. </text:p>
        </text:list-item>
        <text:list-item>
          <text:p><text:span text:style-name="abdc481">Vincent HILAIRE</text:span>, <text:span text:style-name="ad2f690">Abderrafiaa KOUKAM</text:span>, Pablo GRUER. <text:span text:style-name="a358e1e">“A Multi-Agent System featuring Virtual Character in Play for Theatre”.</text:span> In the Agent Days (AgentDays-2). October, 2002. </text:p>
        </text:list-item>
        <text:list-item>
          <text:p><text:span text:style-name="ae029a5">Sebastian RODRIGUEZ</text:span>, <text:span text:style-name="a32a6bf">Vincent HILAIRE</text:span>. <text:span text:style-name="a05a6ee">“An Architecture for Multi-Agent Systems in the Robot-Soccer Field”.</text:span> In the Agent Days (AgentDays-2). October, 2002. </text:p>
        </text:list-item>
        <text:list-item>
          <text:p>Krzysztof CETNAROWICZ, Pablo GRUER, <text:span text:style-name="a13fb9e">Vincent HILAIRE</text:span>, <text:span text:style-name="a0952a7">Abderrafiaa KOUKAM</text:span>. <text:span text:style-name="af77a39">“A Formal Specification of M-Agent Architecture”.</text:span> In the 2nd International Workshop of Central and Eastern Europe on Multi-Agent Systems (CEEMAS-1). vol. 2296. DOI: <text:a xlink:href="https://doi.org/10.1007/3-540-45941-3_7" xlink:type="">10.1007/3-540-45941-3_7</text:a>. Springer. Series: Lecture Notes in Computer Science. Cracow, Poland. September, 2001. </text:p>
        </text:list-item>
        <text:list-item>
          <text:p>Pablo GRUER, <text:span text:style-name="af22d37">Vincent HILAIRE</text:span>, <text:span text:style-name="a1c25e8">Abderrafiaa KOUKAM</text:span>. <text:span text:style-name="a386184">“Multi-Agent Approach to Modeling and Simulation of Urban Transportation Systems”.</text:span> In the IEEE International Conference on Systems, Man and Cybernetics (SMC-1). DOI: <text:a xlink:href="https://doi.org/10.1109/ICSMC.2001.972933" xlink:type="">10.1109/ICSMC.2001.972933</text:a>. IEEE. Tucson, USA. October, 2001. </text:p>
        </text:list-item>
        <text:list-item>
          <text:p>Pablo GRUER, <text:span text:style-name="a40f1e3">Vincent HILAIRE</text:span>, <text:span text:style-name="aa6d98e">Abderrafiaa KOUKAM</text:span>, Saïd HAYAT. <text:span text:style-name="a2a8181">“A Methodology based on multiples views for Multi-Agent Systems in Simulation, application to the Transportation domain”.</text:span> In the 13th European Simulation Symposium (ESS-1). SCS. October, 2001. </text:p>
        </text:list-item>
        <text:list-item>
          <text:p>Rodolfo CAMPERO, Pablo GRUER, <text:span text:style-name="a068da4">Vincent HILAIRE</text:span>, Pablo ROVARINI. <text:span text:style-name="ac7e665">“Modeling and simulation of Agent-oriented systems: an approach based on Object-Z and the Statecharts”.</text:span> In the International Workshop one Multi-Agent Based Simulations (MABS-0), in International Conference on Autonomous Agents and Multiagent Systems (AAMAS-0). Eds. Urban, Christoph. Springer. Passau, Germany. May, 2000. </text:p>
        </text:list-item>
        <text:list-item>
          <text:p>Pablo GRUER, <text:span text:style-name="a44429d">Vincent HILAIRE</text:span>, <text:span text:style-name="afd8eee">Abderrafiaa KOUKAM</text:span>. <text:span text:style-name="a79afee">“Towards Verification of Multi-Agent Systems”.</text:span> In the 4th International Conference on MultiAgent Systems (ICMAS-0). DOI: <text:a xlink:href="https://doi.org/10.1109/ICMAS.2000.858491" xlink:type="">10.1109/ICMAS.2000.858491</text:a>. IFAAMAS. Boston, USA. July, 2000. </text:p>
        </text:list-item>
        <text:list-item>
          <text:p>Pablo GRUER, <text:span text:style-name="a5c151f">Vincent HILAIRE</text:span>, <text:span text:style-name="ad34e8e">Abderrafiaa KOUKAM</text:span>. <text:span text:style-name="a08c0c2">“Verification of Object-Z Specifications by using Transition Systems: Application to the Radiomobile Network Design Problem”.</text:span> In the 3rd International Conference on Fundamental Approaches of Software Engineering (FASE-0). vol. 1783. DOI: <text:a xlink:href="https://doi.org/10.1007/3-540-46428-X_16" xlink:type="">10.1007/3-540-46428-X_16</text:a>. Springer. Series: Lecture Notes in Computer Science. Berlin, Germany. March, 2000. </text:p>
        </text:list-item>
        <text:list-item>
          <text:p><text:span text:style-name="ab09e04">Vincent HILAIRE</text:span>, <text:span text:style-name="ad595a9">Abderrafiaa KOUKAM</text:span>, Pablo GRUER, Jean-Pierre MULLER. <text:span text:style-name="a15bd06">“Formal Specification and Prototyping of Multi-Agent Systems”.</text:span> In the International Workshop of Engineering Societies in the Agents World (ESAW-0), in International Conference on Autonomous Agents and Multiagent Systems (AAMAS-0). DOI: <text:a xlink:href="https://doi.org/10.1007/3-540-44539-0_9" xlink:type="">10.1007/3-540-44539-0_9</text:a>. IFAAMAS. August, 2000. </text:p>
        </text:list-item>
        <text:list-item>
          <text:p><text:span text:style-name="a10f11e">Vincent HILAIRE</text:span>, <text:span text:style-name="ad70785">Abderrafiaa KOUKAM</text:span>, Pablo GRUER, Jean-Pierre MULLER. <text:span text:style-name="a6f47f3">“Vers une méthodologie formelle de spécification de Systèmes Multi-Agents”.</text:span> In the Journées Francophones sur l'Intelligence Artificielle Distribuée et les Systèmes Multi Agents (JFIAD-SMA-0). Lavoisiers. October, 2000. </text:p>
        </text:list-item>
        <text:list-item>
          <text:p><text:span text:style-name="a1a4428">Vincent HILAIRE</text:span>, Thomas LISSAJOUX, <text:span text:style-name="abec8dd">Abderrafiaa KOUKAM</text:span>, <text:span text:style-name="a690760">Jean-Charles CRÉPUT</text:span>. <text:span text:style-name="adabce9">“A Multi-Agent Approach to Adaptive Mesh Generation”.</text:span> In the International Workshop one Multi-Agent Based Simulations (MABS-0), in International Conference on Autonomous Agents and Multiagent Systems (AAMAS-0). Springer. Passau, Germany. May, 2000. </text:p>
        </text:list-item>
        <text:list-item>
          <text:p><text:span text:style-name="aad92bf">Vincent HILAIRE</text:span>, Thomas LISSAJOUX, <text:span text:style-name="abdba43">Abderrafiaa KOUKAM</text:span>. <text:span text:style-name="ae2db39">“Towards an executable specification of Multi-Agent Systems”.</text:span> In the International Conference on Enterprise Information Systems (ICEIS-99). Springer. October, 1999. </text:p>
        </text:list-item>
        <text:list-item>
          <text:p><text:span text:style-name="a2c5bab">Vincent HILAIRE</text:span>, Thomas LISSAJOUX, <text:span text:style-name="ad9c961">Abderrafiaa KOUKAM</text:span>. <text:span text:style-name="a707138">“AgentCharts : an operational model for situated multi-agent systems”.</text:span> In the International Conference on Advanced Computer Systems (ACS-98). October, 1998. </text:p>
        </text:list-item>
        <text:list-item>
          <text:p>Thomas LISSAJOUX, <text:span text:style-name="a5572e0">Vincent HILAIRE</text:span>, <text:span text:style-name="a14c557">Abderrafiaa KOUKAM</text:span>. <text:span text:style-name="a863caf">“Genetic algorithms as prototyping tools for multi-agent systems: An application to the antenna setting problem”.</text:span> In the International Workshop on Intelligent Agents for Telecommunication Applications (IATA-98), in International Conference on MultiAgent Systems (ICMAS-98). vol. 1437. DOI: <text:a xlink:href="https://doi.org/10.1007/BFb0053941" xlink:type="">10.1007/BFb0053941</text:a>. Springer. Series: Lecture Notes in Computer Science. May, 1998.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6-04-05T04:53:41</dc:date>
    <meta:editing-cycles>2</meta:editing-cycles>
    <meta:editing-duration>PT0.260S</meta:editing-duration>
    <meta:creation-date>2026-04-05T04:53:40</meta:creation-date>
  </office:meta>
</office:document-meta>
</file>