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ext" style:name="a4e7672">
      <style:text-properties fo:color="#95bc0f" fo:font-style="italic"/>
    </style:style>
    <style:style style:family="text" style:name="a2ec35d">
      <style:text-properties fo:font-weight="bold" style:text-underline-style="solid" style:text-underline-type="single"/>
    </style:style>
    <style:style style:family="text" style:name="a148286">
      <style:text-properties fo:color="#95bc0f" fo:font-style="italic"/>
    </style:style>
    <style:style style:family="text" style:name="ad373ad">
      <style:text-properties fo:font-weight="bold" style:text-underline-style="solid" style:text-underline-type="single"/>
    </style:style>
    <style:style style:family="text" style:name="ab22ff9">
      <style:text-properties fo:color="#95bc0f" fo:font-style="italic"/>
    </style:style>
    <style:style style:family="text" style:name="ae2a85e">
      <style:text-properties fo:font-weight="bold" style:text-underline-style="solid" style:text-underline-type="single"/>
    </style:style>
    <style:style style:family="text" style:name="a78585c">
      <style:text-properties fo:color="#95bc0f" fo:font-style="italic"/>
    </style:style>
    <style:style style:family="text" style:name="abd5d47">
      <style:text-properties fo:font-weight="bold" style:text-underline-style="solid" style:text-underline-type="single"/>
    </style:style>
    <style:style style:family="text" style:name="ab75152">
      <style:text-properties fo:color="#95bc0f" fo:font-style="italic"/>
    </style:style>
    <style:style style:family="text" style:name="a12a7fc">
      <style:text-properties fo:font-weight="bold" style:text-underline-style="solid" style:text-underline-type="single"/>
    </style:style>
    <style:style style:family="text" style:name="a47295d">
      <style:text-properties fo:color="#95bc0f" fo:font-style="italic"/>
    </style:style>
    <style:style style:family="text" style:name="a78e12f">
      <style:text-properties fo:font-weight="bold" style:text-underline-style="solid" style:text-underline-type="single"/>
    </style:style>
    <style:style style:family="text" style:name="a08b230">
      <style:text-properties fo:color="#95bc0f" fo:font-style="italic"/>
    </style:style>
    <style:style style:family="text" style:name="a5ed826">
      <style:text-properties fo:font-weight="bold" style:text-underline-style="solid" style:text-underline-type="single"/>
    </style:style>
    <style:style style:family="text" style:name="aeb11e6">
      <style:text-properties fo:color="#95bc0f" fo:font-style="italic"/>
    </style:style>
    <style:style style:family="text" style:name="ad51da5">
      <style:text-properties fo:font-weight="bold" style:text-underline-style="solid" style:text-underline-type="single"/>
    </style:style>
    <style:style style:family="text" style:name="af9d7ab">
      <style:text-properties fo:color="#95bc0f" fo:font-style="italic"/>
    </style:style>
    <style:style style:family="text" style:name="a58b50a">
      <style:text-properties fo:font-weight="bold" style:text-underline-style="solid" style:text-underline-type="single"/>
    </style:style>
    <style:style style:family="text" style:name="a5e1f8a">
      <style:text-properties fo:color="#95bc0f" fo:font-style="italic"/>
    </style:style>
    <style:style style:family="text" style:name="aec2775">
      <style:text-properties fo:font-weight="bold" style:text-underline-style="solid" style:text-underline-type="single"/>
    </style:style>
    <style:style style:family="text" style:name="a056c93">
      <style:text-properties fo:color="#95bc0f" fo:font-style="italic"/>
    </style:style>
    <style:style style:family="text" style:name="adb4e3e">
      <style:text-properties fo:font-weight="bold" style:text-underline-style="solid" style:text-underline-type="single"/>
    </style:style>
    <style:style style:family="text" style:name="a09c780">
      <style:text-properties fo:color="#95bc0f" fo:font-style="italic"/>
    </style:style>
    <style:style style:family="text" style:name="a5e6f0a">
      <style:text-properties fo:font-weight="bold"/>
    </style:style>
    <style:style style:family="text" style:name="acba383">
      <style:text-properties fo:font-weight="bold" style:text-underline-style="solid" style:text-underline-type="single"/>
    </style:style>
    <style:style style:family="text" style:name="a7bb545">
      <style:text-properties fo:color="#95bc0f" fo:font-style="italic"/>
    </style:style>
    <style:style style:family="text" style:name="a8649ee">
      <style:text-properties fo:font-weight="bold"/>
    </style:style>
    <style:style style:family="text" style:name="a77f1da">
      <style:text-properties fo:font-weight="bold" style:text-underline-style="solid" style:text-underline-type="single"/>
    </style:style>
    <style:style style:family="text" style:name="aa658d9">
      <style:text-properties fo:font-weight="bold"/>
    </style:style>
    <style:style style:family="text" style:name="a821360">
      <style:text-properties fo:color="#95bc0f" fo:font-style="italic"/>
    </style:style>
    <style:style style:family="text" style:name="a3e77ff">
      <style:text-properties fo:font-weight="bold"/>
    </style:style>
    <style:style style:family="text" style:name="a153e22">
      <style:text-properties fo:font-style="italic"/>
    </style:style>
    <style:style style:family="text" style:name="a1c0a6c">
      <style:text-properties fo:font-weight="bold" style:text-underline-style="solid" style:text-underline-type="single"/>
    </style:style>
    <style:style style:family="text" style:name="a8d0cb1">
      <style:text-properties fo:color="#95bc0f" fo:font-style="italic"/>
    </style:style>
    <style:style style:family="text" style:name="a7b92c2">
      <style:text-properties fo:font-weight="bold" style:text-underline-style="solid" style:text-underline-type="single"/>
    </style:style>
    <style:style style:family="text" style:name="a3b8eec">
      <style:text-properties fo:color="#95bc0f" fo:font-style="italic"/>
    </style:style>
    <style:style style:family="text" style:name="a85fb1c">
      <style:text-properties fo:font-weight="bold"/>
    </style:style>
    <style:style style:family="text" style:name="aca56a8">
      <style:text-properties fo:font-weight="bold" style:text-underline-style="solid" style:text-underline-type="single"/>
    </style:style>
    <style:style style:family="text" style:name="a3438e8">
      <style:text-properties fo:font-weight="bold"/>
    </style:style>
    <style:style style:family="text" style:name="a0c8669">
      <style:text-properties fo:font-weight="bold"/>
    </style:style>
    <style:style style:family="text" style:name="a211833">
      <style:text-properties fo:font-weight="bold"/>
    </style:style>
    <style:style style:family="text" style:name="a90a7cb">
      <style:text-properties fo:color="#95bc0f" fo:font-style="italic"/>
    </style:style>
    <style:style style:family="text" style:name="a289944">
      <style:text-properties fo:font-weight="bold"/>
    </style:style>
    <style:style style:family="text" style:name="a0b4c9e">
      <style:text-properties fo:font-weight="bold"/>
    </style:style>
    <style:style style:family="text" style:name="a7c768a">
      <style:text-properties fo:font-weight="bold" style:text-underline-style="solid" style:text-underline-type="single"/>
    </style:style>
    <style:style style:family="text" style:name="a2066c3">
      <style:text-properties fo:color="#95bc0f" fo:font-style="italic"/>
    </style:style>
    <style:style style:family="text" style:name="a5d6022">
      <style:text-properties fo:font-weight="bold"/>
    </style:style>
    <style:style style:family="text" style:name="a8e1857">
      <style:text-properties fo:font-weight="bold" style:text-underline-style="solid" style:text-underline-type="single"/>
    </style:style>
    <style:style style:family="text" style:name="acb7d8f">
      <style:text-properties fo:font-weight="bold"/>
    </style:style>
    <style:style style:family="text" style:name="a61bebc">
      <style:text-properties fo:font-weight="bold"/>
    </style:style>
    <style:style style:family="text" style:name="ae6156b">
      <style:text-properties fo:font-weight="bold"/>
    </style:style>
    <style:style style:family="text" style:name="ab46878">
      <style:text-properties fo:color="#95bc0f" fo:font-style="italic"/>
    </style:style>
    <style:style style:family="text" style:name="a0d1612">
      <style:text-properties fo:font-weight="bold"/>
    </style:style>
    <style:style style:family="text" style:name="a9fff1d">
      <style:text-properties fo:font-weight="bold" style:text-underline-style="solid" style:text-underline-type="single"/>
    </style:style>
    <style:style style:family="text" style:name="a26e1a0">
      <style:text-properties fo:font-weight="bold"/>
    </style:style>
    <style:style style:family="text" style:name="a4f7392">
      <style:text-properties fo:font-weight="bold"/>
    </style:style>
    <style:style style:family="text" style:name="a3c72d7">
      <style:text-properties fo:color="#95bc0f" fo:font-style="italic"/>
    </style:style>
    <style:style style:family="text" style:name="a836c83">
      <style:text-properties fo:font-weight="bold"/>
    </style:style>
    <style:style style:family="text" style:name="a44ef97">
      <style:text-properties fo:font-weight="bold"/>
    </style:style>
    <style:style style:family="text" style:name="ad793cb">
      <style:text-properties fo:font-weight="bold" style:text-underline-style="solid" style:text-underline-type="single"/>
    </style:style>
    <style:style style:family="text" style:name="adb4915">
      <style:text-properties fo:font-weight="bold"/>
    </style:style>
    <style:style style:family="text" style:name="ae3e916">
      <style:text-properties fo:color="#95bc0f" fo:font-style="italic"/>
    </style:style>
    <style:style style:family="text" style:name="a63e117">
      <style:text-properties fo:font-weight="bold"/>
    </style:style>
    <style:style style:family="text" style:name="aceb51d">
      <style:text-properties fo:font-weight="bold" style:text-underline-style="solid" style:text-underline-type="single"/>
    </style:style>
    <style:style style:family="text" style:name="a188ea8">
      <style:text-properties fo:font-weight="bold"/>
    </style:style>
    <style:style style:family="text" style:name="a801a2b">
      <style:text-properties fo:font-weight="bold"/>
    </style:style>
    <style:style style:family="text" style:name="a8e0c3b">
      <style:text-properties fo:color="#95bc0f" fo:font-style="italic"/>
    </style:style>
    <style:style style:family="text" style:name="acd0bda">
      <style:text-properties fo:font-weight="bold"/>
    </style:style>
    <style:style style:family="text" style:name="aa2141e">
      <style:text-properties fo:font-weight="bold"/>
    </style:style>
    <style:style style:family="text" style:name="a2df131">
      <style:text-properties fo:font-weight="bold" style:text-underline-style="solid" style:text-underline-type="single"/>
    </style:style>
    <style:style style:family="text" style:name="abc77a8">
      <style:text-properties fo:font-weight="bold"/>
    </style:style>
    <style:style style:family="text" style:name="aea9988">
      <style:text-properties fo:color="#95bc0f" fo:font-style="italic"/>
    </style:style>
    <style:style style:family="text" style:name="ad2909c">
      <style:text-properties fo:font-weight="bold"/>
    </style:style>
    <style:style style:family="text" style:name="ababdf6">
      <style:text-properties fo:font-weight="bold" style:text-underline-style="solid" style:text-underline-type="single"/>
    </style:style>
    <style:style style:family="text" style:name="a62cb94">
      <style:text-properties fo:font-weight="bold"/>
    </style:style>
    <style:style style:family="text" style:name="a45460d">
      <style:text-properties fo:font-weight="bold"/>
    </style:style>
    <style:style style:family="text" style:name="a68f585">
      <style:text-properties fo:color="#95bc0f" fo:font-style="italic"/>
    </style:style>
    <style:style style:family="text" style:name="a6a303c">
      <style:text-properties fo:font-weight="bold"/>
    </style:style>
    <style:style style:family="text" style:name="a2aad98">
      <style:text-properties fo:font-weight="bold"/>
    </style:style>
    <style:style style:family="text" style:name="a089322">
      <style:text-properties fo:font-weight="bold"/>
    </style:style>
    <style:style style:family="text" style:name="a491ffa">
      <style:text-properties fo:font-weight="bold" style:text-underline-style="solid" style:text-underline-type="single"/>
    </style:style>
    <style:style style:family="text" style:name="ad4ee91">
      <style:text-properties fo:font-weight="bold"/>
    </style:style>
    <style:style style:family="text" style:name="a293d58">
      <style:text-properties fo:color="#95bc0f" fo:font-style="italic"/>
    </style:style>
    <style:style style:family="text" style:name="a993022">
      <style:text-properties fo:font-weight="bold"/>
    </style:style>
    <style:style style:family="text" style:name="af13e26">
      <style:text-properties fo:font-weight="bold"/>
    </style:style>
    <style:style style:family="text" style:name="ad0a88a">
      <style:text-properties fo:font-weight="bold" style:text-underline-style="solid" style:text-underline-type="single"/>
    </style:style>
    <style:style style:family="text" style:name="ad0a7f6">
      <style:text-properties fo:color="#95bc0f" fo:font-style="italic"/>
    </style:style>
    <style:style style:family="text" style:name="a5bf423">
      <style:text-properties fo:font-weight="bold"/>
    </style:style>
    <style:style style:family="text" style:name="a527e61">
      <style:text-properties fo:font-weight="bold"/>
    </style:style>
    <style:style style:family="text" style:name="a0cca41">
      <style:text-properties fo:font-weight="bold"/>
    </style:style>
    <style:style style:family="text" style:name="a2f085f">
      <style:text-properties fo:font-weight="bold" style:text-underline-style="solid" style:text-underline-type="single"/>
    </style:style>
    <style:style style:family="text" style:name="afd045c">
      <style:text-properties fo:color="#95bc0f" fo:font-style="italic"/>
    </style:style>
    <style:style style:family="text" style:name="a96de13">
      <style:text-properties fo:font-weight="bold"/>
    </style:style>
    <style:style style:family="text" style:name="a283723">
      <style:text-properties fo:font-weight="bold"/>
    </style:style>
    <style:style style:family="text" style:name="ab30a54">
      <style:text-properties fo:font-weight="bold"/>
    </style:style>
    <style:style style:family="text" style:name="a212ce5">
      <style:text-properties fo:font-weight="bold" style:text-underline-style="solid" style:text-underline-type="single"/>
    </style:style>
    <style:style style:family="text" style:name="a112e7e">
      <style:text-properties fo:color="#95bc0f" fo:font-style="italic"/>
    </style:style>
    <style:style style:family="text" style:name="a35b215">
      <style:text-properties fo:font-weight="bold" style:text-underline-style="solid" style:text-underline-type="single"/>
    </style:style>
    <style:style style:family="text" style:name="aae065c">
      <style:text-properties fo:font-weight="bold"/>
    </style:style>
    <style:style style:family="text" style:name="a08b1b6">
      <style:text-properties fo:font-weight="bold"/>
    </style:style>
    <style:style style:family="text" style:name="a1fa53f">
      <style:text-properties fo:color="#95bc0f" fo:font-style="italic"/>
    </style:style>
    <style:style style:family="text" style:name="aedd8e7">
      <style:text-properties fo:font-weight="bold"/>
    </style:style>
    <style:style style:family="text" style:name="a228c71">
      <style:text-properties fo:font-weight="bold"/>
    </style:style>
    <style:style style:family="text" style:name="ae01e0b">
      <style:text-properties fo:font-weight="bold" style:text-underline-style="solid" style:text-underline-type="single"/>
    </style:style>
    <style:style style:family="text" style:name="a2c8eb7">
      <style:text-properties fo:font-weight="bold"/>
    </style:style>
    <style:style style:family="text" style:name="a2ed915">
      <style:text-properties fo:color="#95bc0f" fo:font-style="italic"/>
    </style:style>
    <style:style style:family="text" style:name="a1d938a">
      <style:text-properties fo:font-weight="bold"/>
    </style:style>
    <style:style style:family="text" style:name="a48d80b">
      <style:text-properties fo:font-style="italic"/>
    </style:style>
    <style:style style:family="text" style:name="a33f830">
      <style:text-properties fo:font-weight="bold" style:text-underline-style="solid" style:text-underline-type="single"/>
    </style:style>
    <style:style style:family="text" style:name="ae343d1">
      <style:text-properties fo:color="#95bc0f" fo:font-style="italic"/>
    </style:style>
    <style:style style:family="text" style:name="adfc3ed">
      <style:text-properties fo:font-style="italic"/>
    </style:style>
    <style:style style:family="text" style:name="a087ebb">
      <style:text-properties fo:font-weight="bold"/>
    </style:style>
    <style:style style:family="text" style:name="a4867e0">
      <style:text-properties fo:font-weight="bold" style:text-underline-style="solid" style:text-underline-type="single"/>
    </style:style>
    <style:style style:family="text" style:name="afaa771">
      <style:text-properties fo:color="#95bc0f" fo:font-style="italic"/>
    </style:style>
    <style:style style:family="text" style:name="a7b9258">
      <style:text-properties fo:font-style="italic"/>
    </style:style>
    <style:style style:family="text" style:name="acb584e">
      <style:text-properties fo:font-weight="bold"/>
    </style:style>
    <style:style style:family="text" style:name="a7bf8b1">
      <style:text-properties fo:font-weight="bold" style:text-underline-style="solid" style:text-underline-type="single"/>
    </style:style>
    <style:style style:family="text" style:name="ac7d418">
      <style:text-properties fo:color="#95bc0f" fo:font-style="italic"/>
    </style:style>
    <style:style style:family="text" style:name="a4421f6">
      <style:text-properties fo:font-weight="bold"/>
    </style:style>
    <style:style style:family="text" style:name="a7b56c1">
      <style:text-properties style:text-underline-style="solid" style:text-underline-type="single"/>
    </style:style>
    <style:style style:family="text" style:name="a566fe5">
      <style:text-properties fo:font-weight="bold"/>
    </style:style>
    <style:style style:family="text" style:name="ad9f1b6">
      <style:text-properties fo:font-weight="bold" style:text-underline-style="solid" style:text-underline-type="single"/>
    </style:style>
    <style:style style:family="text" style:name="a782320">
      <style:text-properties fo:color="#95bc0f" fo:font-style="italic"/>
    </style:style>
    <style:style style:family="text" style:name="ada78ba">
      <style:text-properties fo:font-weight="bold"/>
    </style:style>
    <style:style style:family="text" style:name="a9c227f">
      <style:text-properties fo:font-weight="bold" style:text-underline-style="solid" style:text-underline-type="single"/>
    </style:style>
    <style:style style:family="text" style:name="a3ecd64">
      <style:text-properties fo:font-weight="bold"/>
    </style:style>
    <style:style style:family="text" style:name="afb24f9">
      <style:text-properties fo:font-weight="bold"/>
    </style:style>
    <style:style style:family="text" style:name="ad48ccb">
      <style:text-properties fo:color="#95bc0f" fo:font-style="italic"/>
    </style:style>
    <style:style style:family="text" style:name="a9cc081">
      <style:text-properties fo:font-weight="bold"/>
    </style:style>
    <style:style style:family="text" style:name="a0e03f8">
      <style:text-properties fo:font-weight="bold" style:text-underline-style="solid" style:text-underline-type="single"/>
    </style:style>
    <style:style style:family="text" style:name="aaf0fcf">
      <style:text-properties fo:font-style="italic"/>
    </style:style>
    <style:style style:family="text" style:name="a599cfb">
      <style:text-properties fo:color="#95bc0f" fo:font-style="italic"/>
    </style:style>
    <style:style style:family="text" style:name="a8c5bfc">
      <style:text-properties fo:font-weight="bold"/>
    </style:style>
    <style:style style:family="text" style:name="a25efff">
      <style:text-properties fo:font-weight="bold" style:text-underline-style="solid" style:text-underline-type="single"/>
    </style:style>
    <style:style style:family="text" style:name="a16be54">
      <style:text-properties fo:font-weight="bold"/>
    </style:style>
    <style:style style:family="text" style:name="a878896">
      <style:text-properties fo:font-weight="bold"/>
    </style:style>
    <style:style style:family="text" style:name="a8c41e8">
      <style:text-properties fo:color="#95bc0f" fo:font-style="italic"/>
    </style:style>
    <style:style style:family="text" style:name="a248100">
      <style:text-properties fo:font-weight="bold"/>
    </style:style>
    <style:style style:family="text" style:name="a59eb9e">
      <style:text-properties fo:font-style="italic"/>
    </style:style>
    <style:style style:family="text" style:name="a769263">
      <style:text-properties fo:font-weight="bold" style:text-underline-style="solid" style:text-underline-type="single"/>
    </style:style>
    <style:style style:family="text" style:name="a047ada">
      <style:text-properties fo:color="#95bc0f" fo:font-style="italic"/>
    </style:style>
    <style:style style:family="text" style:name="adf6206">
      <style:text-properties fo:font-weight="bold"/>
    </style:style>
    <style:style style:family="text" style:name="a89ec02">
      <style:text-properties fo:font-weight="bold"/>
    </style:style>
    <style:style style:family="text" style:name="a21e916">
      <style:text-properties fo:font-weight="bold"/>
    </style:style>
    <style:style style:family="text" style:name="ac20978">
      <style:text-properties fo:font-weight="bold" style:text-underline-style="solid" style:text-underline-type="single"/>
    </style:style>
    <style:style style:family="text" style:name="af01587">
      <style:text-properties fo:color="#95bc0f" fo:font-style="italic"/>
    </style:style>
    <style:style style:family="text" style:name="a25e6b9">
      <style:text-properties fo:font-weight="bold"/>
    </style:style>
    <style:style style:family="text" style:name="aa2701b">
      <style:text-properties fo:font-weight="bold" style:text-underline-style="solid" style:text-underline-type="single"/>
    </style:style>
    <style:style style:family="text" style:name="af93ccf">
      <style:text-properties style:text-underline-style="solid" style:text-underline-type="single"/>
    </style:style>
    <style:style style:family="text" style:name="a51ec96">
      <style:text-properties fo:color="#95bc0f" fo:font-style="italic"/>
    </style:style>
    <style:style style:family="text" style:name="a548650">
      <style:text-properties fo:font-weight="bold"/>
    </style:style>
    <style:style style:family="text" style:name="a474eb1">
      <style:text-properties fo:font-weight="bold" style:text-underline-style="solid" style:text-underline-type="single"/>
    </style:style>
    <style:style style:family="text" style:name="aceac6c">
      <style:text-properties style:text-underline-style="solid" style:text-underline-type="single"/>
    </style:style>
    <style:style style:family="text" style:name="a90ff5d">
      <style:text-properties fo:color="#95bc0f" fo:font-style="italic"/>
    </style:style>
    <style:style style:family="text" style:name="a1855f6">
      <style:text-properties fo:font-weight="bold"/>
    </style:style>
    <style:style style:family="text" style:name="a050b51">
      <style:text-properties fo:font-weight="bold" style:text-underline-style="solid" style:text-underline-type="single"/>
    </style:style>
    <style:style style:family="text" style:name="a64b44a">
      <style:text-properties fo:font-weight="bold"/>
    </style:style>
    <style:style style:family="text" style:name="aa28cfb">
      <style:text-properties fo:font-weight="bold"/>
    </style:style>
    <style:style style:family="text" style:name="aeb4188">
      <style:text-properties fo:color="#95bc0f" fo:font-style="italic"/>
    </style:style>
    <style:style style:family="text" style:name="a393969">
      <style:text-properties fo:font-weight="bold"/>
    </style:style>
    <style:style style:family="text" style:name="a9e868c">
      <style:text-properties fo:font-weight="bold"/>
    </style:style>
    <style:style style:family="text" style:name="a30689b">
      <style:text-properties fo:font-weight="bold"/>
    </style:style>
    <style:style style:family="text" style:name="aacee80">
      <style:text-properties fo:font-weight="bold" style:text-underline-style="solid" style:text-underline-type="single"/>
    </style:style>
    <style:style style:family="text" style:name="addff65">
      <style:text-properties fo:color="#95bc0f" fo:font-style="italic"/>
    </style:style>
    <style:style style:family="text" style:name="ad52914">
      <style:text-properties fo:font-weight="bold"/>
    </style:style>
    <style:style style:family="text" style:name="aea59e7">
      <style:text-properties fo:font-weight="bold"/>
    </style:style>
    <style:style style:family="text" style:name="aa6e3a3">
      <style:text-properties fo:font-weight="bold"/>
    </style:style>
    <style:style style:family="text" style:name="afdfb0c">
      <style:text-properties fo:font-weight="bold" style:text-underline-style="solid" style:text-underline-type="single"/>
    </style:style>
    <style:style style:family="text" style:name="a9df4d7">
      <style:text-properties fo:color="#95bc0f" fo:font-style="italic"/>
    </style:style>
    <style:style style:family="text" style:name="a5196d1">
      <style:text-properties fo:font-weight="bold"/>
    </style:style>
    <style:style style:family="text" style:name="a98b58c">
      <style:text-properties fo:font-weight="bold" style:text-underline-style="solid" style:text-underline-type="single"/>
    </style:style>
    <style:style style:family="text" style:name="a864a22">
      <style:text-properties fo:font-weight="bold"/>
    </style:style>
    <style:style style:family="text" style:name="a7d6d10">
      <style:text-properties fo:font-weight="bold"/>
    </style:style>
    <style:style style:family="text" style:name="a6bbc99">
      <style:text-properties fo:font-weight="bold"/>
    </style:style>
    <style:style style:family="text" style:name="a45adfc">
      <style:text-properties fo:color="#95bc0f" fo:font-style="italic"/>
    </style:style>
    <style:style style:family="text" style:name="a79bd69">
      <style:text-properties fo:font-weight="bold" style:text-underline-style="solid" style:text-underline-type="single"/>
    </style:style>
    <style:style style:family="text" style:name="af4843a">
      <style:text-properties fo:font-weight="bold"/>
    </style:style>
    <style:style style:family="text" style:name="adbee3a">
      <style:text-properties fo:color="#95bc0f" fo:font-style="italic"/>
    </style:style>
    <style:style style:family="text" style:name="adca404">
      <style:text-properties fo:font-weight="bold"/>
    </style:style>
    <style:style style:family="text" style:name="a057be4">
      <style:text-properties fo:font-style="italic"/>
    </style:style>
    <style:style style:family="text" style:name="ac1a4e2">
      <style:text-properties fo:font-weight="bold" style:text-underline-style="solid" style:text-underline-type="single"/>
    </style:style>
    <style:style style:family="text" style:name="a09fe15">
      <style:text-properties fo:color="#95bc0f" fo:font-style="italic"/>
    </style:style>
    <style:style style:family="text" style:name="ac9fafa">
      <style:text-properties fo:font-weight="bold"/>
    </style:style>
    <style:style style:family="text" style:name="a0c9c78">
      <style:text-properties fo:font-weight="bold" style:text-underline-style="solid" style:text-underline-type="single"/>
    </style:style>
    <style:style style:family="text" style:name="a72143e">
      <style:text-properties style:text-underline-style="solid" style:text-underline-type="single"/>
    </style:style>
    <style:style style:family="text" style:name="a40c8ee">
      <style:text-properties fo:color="#95bc0f" fo:font-style="italic"/>
    </style:style>
    <style:style style:family="text" style:name="a12fe3b">
      <style:text-properties fo:font-weight="bold"/>
    </style:style>
    <style:style style:family="text" style:name="a6d7bcc">
      <style:text-properties fo:font-weight="bold" style:text-underline-style="solid" style:text-underline-type="single"/>
    </style:style>
    <style:style style:family="text" style:name="a7b84a1">
      <style:text-properties style:text-underline-style="solid" style:text-underline-type="single"/>
    </style:style>
    <style:style style:family="text" style:name="a06284b">
      <style:text-properties fo:color="#95bc0f" fo:font-style="italic"/>
    </style:style>
    <style:style style:family="text" style:name="a410fc5">
      <style:text-properties fo:font-weight="bold"/>
    </style:style>
    <style:style style:family="text" style:name="a88d48f">
      <style:text-properties fo:font-weight="bold" style:text-underline-style="solid" style:text-underline-type="single"/>
    </style:style>
    <style:style style:family="text" style:name="a08edb4">
      <style:text-properties fo:font-weight="bold"/>
    </style:style>
    <style:style style:family="text" style:name="a602208">
      <style:text-properties style:text-underline-style="solid" style:text-underline-type="single"/>
    </style:style>
    <style:style style:family="text" style:name="a225f99">
      <style:text-properties fo:color="#95bc0f" fo:font-style="italic"/>
    </style:style>
    <style:style style:family="text" style:name="a6fdff4">
      <style:text-properties fo:font-weight="bold"/>
    </style:style>
    <style:style style:family="text" style:name="a710087">
      <style:text-properties fo:font-weight="bold" style:text-underline-style="solid" style:text-underline-type="single"/>
    </style:style>
    <style:style style:family="text" style:name="a443b51">
      <style:text-properties fo:font-weight="bold"/>
    </style:style>
    <style:style style:family="text" style:name="a3d21f4">
      <style:text-properties style:text-underline-style="solid" style:text-underline-type="single"/>
    </style:style>
    <style:style style:family="text" style:name="a940494">
      <style:text-properties fo:color="#95bc0f" fo:font-style="italic"/>
    </style:style>
    <style:style style:family="text" style:name="aefcd6b">
      <style:text-properties fo:font-weight="bold"/>
    </style:style>
    <style:style style:family="text" style:name="a0f14df">
      <style:text-properties fo:font-weight="bold"/>
    </style:style>
    <style:style style:family="text" style:name="ac17a4f">
      <style:text-properties fo:font-weight="bold" style:text-underline-style="solid" style:text-underline-type="single"/>
    </style:style>
    <style:style style:family="text" style:name="adfd996">
      <style:text-properties style:text-underline-style="solid" style:text-underline-type="single"/>
    </style:style>
    <style:style style:family="text" style:name="ab871a3">
      <style:text-properties fo:color="#95bc0f" fo:font-style="italic"/>
    </style:style>
    <style:style style:family="text" style:name="a9bb68c">
      <style:text-properties fo:font-weight="bold"/>
    </style:style>
    <style:style style:family="text" style:name="a0d913d">
      <style:text-properties fo:font-weight="bold" style:text-underline-style="solid" style:text-underline-type="single"/>
    </style:style>
    <style:style style:family="text" style:name="ac68428">
      <style:text-properties style:text-underline-style="solid" style:text-underline-type="single"/>
    </style:style>
    <style:style style:family="text" style:name="ac6e2dd">
      <style:text-properties fo:color="#95bc0f" fo:font-style="italic"/>
    </style:style>
    <style:style style:family="text" style:name="a633034">
      <style:text-properties fo:font-weight="bold" style:text-underline-style="solid" style:text-underline-type="single"/>
    </style:style>
    <style:style style:family="text" style:name="a768b05">
      <style:text-properties fo:font-weight="bold"/>
    </style:style>
    <style:style style:family="text" style:name="a13b547">
      <style:text-properties fo:font-style="italic"/>
    </style:style>
    <style:style style:family="text" style:name="a052e86">
      <style:text-properties fo:color="#95bc0f" fo:font-style="italic"/>
    </style:style>
    <style:style style:family="text" style:name="af675e4">
      <style:text-properties fo:font-weight="bold"/>
    </style:style>
    <style:style style:family="text" style:name="a005525">
      <style:text-properties fo:font-weight="bold" style:text-underline-style="solid" style:text-underline-type="single"/>
    </style:style>
    <style:style style:family="text" style:name="a1bcdd9">
      <style:text-properties fo:font-style="italic"/>
    </style:style>
    <style:style style:family="text" style:name="a5ac2df">
      <style:text-properties fo:font-weight="bold"/>
    </style:style>
    <style:style style:family="text" style:name="a259d61">
      <style:text-properties fo:color="#95bc0f" fo:font-style="italic"/>
    </style:style>
    <style:style style:family="text" style:name="afd808a">
      <style:text-properties fo:font-weight="bold"/>
    </style:style>
    <style:style style:family="text" style:name="a58ef1b">
      <style:text-properties fo:font-weight="bold" style:text-underline-style="solid" style:text-underline-type="single"/>
    </style:style>
    <style:style style:family="text" style:name="a1797f3">
      <style:text-properties fo:color="#95bc0f" fo:font-style="italic"/>
    </style:style>
    <style:style style:family="text" style:name="a40e2f2">
      <style:text-properties fo:font-weight="bold" style:text-underline-style="solid" style:text-underline-type="single"/>
    </style:style>
    <style:style style:family="text" style:name="a379eb1">
      <style:text-properties fo:color="#95bc0f" fo:font-style="italic"/>
    </style:style>
    <style:style style:family="text" style:name="a86fd54">
      <style:text-properties fo:font-weight="bold" style:text-underline-style="solid" style:text-underline-type="single"/>
    </style:style>
    <style:style style:family="text" style:name="ae04e4f">
      <style:text-properties fo:font-weight="bold"/>
    </style:style>
    <style:style style:family="text" style:name="a111b88">
      <style:text-properties fo:color="#95bc0f" fo:font-style="italic"/>
    </style:style>
    <style:style style:family="text" style:name="a3fd785">
      <style:text-properties fo:font-weight="bold" style:text-underline-style="solid" style:text-underline-type="single"/>
    </style:style>
    <style:style style:family="text" style:name="aeddae1">
      <style:text-properties fo:color="#95bc0f" fo:font-style="italic"/>
    </style:style>
    <style:style style:family="text" style:name="acb9992">
      <style:text-properties fo:font-weight="bold"/>
    </style:style>
    <style:style style:family="text" style:name="a6e7a2c">
      <style:text-properties fo:font-weight="bold" style:text-underline-style="solid" style:text-underline-type="single"/>
    </style:style>
    <style:style style:family="text" style:name="adeae15">
      <style:text-properties fo:font-weight="bold"/>
    </style:style>
    <style:style style:family="text" style:name="abe6191">
      <style:text-properties style:text-underline-style="solid" style:text-underline-type="single"/>
    </style:style>
    <style:style style:family="text" style:name="ac48cca">
      <style:text-properties fo:color="#95bc0f" fo:font-style="italic"/>
    </style:style>
    <style:style style:family="text" style:name="abdcec4">
      <style:text-properties fo:font-weight="bold"/>
    </style:style>
    <style:style style:family="text" style:name="a492a22">
      <style:text-properties fo:font-weight="bold"/>
    </style:style>
    <style:style style:family="text" style:name="a33e04b">
      <style:text-properties fo:font-weight="bold" style:text-underline-style="solid" style:text-underline-type="single"/>
    </style:style>
    <style:style style:family="text" style:name="a809ea0">
      <style:text-properties style:text-underline-style="solid" style:text-underline-type="single"/>
    </style:style>
    <style:style style:family="text" style:name="a15a420">
      <style:text-properties fo:font-weight="bold"/>
    </style:style>
    <style:style style:family="text" style:name="ac8dc65">
      <style:text-properties style:text-underline-style="solid" style:text-underline-type="single"/>
    </style:style>
    <style:style style:family="text" style:name="a912308">
      <style:text-properties fo:color="#95bc0f" fo:font-style="italic"/>
    </style:style>
    <style:style style:family="text" style:name="a6b7b57">
      <style:text-properties fo:font-weight="bold"/>
    </style:style>
    <style:style style:family="text" style:name="a5de35d">
      <style:text-properties fo:font-weight="bold" style:text-underline-style="solid" style:text-underline-type="single"/>
    </style:style>
    <style:style style:family="text" style:name="ae373c6">
      <style:text-properties style:text-underline-style="solid" style:text-underline-type="single"/>
    </style:style>
    <style:style style:family="text" style:name="a0d4b1f">
      <style:text-properties fo:color="#95bc0f" fo:font-style="italic"/>
    </style:style>
    <style:style style:family="text" style:name="ad5fa99">
      <style:text-properties fo:font-weight="bold"/>
    </style:style>
    <style:style style:family="text" style:name="a65e298">
      <style:text-properties fo:font-weight="bold" style:text-underline-style="solid" style:text-underline-type="single"/>
    </style:style>
    <style:style style:family="text" style:name="ac5d943">
      <style:text-properties fo:font-weight="bold"/>
    </style:style>
    <style:style style:family="text" style:name="a59fddc">
      <style:text-properties fo:font-weight="bold"/>
    </style:style>
    <style:style style:family="text" style:name="a78cf16">
      <style:text-properties fo:color="#95bc0f" fo:font-style="italic"/>
    </style:style>
    <style:style style:family="text" style:name="aae04ee">
      <style:text-properties fo:font-style="italic"/>
    </style:style>
    <style:style style:family="text" style:name="ac608be">
      <style:text-properties fo:font-weight="bold"/>
    </style:style>
    <style:style style:family="text" style:name="a99af69">
      <style:text-properties fo:font-weight="bold"/>
    </style:style>
    <style:style style:family="text" style:name="af6c5ef">
      <style:text-properties fo:font-weight="bold"/>
    </style:style>
    <style:style style:family="text" style:name="a7b51d1">
      <style:text-properties fo:font-weight="bold"/>
    </style:style>
    <style:style style:family="text" style:name="a361c90">
      <style:text-properties fo:font-weight="bold" style:text-underline-style="solid" style:text-underline-type="single"/>
    </style:style>
    <style:style style:family="text" style:name="a62100d">
      <style:text-properties fo:color="#95bc0f" fo:font-style="italic"/>
    </style:style>
    <style:style style:family="text" style:name="a7dabf5">
      <style:text-properties fo:font-weight="bold" style:text-underline-style="solid" style:text-underline-type="single"/>
    </style:style>
    <style:style style:family="text" style:name="abca9a2">
      <style:text-properties fo:color="#95bc0f" fo:font-style="italic"/>
    </style:style>
    <style:style style:family="text" style:name="a8241ee">
      <style:text-properties fo:font-weight="bold" style:text-underline-style="solid" style:text-underline-type="single"/>
    </style:style>
    <style:style style:family="text" style:name="ac3e1ac">
      <style:text-properties fo:color="#95bc0f" fo:font-style="italic"/>
    </style:style>
    <style:style style:family="text" style:name="af02eb6">
      <style:text-properties fo:font-weight="bold" style:text-underline-style="solid" style:text-underline-type="single"/>
    </style:style>
    <style:style style:family="text" style:name="a527dab">
      <style:text-properties fo:color="#95bc0f" fo:font-style="italic"/>
    </style:style>
    <style:style style:family="text" style:name="aaa8c1d">
      <style:text-properties fo:font-weight="bold" style:text-underline-style="solid" style:text-underline-type="single"/>
    </style:style>
    <style:style style:family="text" style:name="a46bbaa">
      <style:text-properties fo:font-weight="bold"/>
    </style:style>
    <style:style style:family="text" style:name="a264f5c">
      <style:text-properties fo:font-weight="bold"/>
    </style:style>
    <style:style style:family="text" style:name="a6b3159">
      <style:text-properties style:text-underline-style="solid" style:text-underline-type="single"/>
    </style:style>
    <style:style style:family="text" style:name="a98dc7e">
      <style:text-properties fo:color="#95bc0f" fo:font-style="italic"/>
    </style:style>
    <style:style style:family="text" style:name="a54830e">
      <style:text-properties fo:font-weight="bold"/>
    </style:style>
    <style:style style:family="text" style:name="acd3d57">
      <style:text-properties fo:font-weight="bold"/>
    </style:style>
    <style:style style:family="text" style:name="adf8ad4">
      <style:text-properties fo:font-weight="bold" style:text-underline-style="solid" style:text-underline-type="single"/>
    </style:style>
    <style:style style:family="text" style:name="a9a555b">
      <style:text-properties style:text-underline-style="solid" style:text-underline-type="single"/>
    </style:style>
    <style:style style:family="text" style:name="ab59cfe">
      <style:text-properties fo:color="#95bc0f" fo:font-style="italic"/>
    </style:style>
    <style:style style:family="text" style:name="a42aedf">
      <style:text-properties fo:font-weight="bold" style:text-underline-style="solid" style:text-underline-type="single"/>
    </style:style>
    <style:style style:family="text" style:name="acbd8dc">
      <style:text-properties fo:font-weight="bold"/>
    </style:style>
    <style:style style:family="text" style:name="a630d92">
      <style:text-properties fo:font-weight="bold"/>
    </style:style>
    <style:style style:family="text" style:name="a7c218a">
      <style:text-properties fo:color="#95bc0f" fo:font-style="italic"/>
    </style:style>
    <style:style style:family="text" style:name="a730d3d">
      <style:text-properties fo:font-weight="bold" style:text-underline-style="solid" style:text-underline-type="single"/>
    </style:style>
    <style:style style:family="text" style:name="a0bb3fe">
      <style:text-properties fo:font-weight="bold"/>
    </style:style>
    <style:style style:family="text" style:name="a79fb09">
      <style:text-properties fo:font-weight="bold"/>
    </style:style>
    <style:style style:family="text" style:name="a1194c3">
      <style:text-properties fo:color="#95bc0f" fo:font-style="italic"/>
    </style:style>
    <style:style style:family="text" style:name="a450aec">
      <style:text-properties fo:font-weight="bold"/>
    </style:style>
    <style:style style:family="text" style:name="abf8110">
      <style:text-properties fo:font-weight="bold"/>
    </style:style>
    <style:style style:family="text" style:name="aba49f2">
      <style:text-properties fo:font-weight="bold"/>
    </style:style>
    <style:style style:family="text" style:name="a07ec24">
      <style:text-properties fo:font-weight="bold"/>
    </style:style>
    <style:style style:family="text" style:name="a787984">
      <style:text-properties fo:font-weight="bold" style:text-underline-style="solid" style:text-underline-type="single"/>
    </style:style>
    <style:style style:family="text" style:name="a9c1b0a">
      <style:text-properties fo:font-weight="bold"/>
    </style:style>
    <style:style style:family="text" style:name="abe96e4">
      <style:text-properties style:text-underline-style="solid" style:text-underline-type="single"/>
    </style:style>
    <style:style style:family="text" style:name="ad3e64d">
      <style:text-properties fo:color="#95bc0f" fo:font-style="italic"/>
    </style:style>
    <style:style style:family="text" style:name="a11757d">
      <style:text-properties fo:font-weight="bold" style:text-underline-style="solid" style:text-underline-type="single"/>
    </style:style>
    <style:style style:family="text" style:name="a764a22">
      <style:text-properties fo:color="#95bc0f" fo:font-style="italic"/>
    </style:style>
    <style:style style:family="text" style:name="a89c1bf">
      <style:text-properties fo:font-style="italic"/>
    </style:style>
    <style:style style:family="text" style:name="ab3fb0f">
      <style:text-properties fo:font-weight="bold" style:text-underline-style="solid" style:text-underline-type="single"/>
    </style:style>
    <style:style style:family="text" style:name="a743db1">
      <style:text-properties fo:color="#95bc0f" fo:font-style="italic"/>
    </style:style>
    <style:style style:family="text" style:name="a44ee3d">
      <style:text-properties fo:font-weight="bold"/>
    </style:style>
    <style:style style:family="text" style:name="a984f5d">
      <style:text-properties fo:font-weight="bold"/>
    </style:style>
    <style:style style:family="text" style:name="abc69c1">
      <style:text-properties fo:font-weight="bold"/>
    </style:style>
    <style:style style:family="text" style:name="a394cc7">
      <style:text-properties fo:font-weight="bold"/>
    </style:style>
    <style:style style:family="text" style:name="ab602b6">
      <style:text-properties fo:font-weight="bold"/>
    </style:style>
    <style:style style:family="text" style:name="ab4901f">
      <style:text-properties fo:font-weight="bold" style:text-underline-style="solid" style:text-underline-type="single"/>
    </style:style>
    <style:style style:family="text" style:name="a4e2beb">
      <style:text-properties fo:color="#95bc0f" fo:font-style="italic"/>
    </style:style>
    <style:style style:family="text" style:name="a7c8a56">
      <style:text-properties fo:font-weight="bold"/>
    </style:style>
    <style:style style:family="text" style:name="a6be16a">
      <style:text-properties fo:font-weight="bold"/>
    </style:style>
    <style:style style:family="text" style:name="a6f013f">
      <style:text-properties fo:font-style="italic"/>
    </style:style>
    <style:style style:family="text" style:name="a23d23f">
      <style:text-properties fo:font-weight="bold"/>
    </style:style>
    <style:style style:family="text" style:name="afda9ea">
      <style:text-properties fo:font-weight="bold"/>
    </style:style>
    <style:style style:family="text" style:name="a096b1d">
      <style:text-properties fo:font-weight="bold"/>
    </style:style>
    <style:style style:family="text" style:name="afb9ef3">
      <style:text-properties fo:font-weight="bold"/>
    </style:style>
    <style:style style:family="text" style:name="a9c91e5">
      <style:text-properties fo:font-weight="bold" style:text-underline-style="solid" style:text-underline-type="single"/>
    </style:style>
    <style:style style:family="text" style:name="ad30dcd">
      <style:text-properties fo:color="#95bc0f" fo:font-style="italic"/>
    </style:style>
    <style:style style:family="text" style:name="a5cfb28">
      <style:text-properties fo:font-weight="bold"/>
    </style:style>
    <style:style style:family="text" style:name="a6c1d68">
      <style:text-properties fo:font-weight="bold"/>
    </style:style>
    <style:style style:family="text" style:name="a030814">
      <style:text-properties fo:font-weight="bold"/>
    </style:style>
    <style:style style:family="text" style:name="ab3c3a5">
      <style:text-properties fo:font-weight="bold"/>
    </style:style>
    <style:style style:family="text" style:name="a3b4c7f">
      <style:text-properties fo:font-weight="bold" style:text-underline-style="solid" style:text-underline-type="single"/>
    </style:style>
    <style:style style:family="text" style:name="ace3e80">
      <style:text-properties fo:color="#95bc0f" fo:font-style="italic"/>
    </style:style>
    <style:style style:family="text" style:name="a3a79f7">
      <style:text-properties fo:font-weight="bold"/>
    </style:style>
    <style:style style:family="text" style:name="af870e1">
      <style:text-properties fo:font-weight="bold"/>
    </style:style>
    <style:style style:family="text" style:name="af4b5fd">
      <style:text-properties fo:font-weight="bold" style:text-underline-style="solid" style:text-underline-type="single"/>
    </style:style>
    <style:style style:family="text" style:name="a9cba71">
      <style:text-properties fo:color="#95bc0f" fo:font-style="italic"/>
    </style:style>
    <style:style style:family="text" style:name="a8296eb">
      <style:text-properties fo:font-weight="bold"/>
    </style:style>
    <style:style style:family="text" style:name="a6644fb">
      <style:text-properties fo:font-weight="bold" style:text-underline-style="solid" style:text-underline-type="single"/>
    </style:style>
    <style:style style:family="text" style:name="ac0640d">
      <style:text-properties fo:color="#95bc0f" fo:font-style="italic"/>
    </style:style>
    <style:style style:family="text" style:name="a307123">
      <style:text-properties fo:font-weight="bold"/>
    </style:style>
    <style:style style:family="text" style:name="adf0309">
      <style:text-properties fo:font-weight="bold"/>
    </style:style>
    <style:style style:family="text" style:name="aa24780">
      <style:text-properties style:text-underline-style="solid" style:text-underline-type="single"/>
    </style:style>
    <style:style style:family="text" style:name="a027594">
      <style:text-properties fo:font-weight="bold" style:text-underline-style="solid" style:text-underline-type="single"/>
    </style:style>
    <style:style style:family="text" style:name="a76da68">
      <style:text-properties fo:color="#95bc0f" fo:font-style="italic"/>
    </style:style>
    <style:style style:family="text" style:name="a252ffd">
      <style:text-properties fo:font-weight="bold" style:text-underline-style="solid" style:text-underline-type="single"/>
    </style:style>
    <style:style style:family="text" style:name="ace97f0">
      <style:text-properties fo:color="#95bc0f" fo:font-style="italic"/>
    </style:style>
    <style:style style:family="text" style:name="af32234">
      <style:text-properties fo:font-weight="bold" style:text-underline-style="solid" style:text-underline-type="single"/>
    </style:style>
    <style:style style:family="text" style:name="a21eb01">
      <style:text-properties fo:color="#95bc0f" fo:font-style="italic"/>
    </style:style>
    <style:style style:family="text" style:name="ac04a2e">
      <style:text-properties fo:font-weight="bold"/>
    </style:style>
    <style:style style:family="text" style:name="a4e756d">
      <style:text-properties fo:font-weight="bold" style:text-underline-style="solid" style:text-underline-type="single"/>
    </style:style>
    <style:style style:family="text" style:name="ae64fe3">
      <style:text-properties fo:font-weight="bold"/>
    </style:style>
    <style:style style:family="text" style:name="acce475">
      <style:text-properties fo:font-weight="bold"/>
    </style:style>
    <style:style style:family="text" style:name="ae0403e">
      <style:text-properties fo:color="#95bc0f" fo:font-style="italic"/>
    </style:style>
    <style:style style:family="text" style:name="a012433">
      <style:text-properties fo:font-weight="bold"/>
    </style:style>
    <style:style style:family="text" style:name="a443dc7">
      <style:text-properties fo:font-weight="bold"/>
    </style:style>
    <style:style style:family="text" style:name="a30c5b6">
      <style:text-properties fo:font-weight="bold" style:text-underline-style="solid" style:text-underline-type="single"/>
    </style:style>
    <style:style style:family="text" style:name="a062acd">
      <style:text-properties fo:font-weight="bold"/>
    </style:style>
    <style:style style:family="text" style:name="a6f06ec">
      <style:text-properties fo:color="#95bc0f" fo:font-style="italic"/>
    </style:style>
    <style:style style:family="text" style:name="a2d2a68">
      <style:text-properties fo:font-weight="bold"/>
    </style:style>
    <style:style style:family="text" style:name="a7a5293">
      <style:text-properties fo:font-weight="bold"/>
    </style:style>
    <style:style style:family="text" style:name="ab59a93">
      <style:text-properties fo:font-weight="bold"/>
    </style:style>
    <style:style style:family="text" style:name="a6781c9">
      <style:text-properties fo:font-weight="bold" style:text-underline-style="solid" style:text-underline-type="single"/>
    </style:style>
    <style:style style:family="text" style:name="ac31b32">
      <style:text-properties fo:color="#95bc0f" fo:font-style="italic"/>
    </style:style>
    <style:style style:family="text" style:name="a22e804">
      <style:text-properties fo:font-weight="bold"/>
    </style:style>
    <style:style style:family="text" style:name="a7f92cf">
      <style:text-properties fo:font-weight="bold" style:text-underline-style="solid" style:text-underline-type="single"/>
    </style:style>
    <style:style style:family="text" style:name="a697d75">
      <style:text-properties fo:font-weight="bold"/>
    </style:style>
    <style:style style:family="text" style:name="a2e2b4c">
      <style:text-properties style:text-underline-style="solid" style:text-underline-type="single"/>
    </style:style>
    <style:style style:family="text" style:name="a549339">
      <style:text-properties fo:color="#95bc0f" fo:font-style="italic"/>
    </style:style>
    <style:style style:family="text" style:name="aa135fa">
      <style:text-properties fo:font-weight="bold" style:text-underline-style="solid" style:text-underline-type="single"/>
    </style:style>
    <style:style style:family="text" style:name="ae39fc9">
      <style:text-properties fo:font-weight="bold"/>
    </style:style>
    <style:style style:family="text" style:name="aa107af">
      <style:text-properties fo:font-weight="bold"/>
    </style:style>
    <style:style style:family="text" style:name="ae12185">
      <style:text-properties fo:color="#95bc0f" fo:font-style="italic"/>
    </style:style>
    <style:style style:family="text" style:name="a0d6ad6">
      <style:text-properties fo:font-weight="bold" style:text-underline-style="solid" style:text-underline-type="single"/>
    </style:style>
    <style:style style:family="text" style:name="ae49064">
      <style:text-properties fo:color="#95bc0f" fo:font-style="italic"/>
    </style:style>
    <style:style style:family="text" style:name="aec7e9f">
      <style:text-properties fo:font-weight="bold"/>
    </style:style>
    <style:style style:family="text" style:name="a2b1f11">
      <style:text-properties fo:font-weight="bold" style:text-underline-style="solid" style:text-underline-type="single"/>
    </style:style>
    <style:style style:family="text" style:name="aedffc1">
      <style:text-properties fo:font-weight="bold"/>
    </style:style>
    <style:style style:family="text" style:name="a36df01">
      <style:text-properties fo:color="#95bc0f" fo:font-style="italic"/>
    </style:style>
    <style:style style:family="text" style:name="a92486c">
      <style:text-properties fo:font-weight="bold" style:text-underline-style="solid" style:text-underline-type="single"/>
    </style:style>
    <style:style style:family="text" style:name="a0efa5d">
      <style:text-properties fo:font-weight="bold"/>
    </style:style>
    <style:style style:family="text" style:name="a761267">
      <style:text-properties style:text-underline-style="solid" style:text-underline-type="single"/>
    </style:style>
    <style:style style:family="text" style:name="a1f61a9">
      <style:text-properties fo:color="#95bc0f" fo:font-style="italic"/>
    </style:style>
    <style:style style:family="text" style:name="ac06f7f">
      <style:text-properties fo:font-weight="bold" style:text-underline-style="solid" style:text-underline-type="single"/>
    </style:style>
    <style:style style:family="text" style:name="ae1c29f">
      <style:text-properties fo:color="#95bc0f" fo:font-style="italic"/>
    </style:style>
    <style:style style:family="text" style:name="a44c1b3">
      <style:text-properties fo:font-weight="bold"/>
    </style:style>
    <style:style style:family="text" style:name="a0820ad">
      <style:text-properties fo:font-weight="bold"/>
    </style:style>
    <style:style style:family="text" style:name="a2ffdc3">
      <style:text-properties fo:font-weight="bold"/>
    </style:style>
    <style:style style:family="text" style:name="afa36e2">
      <style:text-properties fo:font-weight="bold" style:text-underline-style="solid" style:text-underline-type="single"/>
    </style:style>
    <style:style style:family="text" style:name="a94701d">
      <style:text-properties fo:font-weight="bold"/>
    </style:style>
    <style:style style:family="text" style:name="a4d2674">
      <style:text-properties style:text-underline-style="solid" style:text-underline-type="single"/>
    </style:style>
    <style:style style:family="text" style:name="a8ad54c">
      <style:text-properties fo:color="#95bc0f" fo:font-style="italic"/>
    </style:style>
    <style:style style:family="text" style:name="af01bfc">
      <style:text-properties fo:font-weight="bold"/>
    </style:style>
    <style:style style:family="text" style:name="a081c46">
      <style:text-properties fo:font-weight="bold" style:text-underline-style="solid" style:text-underline-type="single"/>
    </style:style>
    <style:style style:family="text" style:name="a23c920">
      <style:text-properties fo:color="#95bc0f" fo:font-style="italic"/>
    </style:style>
    <style:style style:family="text" style:name="abdda64">
      <style:text-properties fo:font-weight="bold"/>
    </style:style>
    <style:style style:family="text" style:name="acd0f56">
      <style:text-properties fo:font-weight="bold"/>
    </style:style>
    <style:style style:family="text" style:name="a1595da">
      <style:text-properties fo:font-weight="bold"/>
    </style:style>
    <style:style style:family="text" style:name="a3043ed">
      <style:text-properties fo:font-weight="bold"/>
    </style:style>
    <style:style style:family="text" style:name="a75d4d6">
      <style:text-properties fo:font-weight="bold" style:text-underline-style="solid" style:text-underline-type="single"/>
    </style:style>
    <style:style style:family="text" style:name="ad14c7e">
      <style:text-properties fo:color="#95bc0f" fo:font-style="italic"/>
    </style:style>
    <style:style style:family="text" style:name="ad094d0">
      <style:text-properties fo:font-weight="bold"/>
    </style:style>
    <style:style style:family="text" style:name="ad0b67c">
      <style:text-properties fo:font-weight="bold"/>
    </style:style>
    <style:style style:family="text" style:name="af6ae8e">
      <style:text-properties fo:font-weight="bold"/>
    </style:style>
    <style:style style:family="text" style:name="a2e1b90">
      <style:text-properties fo:font-weight="bold"/>
    </style:style>
    <style:style style:family="text" style:name="a37f8f2">
      <style:text-properties fo:font-weight="bold" style:text-underline-style="solid" style:text-underline-type="single"/>
    </style:style>
    <style:style style:family="text" style:name="a6fdfda">
      <style:text-properties fo:color="#95bc0f" fo:font-style="italic"/>
    </style:style>
    <style:style style:family="text" style:name="a85f591">
      <style:text-properties fo:font-weight="bold" style:text-underline-style="solid" style:text-underline-type="single"/>
    </style:style>
    <style:style style:family="text" style:name="a2ede69">
      <style:text-properties fo:color="#95bc0f" fo:font-style="italic"/>
    </style:style>
    <style:style style:family="text" style:name="a1bb7b4">
      <style:text-properties fo:font-weight="bold" style:text-underline-style="solid" style:text-underline-type="single"/>
    </style:style>
    <style:style style:family="text" style:name="a552b5f">
      <style:text-properties fo:color="#95bc0f" fo:font-style="italic"/>
    </style:style>
    <style:style style:family="text" style:name="ac2c736">
      <style:text-properties fo:font-weight="bold"/>
    </style:style>
    <style:style style:family="text" style:name="ab8f2ad">
      <style:text-properties fo:font-weight="bold" style:text-underline-style="solid" style:text-underline-type="single"/>
    </style:style>
    <style:style style:family="text" style:name="a3f3e60">
      <style:text-properties fo:font-weight="bold"/>
    </style:style>
    <style:style style:family="text" style:name="a62e559">
      <style:text-properties fo:color="#95bc0f" fo:font-style="italic"/>
    </style:style>
    <style:style style:family="text" style:name="a7e8ac0">
      <style:text-properties fo:font-weight="bold"/>
    </style:style>
    <style:style style:family="text" style:name="ad1dea0">
      <style:text-properties fo:font-weight="bold" style:text-underline-style="solid" style:text-underline-type="single"/>
    </style:style>
    <style:style style:family="text" style:name="a814e8f">
      <style:text-properties fo:font-weight="bold"/>
    </style:style>
    <style:style style:family="text" style:name="a06ad8f">
      <style:text-properties fo:font-weight="bold"/>
    </style:style>
    <style:style style:family="text" style:name="afb2138">
      <style:text-properties style:text-underline-style="solid" style:text-underline-type="single"/>
    </style:style>
    <style:style style:family="text" style:name="afa7ec5">
      <style:text-properties fo:color="#95bc0f" fo:font-style="italic"/>
    </style:style>
    <style:style style:family="text" style:name="a8f9af4">
      <style:text-properties fo:font-weight="bold"/>
    </style:style>
    <style:style style:family="text" style:name="a4b7d88">
      <style:text-properties fo:font-weight="bold"/>
    </style:style>
    <style:style style:family="text" style:name="adc70a6">
      <style:text-properties fo:font-weight="bold"/>
    </style:style>
    <style:style style:family="text" style:name="aa52a58">
      <style:text-properties fo:font-weight="bold"/>
    </style:style>
    <style:style style:family="text" style:name="a01aa71">
      <style:text-properties fo:font-weight="bold" style:text-underline-style="solid" style:text-underline-type="single"/>
    </style:style>
    <style:style style:family="text" style:name="a7fd8ae">
      <style:text-properties fo:font-weight="bold"/>
    </style:style>
    <style:style style:family="text" style:name="a9c708e">
      <style:text-properties style:text-underline-style="solid" style:text-underline-type="single"/>
    </style:style>
    <style:style style:family="text" style:name="adc0493">
      <style:text-properties fo:color="#95bc0f" fo:font-style="italic"/>
    </style:style>
    <style:style style:family="text" style:name="aa3c784">
      <style:text-properties fo:font-weight="bold"/>
    </style:style>
    <style:style style:family="text" style:name="a3dfc39">
      <style:text-properties fo:font-weight="bold"/>
    </style:style>
    <style:style style:family="text" style:name="aea1dbd">
      <style:text-properties fo:font-weight="bold"/>
    </style:style>
    <style:style style:family="text" style:name="a53f0c4">
      <style:text-properties fo:font-weight="bold"/>
    </style:style>
    <style:style style:family="text" style:name="a400201">
      <style:text-properties fo:font-weight="bold" style:text-underline-style="solid" style:text-underline-type="single"/>
    </style:style>
    <style:style style:family="text" style:name="ad724ec">
      <style:text-properties fo:color="#95bc0f" fo:font-style="italic"/>
    </style:style>
    <style:style style:family="text" style:name="a0cfb76">
      <style:text-properties fo:font-weight="bold" style:text-underline-style="solid" style:text-underline-type="single"/>
    </style:style>
    <style:style style:family="text" style:name="aa7df2d">
      <style:text-properties fo:color="#95bc0f" fo:font-style="italic"/>
    </style:style>
    <style:style style:family="text" style:name="a50891a">
      <style:text-properties fo:font-weight="bold" style:text-underline-style="solid" style:text-underline-type="single"/>
    </style:style>
    <style:style style:family="text" style:name="a2e40a3">
      <style:text-properties fo:color="#95bc0f" fo:font-style="italic"/>
    </style:style>
    <style:style style:family="text" style:name="a3007da">
      <style:text-properties fo:font-weight="bold" style:text-underline-style="solid" style:text-underline-type="single"/>
    </style:style>
    <style:style style:family="text" style:name="a4f68c4">
      <style:text-properties fo:color="#95bc0f" fo:font-style="italic"/>
    </style:style>
    <style:style style:family="text" style:name="abbe3b8">
      <style:text-properties fo:font-weight="bold" style:text-underline-style="solid" style:text-underline-type="single"/>
    </style:style>
    <style:style style:family="text" style:name="af1a1b0">
      <style:text-properties fo:color="#95bc0f" fo:font-style="italic"/>
    </style:style>
    <style:style style:family="text" style:name="a5849ac">
      <style:text-properties fo:font-weight="bold"/>
    </style:style>
    <style:style style:family="text" style:name="a12efaf">
      <style:text-properties fo:font-weight="bold" style:text-underline-style="solid" style:text-underline-type="single"/>
    </style:style>
    <style:style style:family="text" style:name="a08cd26">
      <style:text-properties fo:font-weight="bold"/>
    </style:style>
    <style:style style:family="text" style:name="ade8a0c">
      <style:text-properties fo:color="#95bc0f" fo:font-style="italic"/>
    </style:style>
    <style:style style:family="text" style:name="ac45d65">
      <style:text-properties fo:font-weight="bold"/>
    </style:style>
    <style:style style:family="text" style:name="a46ba9b">
      <style:text-properties style:text-underline-style="solid" style:text-underline-type="single"/>
    </style:style>
    <style:style style:family="text" style:name="a5cbc0a">
      <style:text-properties fo:font-weight="bold"/>
    </style:style>
    <style:style style:family="text" style:name="a4ca451">
      <style:text-properties fo:font-weight="bold"/>
    </style:style>
    <style:style style:family="text" style:name="a83a792">
      <style:text-properties fo:font-weight="bold"/>
    </style:style>
    <style:style style:family="text" style:name="af5c0e8">
      <style:text-properties fo:font-weight="bold"/>
    </style:style>
    <style:style style:family="text" style:name="a1559ad">
      <style:text-properties fo:font-weight="bold" style:text-underline-style="solid" style:text-underline-type="single"/>
    </style:style>
    <style:style style:family="text" style:name="aaac084">
      <style:text-properties fo:font-weight="bold"/>
    </style:style>
    <style:style style:family="text" style:name="a3d1289">
      <style:text-properties fo:font-weight="bold"/>
    </style:style>
    <style:style style:family="text" style:name="a5c1d99">
      <style:text-properties fo:font-weight="bold"/>
    </style:style>
    <style:style style:family="text" style:name="ae26f97">
      <style:text-properties fo:color="#95bc0f" fo:font-style="italic"/>
    </style:style>
    <style:style style:family="text" style:name="ad96abc">
      <style:text-properties fo:font-weight="bold"/>
    </style:style>
    <style:style style:family="text" style:name="a5e7d66">
      <style:text-properties fo:font-weight="bold"/>
    </style:style>
    <style:style style:family="text" style:name="aa05f17">
      <style:text-properties fo:font-weight="bold" style:text-underline-style="solid" style:text-underline-type="single"/>
    </style:style>
    <style:style style:family="text" style:name="af31179">
      <style:text-properties style:text-underline-style="solid" style:text-underline-type="single"/>
    </style:style>
    <style:style style:family="text" style:name="a6b3188">
      <style:text-properties fo:color="#95bc0f" fo:font-style="italic"/>
    </style:style>
    <style:style style:family="text" style:name="a474261">
      <style:text-properties fo:font-weight="bold"/>
    </style:style>
    <style:style style:family="text" style:name="aa229cd">
      <style:text-properties fo:font-weight="bold" style:text-underline-style="solid" style:text-underline-type="single"/>
    </style:style>
    <style:style style:family="text" style:name="a0e0962">
      <style:text-properties fo:font-weight="bold"/>
    </style:style>
    <style:style style:family="text" style:name="ac5b22e">
      <style:text-properties style:text-underline-style="solid" style:text-underline-type="single"/>
    </style:style>
    <style:style style:family="text" style:name="a717a6d">
      <style:text-properties fo:color="#95bc0f" fo:font-style="italic"/>
    </style:style>
    <style:style style:family="text" style:name="af3e389">
      <style:text-properties fo:font-weight="bold"/>
    </style:style>
    <style:style style:family="text" style:name="a4acc4b">
      <style:text-properties fo:font-weight="bold"/>
    </style:style>
    <style:style style:family="text" style:name="ae9c0ba">
      <style:text-properties fo:font-weight="bold" style:text-underline-style="solid" style:text-underline-type="single"/>
    </style:style>
    <style:style style:family="text" style:name="a26e42a">
      <style:text-properties style:text-underline-style="solid" style:text-underline-type="single"/>
    </style:style>
    <style:style style:family="text" style:name="aac5db6">
      <style:text-properties fo:color="#95bc0f" fo:font-style="italic"/>
    </style:style>
    <style:style style:family="text" style:name="a957cf3">
      <style:text-properties fo:font-weight="bold" style:text-underline-style="solid" style:text-underline-type="single"/>
    </style:style>
    <style:style style:family="text" style:name="a4c41dd">
      <style:text-properties fo:font-weight="bold"/>
    </style:style>
    <style:style style:family="text" style:name="aef9425">
      <style:text-properties fo:font-weight="bold"/>
    </style:style>
    <style:style style:family="text" style:name="aacb45a">
      <style:text-properties fo:color="#95bc0f" fo:font-style="italic"/>
    </style:style>
    <style:style style:family="text" style:name="a35c307">
      <style:text-properties fo:font-weight="bold"/>
    </style:style>
    <style:style style:family="text" style:name="aa48c92">
      <style:text-properties fo:font-weight="bold" style:text-underline-style="solid" style:text-underline-type="single"/>
    </style:style>
    <style:style style:family="text" style:name="aa1d470">
      <style:text-properties style:text-underline-style="solid" style:text-underline-type="single"/>
    </style:style>
    <style:style style:family="text" style:name="a3dd7f3">
      <style:text-properties fo:color="#95bc0f" fo:font-style="italic"/>
    </style:style>
    <style:style style:family="text" style:name="a357c96">
      <style:text-properties fo:font-weight="bold"/>
    </style:style>
    <style:style style:family="text" style:name="ae869a9">
      <style:text-properties fo:font-weight="bold"/>
    </style:style>
    <style:style style:family="text" style:name="acbd978">
      <style:text-properties fo:font-weight="bold"/>
    </style:style>
    <style:style style:family="text" style:name="a887818">
      <style:text-properties fo:font-weight="bold" style:text-underline-style="solid" style:text-underline-type="single"/>
    </style:style>
    <style:style style:family="text" style:name="ac18fe5">
      <style:text-properties fo:color="#95bc0f" fo:font-style="italic"/>
    </style:style>
    <style:style style:family="text" style:name="ad90708">
      <style:text-properties fo:font-weight="bold"/>
    </style:style>
    <style:style style:family="text" style:name="a193243">
      <style:text-properties fo:font-weight="bold" style:text-underline-style="solid" style:text-underline-type="single"/>
    </style:style>
    <style:style style:family="text" style:name="a6144f0">
      <style:text-properties fo:color="#95bc0f" fo:font-style="italic"/>
    </style:style>
    <style:style style:family="text" style:name="a746381">
      <style:text-properties fo:font-weight="bold" style:text-underline-style="solid" style:text-underline-type="single"/>
    </style:style>
    <style:style style:family="text" style:name="a8774d0">
      <style:text-properties fo:color="#95bc0f" fo:font-style="italic"/>
    </style:style>
    <style:style style:family="text" style:name="a5719e7">
      <style:text-properties fo:font-weight="bold" style:text-underline-style="solid" style:text-underline-type="single"/>
    </style:style>
    <style:style style:family="text" style:name="a32bd7a">
      <style:text-properties fo:color="#95bc0f" fo:font-style="italic"/>
    </style:style>
    <style:style style:family="text" style:name="ae6c2a8">
      <style:text-properties fo:font-weight="bold" style:text-underline-style="solid" style:text-underline-type="single"/>
    </style:style>
    <style:style style:family="text" style:name="a128249">
      <style:text-properties fo:color="#95bc0f" fo:font-style="italic"/>
    </style:style>
    <style:style style:family="text" style:name="ad41063">
      <style:text-properties fo:font-weight="bold"/>
    </style:style>
    <style:style style:family="text" style:name="a75009b">
      <style:text-properties fo:font-weight="bold" style:text-underline-style="solid" style:text-underline-type="single"/>
    </style:style>
    <style:style style:family="text" style:name="ae93407">
      <style:text-properties fo:font-weight="bold"/>
    </style:style>
    <style:style style:family="text" style:name="a93109a">
      <style:text-properties style:text-underline-style="solid" style:text-underline-type="single"/>
    </style:style>
    <style:style style:family="text" style:name="a0860bd">
      <style:text-properties fo:color="#95bc0f" fo:font-style="italic"/>
    </style:style>
    <style:style style:family="text" style:name="a23570e">
      <style:text-properties fo:font-weight="bold"/>
    </style:style>
    <style:style style:family="text" style:name="a6508c2">
      <style:text-properties fo:font-weight="bold"/>
    </style:style>
    <style:style style:family="text" style:name="ab73162">
      <style:text-properties fo:font-weight="bold" style:text-underline-style="solid" style:text-underline-type="single"/>
    </style:style>
    <style:style style:family="text" style:name="abe7a71">
      <style:text-properties style:text-underline-style="solid" style:text-underline-type="single"/>
    </style:style>
    <style:style style:family="text" style:name="af66c10">
      <style:text-properties fo:color="#95bc0f" fo:font-style="italic"/>
    </style:style>
    <style:style style:family="text" style:name="a19a9cb">
      <style:text-properties fo:font-weight="bold"/>
    </style:style>
    <style:style style:family="text" style:name="aefa70a">
      <style:text-properties fo:font-weight="bold"/>
    </style:style>
    <style:style style:family="text" style:name="a53443c">
      <style:text-properties fo:font-weight="bold" style:text-underline-style="solid" style:text-underline-type="single"/>
    </style:style>
    <style:style style:family="text" style:name="ad96aeb">
      <style:text-properties style:text-underline-style="solid" style:text-underline-type="single"/>
    </style:style>
    <style:style style:family="text" style:name="a37e98e">
      <style:text-properties fo:color="#95bc0f" fo:font-style="italic"/>
    </style:style>
    <style:style style:family="text" style:name="a4e9cf9">
      <style:text-properties fo:font-weight="bold"/>
    </style:style>
    <style:style style:family="text" style:name="a1fce21">
      <style:text-properties fo:font-weight="bold"/>
    </style:style>
    <style:style style:family="text" style:name="a17774a">
      <style:text-properties fo:font-weight="bold" style:text-underline-style="solid" style:text-underline-type="single"/>
    </style:style>
    <style:style style:family="text" style:name="a425fea">
      <style:text-properties style:text-underline-style="solid" style:text-underline-type="single"/>
    </style:style>
    <style:style style:family="text" style:name="a49ad8f">
      <style:text-properties fo:color="#95bc0f" fo:font-style="italic"/>
    </style:style>
    <style:style style:family="text" style:name="aaf08d3">
      <style:text-properties fo:font-weight="bold"/>
    </style:style>
    <style:style style:family="text" style:name="a1e365d">
      <style:text-properties fo:font-weight="bold"/>
    </style:style>
    <style:style style:family="text" style:name="a97167a">
      <style:text-properties fo:font-weight="bold"/>
    </style:style>
    <style:style style:family="text" style:name="a7c8bf3">
      <style:text-properties fo:font-weight="bold"/>
    </style:style>
    <style:style style:family="text" style:name="a0b6866">
      <style:text-properties fo:font-weight="bold" style:text-underline-style="solid" style:text-underline-type="single"/>
    </style:style>
    <style:style style:family="text" style:name="a695ed2">
      <style:text-properties fo:color="#95bc0f" fo:font-style="italic"/>
    </style:style>
    <style:style style:family="text" style:name="a9c0b30">
      <style:text-properties fo:font-weight="bold"/>
    </style:style>
    <style:style style:family="text" style:name="a4ce7b1">
      <style:text-properties fo:font-weight="bold"/>
    </style:style>
    <style:style style:family="text" style:name="a31984a">
      <style:text-properties fo:font-weight="bold"/>
    </style:style>
    <style:style style:family="text" style:name="a3a8598">
      <style:text-properties fo:font-weight="bold" style:text-underline-style="solid" style:text-underline-type="single"/>
    </style:style>
    <style:style style:family="text" style:name="ab54f3b">
      <style:text-properties style:text-underline-style="solid" style:text-underline-type="single"/>
    </style:style>
    <style:style style:family="text" style:name="aeb6028">
      <style:text-properties fo:color="#95bc0f" fo:font-style="italic"/>
    </style:style>
    <style:style style:family="text" style:name="a8ea6a4">
      <style:text-properties style:text-underline-style="solid" style:text-underline-type="single"/>
    </style:style>
    <style:style style:family="text" style:name="a279d73">
      <style:text-properties style:text-underline-style="solid" style:text-underline-type="single"/>
    </style:style>
    <style:style style:family="text" style:name="af0c846">
      <style:text-properties fo:font-weight="bold"/>
    </style:style>
    <style:style style:family="text" style:name="aa09dc7">
      <style:text-properties fo:font-weight="bold"/>
    </style:style>
    <style:style style:family="text" style:name="a614ced">
      <style:text-properties fo:font-weight="bold" style:text-underline-style="solid" style:text-underline-type="single"/>
    </style:style>
    <style:style style:family="text" style:name="a49df67">
      <style:text-properties style:text-underline-style="solid" style:text-underline-type="single"/>
    </style:style>
    <style:style style:family="text" style:name="ab0d9fb">
      <style:text-properties fo:color="#95bc0f" fo:font-style="italic"/>
    </style:style>
    <style:style style:family="text" style:name="aa0e717">
      <style:text-properties fo:font-weight="bold"/>
    </style:style>
    <style:style style:family="text" style:name="adf3be2">
      <style:text-properties fo:font-weight="bold"/>
    </style:style>
    <style:style style:family="text" style:name="aee11e5">
      <style:text-properties fo:font-weight="bold" style:text-underline-style="solid" style:text-underline-type="single"/>
    </style:style>
    <style:style style:family="text" style:name="a947de3">
      <style:text-properties style:text-underline-style="solid" style:text-underline-type="single"/>
    </style:style>
    <style:style style:family="text" style:name="ac3c7a0">
      <style:text-properties fo:color="#95bc0f" fo:font-style="italic"/>
    </style:style>
    <style:style style:family="text" style:name="a2090c8">
      <style:text-properties fo:font-weight="bold"/>
    </style:style>
    <style:style style:family="text" style:name="a1664dc">
      <style:text-properties fo:font-weight="bold"/>
    </style:style>
    <style:style style:family="text" style:name="a688f89">
      <style:text-properties fo:font-weight="bold" style:text-underline-style="solid" style:text-underline-type="single"/>
    </style:style>
    <style:style style:family="text" style:name="a789e8f">
      <style:text-properties style:text-underline-style="solid" style:text-underline-type="single"/>
    </style:style>
    <style:style style:family="text" style:name="a0cd9f9">
      <style:text-properties fo:color="#95bc0f" fo:font-style="italic"/>
    </style:style>
    <style:style style:family="text" style:name="ae55882">
      <style:text-properties fo:font-weight="bold" style:text-underline-style="solid" style:text-underline-type="single"/>
    </style:style>
    <style:style style:family="text" style:name="a1352f9">
      <style:text-properties fo:font-weight="bold"/>
    </style:style>
    <style:style style:family="text" style:name="a242b38">
      <style:text-properties style:text-underline-style="solid" style:text-underline-type="single"/>
    </style:style>
    <style:style style:family="text" style:name="ad650cc">
      <style:text-properties style:text-underline-style="solid" style:text-underline-type="single"/>
    </style:style>
    <style:style style:family="text" style:name="a286503">
      <style:text-properties style:text-underline-style="solid" style:text-underline-type="single"/>
    </style:style>
    <style:style style:family="text" style:name="a287b88">
      <style:text-properties fo:color="#95bc0f" fo:font-style="italic"/>
    </style:style>
    <style:style style:family="text" style:name="abe6d62">
      <style:text-properties fo:font-weight="bold" style:text-underline-style="solid" style:text-underline-type="single"/>
    </style:style>
    <style:style style:family="text" style:name="af92ec0">
      <style:text-properties fo:font-weight="bold"/>
    </style:style>
    <style:style style:family="text" style:name="ab058f0">
      <style:text-properties style:text-underline-style="solid" style:text-underline-type="single"/>
    </style:style>
    <style:style style:family="text" style:name="a2938ea">
      <style:text-properties style:text-underline-style="solid" style:text-underline-type="single"/>
    </style:style>
    <style:style style:family="text" style:name="a0b6f66">
      <style:text-properties style:text-underline-style="solid" style:text-underline-type="single"/>
    </style:style>
    <style:style style:family="text" style:name="a364405">
      <style:text-properties fo:color="#95bc0f" fo:font-style="italic"/>
    </style:style>
    <style:style style:family="text" style:name="af4a48a">
      <style:text-properties fo:font-weight="bold"/>
    </style:style>
    <style:style style:family="text" style:name="a6110a1">
      <style:text-properties fo:font-weight="bold" style:text-underline-style="solid" style:text-underline-type="single"/>
    </style:style>
    <style:style style:family="text" style:name="a24d018">
      <style:text-properties style:text-underline-style="solid" style:text-underline-type="single"/>
    </style:style>
    <style:style style:family="text" style:name="a993544">
      <style:text-properties style:text-underline-style="solid" style:text-underline-type="single"/>
    </style:style>
    <style:style style:family="text" style:name="aa607d6">
      <style:text-properties fo:color="#95bc0f" fo:font-style="italic"/>
    </style:style>
    <style:style style:family="text" style:name="ad589b3">
      <style:text-properties fo:font-weight="bold"/>
    </style:style>
    <style:style style:family="text" style:name="a3d228b">
      <style:text-properties fo:font-weight="bold" style:text-underline-style="solid" style:text-underline-type="single"/>
    </style:style>
    <style:style style:family="text" style:name="a4c06c8">
      <style:text-properties fo:color="#95bc0f" fo:font-style="italic"/>
    </style:style>
    <style:style style:family="text" style:name="a54597d">
      <style:text-properties fo:font-weight="bold"/>
    </style:style>
    <style:style style:family="text" style:name="adbf0b4">
      <style:text-properties fo:font-weight="bold" style:text-underline-style="solid" style:text-underline-type="single"/>
    </style:style>
    <style:style style:family="text" style:name="a917999">
      <style:text-properties fo:color="#95bc0f" fo:font-style="italic"/>
    </style:style>
    <style:style style:family="text" style:name="ac2daed">
      <style:text-properties fo:font-weight="bold" style:text-underline-style="solid" style:text-underline-type="single"/>
    </style:style>
    <style:style style:family="text" style:name="a225c8a">
      <style:text-properties fo:color="#95bc0f" fo:font-style="italic"/>
    </style:style>
    <style:style style:family="text" style:name="a9dba20">
      <style:text-properties fo:font-weight="bold" style:text-underline-style="solid" style:text-underline-type="single"/>
    </style:style>
    <style:style style:family="text" style:name="a60b545">
      <style:text-properties fo:color="#95bc0f" fo:font-style="italic"/>
    </style:style>
    <style:style style:family="text" style:name="aac09e2">
      <style:text-properties fo:font-weight="bold" style:text-underline-style="solid" style:text-underline-type="single"/>
    </style:style>
    <style:style style:family="text" style:name="ab1dae8">
      <style:text-properties fo:color="#95bc0f" fo:font-style="italic"/>
    </style:style>
    <style:style style:family="text" style:name="a214904">
      <style:text-properties fo:font-weight="bold" style:text-underline-style="solid" style:text-underline-type="single"/>
    </style:style>
    <style:style style:family="text" style:name="a7b67e3">
      <style:text-properties fo:color="#95bc0f" fo:font-style="italic"/>
    </style:style>
    <style:style style:family="text" style:name="a09f8ba">
      <style:text-properties fo:font-weight="bold" style:text-underline-style="solid" style:text-underline-type="single"/>
    </style:style>
    <style:style style:family="text" style:name="af97abf">
      <style:text-properties fo:color="#95bc0f" fo:font-style="italic"/>
    </style:style>
    <style:style style:family="text" style:name="a521ff9">
      <style:text-properties fo:font-weight="bold" style:text-underline-style="solid" style:text-underline-type="single"/>
    </style:style>
    <style:style style:family="text" style:name="a92691c">
      <style:text-properties fo:color="#95bc0f" fo:font-style="italic"/>
    </style:style>
    <style:style style:family="text" style:name="aed55cb">
      <style:text-properties fo:font-weight="bold" style:text-underline-style="solid" style:text-underline-type="single"/>
    </style:style>
    <style:style style:family="text" style:name="a950494">
      <style:text-properties fo:font-weight="bold"/>
    </style:style>
    <style:style style:family="text" style:name="a00c26b">
      <style:text-properties fo:font-weight="bold"/>
    </style:style>
    <style:style style:family="text" style:name="ad56cb6">
      <style:text-properties fo:font-weight="bold"/>
    </style:style>
    <style:style style:family="text" style:name="a6fa067">
      <style:text-properties style:text-underline-style="solid" style:text-underline-type="single"/>
    </style:style>
    <style:style style:family="text" style:name="a58103e">
      <style:text-properties fo:color="#95bc0f" fo:font-style="italic"/>
    </style:style>
    <style:style style:family="text" style:name="ae7cc33">
      <style:text-properties fo:font-weight="bold"/>
    </style:style>
    <style:style style:family="text" style:name="ab63334">
      <style:text-properties fo:font-weight="bold" style:text-underline-style="solid" style:text-underline-type="single"/>
    </style:style>
    <style:style style:family="text" style:name="acf21d3">
      <style:text-properties style:text-underline-style="solid" style:text-underline-type="single"/>
    </style:style>
    <style:style style:family="text" style:name="a7a4eaf">
      <style:text-properties fo:color="#95bc0f" fo:font-style="italic"/>
    </style:style>
    <style:style style:family="text" style:name="a710586">
      <style:text-properties fo:font-weight="bold"/>
    </style:style>
    <style:style style:family="text" style:name="ac02a44">
      <style:text-properties fo:font-weight="bold" style:text-underline-style="solid" style:text-underline-type="single"/>
    </style:style>
    <style:style style:family="text" style:name="ae6bda4">
      <style:text-properties fo:font-weight="bold"/>
    </style:style>
    <style:style style:family="text" style:name="a9be687">
      <style:text-properties fo:font-weight="bold"/>
    </style:style>
    <style:style style:family="text" style:name="a3a7923">
      <style:text-properties style:text-underline-style="solid" style:text-underline-type="single"/>
    </style:style>
    <style:style style:family="text" style:name="a6792fc">
      <style:text-properties fo:color="#95bc0f" fo:font-style="italic"/>
    </style:style>
    <style:style style:family="text" style:name="aad3f55">
      <style:text-properties fo:font-weight="bold"/>
    </style:style>
    <style:style style:family="text" style:name="a1f997d">
      <style:text-properties fo:font-weight="bold"/>
    </style:style>
    <style:style style:family="text" style:name="a38d2e9">
      <style:text-properties style:text-underline-style="solid" style:text-underline-type="single"/>
    </style:style>
    <style:style style:family="text" style:name="a7e83e6">
      <style:text-properties fo:font-weight="bold"/>
    </style:style>
    <style:style style:family="text" style:name="af10b42">
      <style:text-properties fo:font-weight="bold" style:text-underline-style="solid" style:text-underline-type="single"/>
    </style:style>
    <style:style style:family="text" style:name="aefa88d">
      <style:text-properties style:text-underline-style="solid" style:text-underline-type="single"/>
    </style:style>
    <style:style style:family="text" style:name="ac98ca7">
      <style:text-properties fo:color="#95bc0f" fo:font-style="italic"/>
    </style:style>
    <style:style style:family="text" style:name="aa15cdf">
      <style:text-properties style:text-underline-style="solid" style:text-underline-type="single"/>
    </style:style>
    <style:style style:family="text" style:name="a2658e4">
      <style:text-properties fo:font-weight="bold"/>
    </style:style>
    <style:style style:family="text" style:name="ab1ad0a">
      <style:text-properties fo:font-weight="bold" style:text-underline-style="solid" style:text-underline-type="single"/>
    </style:style>
    <style:style style:family="text" style:name="a14af4d">
      <style:text-properties style:text-underline-style="solid" style:text-underline-type="single"/>
    </style:style>
    <style:style style:family="text" style:name="a6782c4">
      <style:text-properties fo:font-weight="bold"/>
    </style:style>
    <style:style style:family="text" style:name="ad75c62">
      <style:text-properties fo:font-weight="bold"/>
    </style:style>
    <style:style style:family="text" style:name="ab4dc65">
      <style:text-properties style:text-underline-style="solid" style:text-underline-type="single"/>
    </style:style>
    <style:style style:family="text" style:name="ac32e5e">
      <style:text-properties fo:color="#95bc0f" fo:font-style="italic"/>
    </style:style>
    <style:style style:family="text" style:name="a7878f1">
      <style:text-properties style:text-underline-style="solid" style:text-underline-type="single"/>
    </style:style>
    <style:style style:family="text" style:name="a17057a">
      <style:text-properties fo:font-weight="bold"/>
    </style:style>
    <style:style style:family="text" style:name="a856cdc">
      <style:text-properties fo:font-weight="bold" style:text-underline-style="solid" style:text-underline-type="single"/>
    </style:style>
    <style:style style:family="text" style:name="a4c23c0">
      <style:text-properties fo:font-weight="bold"/>
    </style:style>
    <style:style style:family="text" style:name="ad0ae8c">
      <style:text-properties fo:font-weight="bold"/>
    </style:style>
    <style:style style:family="text" style:name="a4039a8">
      <style:text-properties style:text-underline-style="solid" style:text-underline-type="single"/>
    </style:style>
    <style:style style:family="text" style:name="a0710ee">
      <style:text-properties fo:color="#95bc0f" fo:font-style="italic"/>
    </style:style>
    <style:style style:family="text" style:name="af071d1">
      <style:text-properties fo:font-weight="bold"/>
    </style:style>
    <style:style style:family="text" style:name="a8495a4">
      <style:text-properties style:text-underline-style="solid" style:text-underline-type="single"/>
    </style:style>
    <style:style style:family="text" style:name="a4cafae">
      <style:text-properties fo:font-weight="bold" style:text-underline-style="solid" style:text-underline-type="single"/>
    </style:style>
    <style:style style:family="text" style:name="a47bf9d">
      <style:text-properties style:text-underline-style="solid" style:text-underline-type="single"/>
    </style:style>
    <style:style style:family="text" style:name="ae991d5">
      <style:text-properties style:text-underline-style="solid" style:text-underline-type="single"/>
    </style:style>
    <style:style style:family="text" style:name="a2bda1e">
      <style:text-properties fo:font-weight="bold"/>
    </style:style>
    <style:style style:family="text" style:name="a27d266">
      <style:text-properties fo:color="#95bc0f" fo:font-style="italic"/>
    </style:style>
    <style:style style:family="text" style:name="ae33f88">
      <style:text-properties fo:font-weight="bold"/>
    </style:style>
    <style:style style:family="text" style:name="a5594ab">
      <style:text-properties fo:font-weight="bold" style:text-underline-style="solid" style:text-underline-type="single"/>
    </style:style>
    <style:style style:family="text" style:name="ad1ce73">
      <style:text-properties style:text-underline-style="solid" style:text-underline-type="single"/>
    </style:style>
    <style:style style:family="text" style:name="a9350df">
      <style:text-properties style:text-underline-style="solid" style:text-underline-type="single"/>
    </style:style>
    <style:style style:family="text" style:name="acf2acf">
      <style:text-properties style:text-underline-style="solid" style:text-underline-type="single"/>
    </style:style>
    <style:style style:family="text" style:name="a079bd7">
      <style:text-properties fo:font-weight="bold"/>
    </style:style>
    <style:style style:family="text" style:name="ad3643d">
      <style:text-properties fo:color="#95bc0f" fo:font-style="italic"/>
    </style:style>
    <style:style style:family="text" style:name="a7c41d2">
      <style:text-properties fo:font-weight="bold"/>
    </style:style>
    <style:style style:family="text" style:name="abe61c6">
      <style:text-properties fo:font-weight="bold"/>
    </style:style>
    <style:style style:family="text" style:name="a9950dd">
      <style:text-properties style:text-underline-style="solid" style:text-underline-type="single"/>
    </style:style>
    <style:style style:family="text" style:name="a764696">
      <style:text-properties fo:font-weight="bold"/>
    </style:style>
    <style:style style:family="text" style:name="a010065">
      <style:text-properties fo:font-weight="bold" style:text-underline-style="solid" style:text-underline-type="single"/>
    </style:style>
    <style:style style:family="text" style:name="afa227c">
      <style:text-properties style:text-underline-style="solid" style:text-underline-type="single"/>
    </style:style>
    <style:style style:family="text" style:name="ae720ef">
      <style:text-properties fo:font-weight="bold"/>
    </style:style>
    <style:style style:family="text" style:name="a3fec41">
      <style:text-properties fo:color="#95bc0f" fo:font-style="italic"/>
    </style:style>
    <style:style style:family="text" style:name="ae12834">
      <style:text-properties fo:font-weight="bold"/>
    </style:style>
    <style:style style:family="text" style:name="a963b14">
      <style:text-properties fo:font-weight="bold"/>
    </style:style>
    <style:style style:family="text" style:name="a8642dd">
      <style:text-properties fo:font-weight="bold"/>
    </style:style>
    <style:style style:family="text" style:name="a26b7af">
      <style:text-properties fo:font-weight="bold" style:text-underline-style="solid" style:text-underline-type="single"/>
    </style:style>
    <style:style style:family="text" style:name="aa256c0">
      <style:text-properties style:text-underline-style="solid" style:text-underline-type="single"/>
    </style:style>
    <style:style style:family="text" style:name="a450ce6">
      <style:text-properties style:text-underline-style="solid" style:text-underline-type="single"/>
    </style:style>
    <style:style style:family="text" style:name="ac0cd65">
      <style:text-properties fo:font-weight="bold"/>
    </style:style>
    <style:style style:family="text" style:name="aa27ac3">
      <style:text-properties fo:color="#95bc0f" fo:font-style="italic"/>
    </style:style>
    <style:style style:family="text" style:name="a5d9813">
      <style:text-properties style:text-underline-style="solid" style:text-underline-type="single"/>
    </style:style>
    <style:style style:family="text" style:name="ac75672">
      <style:text-properties style:text-underline-style="solid" style:text-underline-type="single"/>
    </style:style>
    <style:style style:family="text" style:name="a3963ca">
      <style:text-properties fo:font-weight="bold" style:text-underline-style="solid" style:text-underline-type="single"/>
    </style:style>
    <style:style style:family="text" style:name="a64f47c">
      <style:text-properties fo:font-weight="bold"/>
    </style:style>
    <style:style style:family="text" style:name="aeaa4cb">
      <style:text-properties style:text-underline-style="solid" style:text-underline-type="single"/>
    </style:style>
    <style:style style:family="text" style:name="a02fa32">
      <style:text-properties fo:font-weight="bold"/>
    </style:style>
    <style:style style:family="text" style:name="a853ebe">
      <style:text-properties fo:color="#95bc0f" fo:font-style="italic"/>
    </style:style>
    <style:style style:family="text" style:name="a1e1e53">
      <style:text-properties fo:font-style="italic"/>
    </style:style>
    <style:style style:family="text" style:name="af75768">
      <style:text-properties fo:font-weight="bold" style:text-underline-style="solid" style:text-underline-type="single"/>
    </style:style>
    <style:style style:family="text" style:name="a33381f">
      <style:text-properties fo:font-weight="bold"/>
    </style:style>
    <style:style style:family="text" style:name="ad0979e">
      <style:text-properties fo:font-weight="bold"/>
    </style:style>
    <style:style style:family="text" style:name="a235f85">
      <style:text-properties fo:color="#95bc0f" fo:font-style="italic"/>
    </style:style>
    <style:style style:family="text" style:name="a8afeec">
      <style:text-properties fo:font-style="italic"/>
    </style:style>
    <style:style style:family="text" style:name="a641021">
      <style:text-properties fo:font-weight="bold" style:text-underline-style="solid" style:text-underline-type="single"/>
    </style:style>
    <style:style style:family="text" style:name="afebbf9">
      <style:text-properties fo:font-weight="bold"/>
    </style:style>
    <style:style style:family="text" style:name="a1bfc1e">
      <style:text-properties fo:font-weight="bold"/>
    </style:style>
    <style:style style:family="text" style:name="a7e74cf">
      <style:text-properties fo:color="#95bc0f" fo:font-style="italic"/>
    </style:style>
    <style:style style:family="text" style:name="a81c344">
      <style:text-properties fo:font-weight="bold" style:text-underline-style="solid" style:text-underline-type="single"/>
    </style:style>
    <style:style style:family="text" style:name="aac4f68">
      <style:text-properties fo:font-weight="bold"/>
    </style:style>
    <style:style style:family="text" style:name="af855cf">
      <style:text-properties style:text-underline-style="solid" style:text-underline-type="single"/>
    </style:style>
    <style:style style:family="text" style:name="a931c3e">
      <style:text-properties fo:color="#95bc0f" fo:font-style="italic"/>
    </style:style>
    <style:style style:family="text" style:name="ab4a9ba">
      <style:text-properties fo:font-weight="bold"/>
    </style:style>
    <style:style style:family="text" style:name="a0781b9">
      <style:text-properties fo:font-weight="bold"/>
    </style:style>
    <style:style style:family="text" style:name="a74d4a9">
      <style:text-properties fo:font-weight="bold"/>
    </style:style>
    <style:style style:family="text" style:name="a0c30b1">
      <style:text-properties fo:font-weight="bold"/>
    </style:style>
    <style:style style:family="text" style:name="a88d3b1">
      <style:text-properties fo:font-weight="bold" style:text-underline-style="solid" style:text-underline-type="single"/>
    </style:style>
    <style:style style:family="text" style:name="a973f6b">
      <style:text-properties style:text-underline-style="solid" style:text-underline-type="single"/>
    </style:style>
    <style:style style:family="text" style:name="a3c8d8b">
      <style:text-properties fo:color="#95bc0f" fo:font-style="italic"/>
    </style:style>
    <style:style style:family="text" style:name="aff09c6">
      <style:text-properties fo:font-weight="bold"/>
    </style:style>
    <style:style style:family="text" style:name="a802afa">
      <style:text-properties fo:font-weight="bold" style:text-underline-style="solid" style:text-underline-type="single"/>
    </style:style>
    <style:style style:family="text" style:name="ac7a275">
      <style:text-properties fo:color="#95bc0f" fo:font-style="italic"/>
    </style:style>
    <style:style style:family="text" style:name="a6afc7c">
      <style:text-properties fo:font-weight="bold"/>
    </style:style>
    <style:style style:family="text" style:name="af83a7b">
      <style:text-properties style:text-underline-style="solid" style:text-underline-type="single"/>
    </style:style>
    <style:style style:family="text" style:name="a250b80">
      <style:text-properties fo:font-weight="bold"/>
    </style:style>
    <style:style style:family="text" style:name="a67295f">
      <style:text-properties style:text-underline-style="solid" style:text-underline-type="single"/>
    </style:style>
    <style:style style:family="text" style:name="aaf68c1">
      <style:text-properties style:text-underline-style="solid" style:text-underline-type="single"/>
    </style:style>
    <style:style style:family="text" style:name="a14b1a7">
      <style:text-properties fo:font-weight="bold"/>
    </style:style>
    <style:style style:family="text" style:name="a828887">
      <style:text-properties fo:font-weight="bold" style:text-underline-style="solid" style:text-underline-type="single"/>
    </style:style>
    <style:style style:family="text" style:name="a2d7aac">
      <style:text-properties fo:color="#95bc0f" fo:font-style="italic"/>
    </style:style>
    <style:style style:family="text" style:name="aafc8d0">
      <style:text-properties fo:font-weight="bold" style:text-underline-style="solid" style:text-underline-type="single"/>
    </style:style>
    <style:style style:family="text" style:name="a4741ce">
      <style:text-properties fo:color="#95bc0f" fo:font-style="italic"/>
    </style:style>
    <style:style style:family="text" style:name="a0ed4cb">
      <style:text-properties fo:font-weight="bold" style:text-underline-style="solid" style:text-underline-type="single"/>
    </style:style>
    <style:style style:family="text" style:name="ae9ba93">
      <style:text-properties fo:color="#95bc0f" fo:font-style="italic"/>
    </style:style>
    <style:style style:family="text" style:name="a7c3c09">
      <style:text-properties fo:font-weight="bold" style:text-underline-style="solid" style:text-underline-type="single"/>
    </style:style>
    <style:style style:family="text" style:name="a343647">
      <style:text-properties fo:color="#95bc0f" fo:font-style="italic"/>
    </style:style>
    <style:style style:family="text" style:name="a93835c">
      <style:text-properties fo:font-weight="bold" style:text-underline-style="solid" style:text-underline-type="single"/>
    </style:style>
    <style:style style:family="text" style:name="a13b90f">
      <style:text-properties fo:font-weight="bold"/>
    </style:style>
    <style:style style:family="text" style:name="aef7044">
      <style:text-properties fo:font-weight="bold"/>
    </style:style>
    <style:style style:family="text" style:name="ad5dba7">
      <style:text-properties fo:font-weight="bold"/>
    </style:style>
    <style:style style:family="text" style:name="a76975c">
      <style:text-properties fo:font-weight="bold"/>
    </style:style>
    <style:style style:family="text" style:name="a307e2a">
      <style:text-properties style:text-underline-style="solid" style:text-underline-type="single"/>
    </style:style>
    <style:style style:family="text" style:name="abb8933">
      <style:text-properties fo:color="#95bc0f" fo:font-style="italic"/>
    </style:style>
    <style:style style:family="text" style:name="afe2188">
      <style:text-properties fo:font-weight="bold" style:text-underline-style="solid" style:text-underline-type="single"/>
    </style:style>
    <style:style style:family="text" style:name="af6987d">
      <style:text-properties fo:font-weight="bold"/>
    </style:style>
    <style:style style:family="text" style:name="ac7fab5">
      <style:text-properties fo:font-weight="bold"/>
    </style:style>
    <style:style style:family="text" style:name="a9e5f89">
      <style:text-properties fo:font-weight="bold"/>
    </style:style>
    <style:style style:family="text" style:name="ac2bb97">
      <style:text-properties fo:font-weight="bold"/>
    </style:style>
    <style:style style:family="text" style:name="a73225d">
      <style:text-properties style:text-underline-style="solid" style:text-underline-type="single"/>
    </style:style>
    <style:style style:family="text" style:name="a8ee33d">
      <style:text-properties fo:color="#95bc0f" fo:font-style="italic"/>
    </style:style>
    <style:style style:family="text" style:name="acb2dfc">
      <style:text-properties fo:font-weight="bold"/>
    </style:style>
    <style:style style:family="text" style:name="af267f7">
      <style:text-properties fo:font-weight="bold" style:text-underline-style="solid" style:text-underline-type="single"/>
    </style:style>
    <style:style style:family="text" style:name="abaa4a6">
      <style:text-properties style:text-underline-style="solid" style:text-underline-type="single"/>
    </style:style>
    <style:style style:family="text" style:name="ae4fb4e">
      <style:text-properties fo:font-weight="bold"/>
    </style:style>
    <style:style style:family="text" style:name="a030213">
      <style:text-properties fo:font-weight="bold"/>
    </style:style>
    <style:style style:family="text" style:name="adb40f1">
      <style:text-properties fo:color="#95bc0f" fo:font-style="italic"/>
    </style:style>
    <style:style style:family="text" style:name="a8d4a06">
      <style:text-properties fo:font-weight="bold" style:text-underline-style="solid" style:text-underline-type="single"/>
    </style:style>
    <style:style style:family="text" style:name="add5717">
      <style:text-properties fo:font-weight="bold"/>
    </style:style>
    <style:style style:family="text" style:name="a1886bd">
      <style:text-properties fo:font-weight="bold"/>
    </style:style>
    <style:style style:family="text" style:name="aeb3ff7">
      <style:text-properties fo:font-style="italic"/>
    </style:style>
    <style:style style:family="text" style:name="a143bf8">
      <style:text-properties fo:color="#95bc0f" fo:font-style="italic"/>
    </style:style>
    <style:style style:family="text" style:name="ab3594b">
      <style:text-properties fo:font-weight="bold"/>
    </style:style>
    <style:style style:family="text" style:name="ab6fec7">
      <style:text-properties fo:font-weight="bold"/>
    </style:style>
    <style:style style:family="text" style:name="a0d57f8">
      <style:text-properties fo:font-weight="bold"/>
    </style:style>
    <style:style style:family="text" style:name="af3b94f">
      <style:text-properties fo:font-weight="bold"/>
    </style:style>
    <style:style style:family="text" style:name="ad4735f">
      <style:text-properties fo:font-weight="bold" style:text-underline-style="solid" style:text-underline-type="single"/>
    </style:style>
    <style:style style:family="text" style:name="a378516">
      <style:text-properties fo:color="#95bc0f" fo:font-style="italic"/>
    </style:style>
    <style:style style:family="text" style:name="a16ccf8">
      <style:text-properties fo:font-weight="bold"/>
    </style:style>
    <style:style style:family="text" style:name="addb5ab">
      <style:text-properties fo:font-weight="bold"/>
    </style:style>
    <style:style style:family="text" style:name="a83ee13">
      <style:text-properties style:text-underline-style="solid" style:text-underline-type="single"/>
    </style:style>
    <style:style style:family="text" style:name="a1ae8b3">
      <style:text-properties fo:font-weight="bold" style:text-underline-style="solid" style:text-underline-type="single"/>
    </style:style>
    <style:style style:family="text" style:name="a21af0e">
      <style:text-properties fo:font-weight="bold"/>
    </style:style>
    <style:style style:family="text" style:name="a21f7a0">
      <style:text-properties fo:font-weight="bold"/>
    </style:style>
    <style:style style:family="text" style:name="a934049">
      <style:text-properties fo:color="#95bc0f" fo:font-style="italic"/>
    </style:style>
    <style:style style:family="text" style:name="a61baa8">
      <style:text-properties fo:font-weight="bold"/>
    </style:style>
    <style:style style:family="text" style:name="a529e9d">
      <style:text-properties fo:font-weight="bold"/>
    </style:style>
    <style:style style:family="text" style:name="aa7ebc2">
      <style:text-properties fo:font-weight="bold"/>
    </style:style>
    <style:style style:family="text" style:name="ab6ba32">
      <style:text-properties fo:font-weight="bold"/>
    </style:style>
    <style:style style:family="text" style:name="a7763b2">
      <style:text-properties fo:font-weight="bold"/>
    </style:style>
    <style:style style:family="text" style:name="a413feb">
      <style:text-properties fo:font-weight="bold" style:text-underline-style="solid" style:text-underline-type="single"/>
    </style:style>
    <style:style style:family="text" style:name="a05a27c">
      <style:text-properties style:text-underline-style="solid" style:text-underline-type="single"/>
    </style:style>
    <style:style style:family="text" style:name="aa38ac7">
      <style:text-properties fo:color="#95bc0f" fo:font-style="italic"/>
    </style:style>
    <style:style style:family="text" style:name="ab857bb">
      <style:text-properties style:text-underline-style="solid" style:text-underline-type="single"/>
    </style:style>
    <style:style style:family="text" style:name="a0c03fb">
      <style:text-properties fo:font-weight="bold" style:text-underline-style="solid" style:text-underline-type="single"/>
    </style:style>
    <style:style style:family="text" style:name="a06aeb3">
      <style:text-properties style:text-underline-style="solid" style:text-underline-type="single"/>
    </style:style>
    <style:style style:family="text" style:name="a61658d">
      <style:text-properties fo:font-weight="bold"/>
    </style:style>
    <style:style style:family="text" style:name="ac6bd27">
      <style:text-properties fo:font-weight="bold"/>
    </style:style>
    <style:style style:family="text" style:name="a092cc5">
      <style:text-properties fo:font-weight="bold"/>
    </style:style>
    <style:style style:family="text" style:name="aecdb3a">
      <style:text-properties style:text-underline-style="solid" style:text-underline-type="single"/>
    </style:style>
    <style:style style:family="text" style:name="a0f4eb7">
      <style:text-properties fo:color="#95bc0f" fo:font-style="italic"/>
    </style:style>
    <style:style style:family="text" style:name="ae41df3">
      <style:text-properties fo:font-weight="bold"/>
    </style:style>
    <style:style style:family="text" style:name="a0832b7">
      <style:text-properties fo:font-weight="bold" style:text-underline-style="solid" style:text-underline-type="single"/>
    </style:style>
    <style:style style:family="text" style:name="a03ed1e">
      <style:text-properties style:text-underline-style="solid" style:text-underline-type="single"/>
    </style:style>
    <style:style style:family="text" style:name="ac85388">
      <style:text-properties fo:font-weight="bold"/>
    </style:style>
    <style:style style:family="text" style:name="a61f8a5">
      <style:text-properties style:text-underline-style="solid" style:text-underline-type="single"/>
    </style:style>
    <style:style style:family="text" style:name="a2ff184">
      <style:text-properties fo:font-weight="bold"/>
    </style:style>
    <style:style style:family="text" style:name="ac8e8b0">
      <style:text-properties fo:color="#95bc0f" fo:font-style="italic"/>
    </style:style>
    <style:style style:family="text" style:name="a5a3515">
      <style:text-properties fo:font-weight="bold"/>
    </style:style>
    <style:style style:family="text" style:name="aee4703">
      <style:text-properties fo:font-weight="bold" style:text-underline-style="solid" style:text-underline-type="single"/>
    </style:style>
    <style:style style:family="text" style:name="ab74246">
      <style:text-properties fo:font-weight="bold"/>
    </style:style>
    <style:style style:family="text" style:name="ae48f78">
      <style:text-properties style:text-underline-style="solid" style:text-underline-type="single"/>
    </style:style>
    <style:style style:family="text" style:name="a1d4b43">
      <style:text-properties fo:font-weight="bold"/>
    </style:style>
    <style:style style:family="text" style:name="a0c50a6">
      <style:text-properties fo:color="#95bc0f" fo:font-style="italic"/>
    </style:style>
    <style:style style:family="text" style:name="afee8f2">
      <style:text-properties fo:font-weight="bold" style:text-underline-style="solid" style:text-underline-type="single"/>
    </style:style>
    <style:style style:family="text" style:name="a900ce1">
      <style:text-properties fo:font-weight="bold"/>
    </style:style>
    <style:style style:family="text" style:name="a72262a">
      <style:text-properties fo:color="#95bc0f" fo:font-style="italic"/>
    </style:style>
    <style:style style:family="text" style:name="a6d5f54">
      <style:text-properties fo:font-weight="bold"/>
    </style:style>
    <style:style style:family="text" style:name="af4fb14">
      <style:text-properties fo:font-weight="bold" style:text-underline-style="solid" style:text-underline-type="single"/>
    </style:style>
    <style:style style:family="text" style:name="aaa07c1">
      <style:text-properties fo:font-weight="bold"/>
    </style:style>
    <style:style style:family="text" style:name="a36b3bd">
      <style:text-properties fo:font-style="italic"/>
    </style:style>
    <style:style style:family="text" style:name="a182b32">
      <style:text-properties fo:font-weight="bold"/>
    </style:style>
    <style:style style:family="text" style:name="a2325ea">
      <style:text-properties fo:color="#95bc0f" fo:font-style="italic"/>
    </style:style>
    <style:style style:family="text" style:name="ac98eb0">
      <style:text-properties fo:font-weight="bold"/>
    </style:style>
    <style:style style:family="text" style:name="ae9efbd">
      <style:text-properties fo:font-weight="bold"/>
    </style:style>
    <style:style style:family="text" style:name="a6114bc">
      <style:text-properties fo:font-weight="bold" style:text-underline-style="solid" style:text-underline-type="single"/>
    </style:style>
    <style:style style:family="text" style:name="a5a79b8">
      <style:text-properties fo:color="#95bc0f" fo:font-style="italic"/>
    </style:style>
    <style:style style:family="text" style:name="afb952c">
      <style:text-properties fo:font-weight="bold"/>
    </style:style>
    <style:style style:family="text" style:name="a32640e">
      <style:text-properties fo:font-weight="bold"/>
    </style:style>
    <style:style style:family="text" style:name="aa08298">
      <style:text-properties fo:font-weight="bold"/>
    </style:style>
    <style:style style:family="text" style:name="a98a086">
      <style:text-properties fo:font-weight="bold"/>
    </style:style>
    <style:style style:family="text" style:name="a8ef78f">
      <style:text-properties fo:font-weight="bold"/>
    </style:style>
    <style:style style:family="text" style:name="a10ff43">
      <style:text-properties fo:font-weight="bold" style:text-underline-style="solid" style:text-underline-type="single"/>
    </style:style>
    <style:style style:family="text" style:name="a57f92e">
      <style:text-properties fo:color="#95bc0f" fo:font-style="italic"/>
    </style:style>
    <style:style style:family="text" style:name="a83a61d">
      <style:text-properties fo:font-weight="bold" style:text-underline-style="solid" style:text-underline-type="single"/>
    </style:style>
    <style:style style:family="text" style:name="a623bd5">
      <style:text-properties fo:font-weight="bold"/>
    </style:style>
    <style:style style:family="text" style:name="a370792">
      <style:text-properties fo:font-weight="bold"/>
    </style:style>
    <style:style style:family="text" style:name="a11c21a">
      <style:text-properties fo:font-weight="bold"/>
    </style:style>
    <style:style style:family="text" style:name="ab2b755">
      <style:text-properties fo:font-weight="bold"/>
    </style:style>
    <style:style style:family="text" style:name="a8d8530">
      <style:text-properties style:text-underline-style="solid" style:text-underline-type="single"/>
    </style:style>
    <style:style style:family="text" style:name="abb300a">
      <style:text-properties fo:color="#95bc0f" fo:font-style="italic"/>
    </style:style>
    <style:style style:family="text" style:name="aba3966">
      <style:text-properties fo:font-weight="bold" style:text-underline-style="solid" style:text-underline-type="single"/>
    </style:style>
    <style:style style:family="text" style:name="aeb7ebc">
      <style:text-properties fo:font-weight="bold"/>
    </style:style>
    <style:style style:family="text" style:name="a027071">
      <style:text-properties fo:font-weight="bold"/>
    </style:style>
    <style:style style:family="text" style:name="ac7161b">
      <style:text-properties fo:font-weight="bold"/>
    </style:style>
    <style:style style:family="text" style:name="a7d169c">
      <style:text-properties fo:color="#95bc0f" fo:font-style="italic"/>
    </style:style>
    <style:style style:family="text" style:name="a850485">
      <style:text-properties fo:font-weight="bold" style:text-underline-style="solid" style:text-underline-type="single"/>
    </style:style>
    <style:style style:family="text" style:name="ad2cf35">
      <style:text-properties fo:font-weight="bold"/>
    </style:style>
    <style:style style:family="text" style:name="acbad72">
      <style:text-properties fo:font-weight="bold"/>
    </style:style>
    <style:style style:family="text" style:name="a54479e">
      <style:text-properties fo:color="#95bc0f" fo:font-style="italic"/>
    </style:style>
    <style:style style:family="text" style:name="a4237c8">
      <style:text-properties fo:font-weight="bold"/>
    </style:style>
    <style:style style:family="text" style:name="a3e77f7">
      <style:text-properties fo:font-weight="bold"/>
    </style:style>
    <style:style style:family="text" style:name="a586020">
      <style:text-properties fo:font-weight="bold" style:text-underline-style="solid" style:text-underline-type="single"/>
    </style:style>
    <style:style style:family="text" style:name="a713357">
      <style:text-properties fo:font-weight="bold"/>
    </style:style>
    <style:style style:family="text" style:name="a2f8716">
      <style:text-properties fo:color="#95bc0f" fo:font-style="italic"/>
    </style:style>
    <style:style style:family="text" style:name="a6fa0dc">
      <style:text-properties fo:font-weight="bold"/>
    </style:style>
    <style:style style:family="text" style:name="ad5e916">
      <style:text-properties fo:font-weight="bold" style:text-underline-style="solid" style:text-underline-type="single"/>
    </style:style>
    <style:style style:family="text" style:name="a7c7a37">
      <style:text-properties fo:font-weight="bold"/>
    </style:style>
    <style:style style:family="text" style:name="a602e59">
      <style:text-properties fo:font-weight="bold"/>
    </style:style>
    <style:style style:family="text" style:name="aec7b5c">
      <style:text-properties fo:font-weight="bold"/>
    </style:style>
    <style:style style:family="text" style:name="a232eee">
      <style:text-properties style:text-underline-style="solid" style:text-underline-type="single"/>
    </style:style>
    <style:style style:family="text" style:name="a538a84">
      <style:text-properties fo:font-weight="bold"/>
    </style:style>
    <style:style style:family="text" style:name="ad12007">
      <style:text-properties fo:font-weight="bold"/>
    </style:style>
    <style:style style:family="text" style:name="a3c06b7">
      <style:text-properties fo:color="#95bc0f" fo:font-style="italic"/>
    </style:style>
    <style:style style:family="text" style:name="a67a4ff">
      <style:text-properties fo:font-weight="bold"/>
    </style:style>
    <style:style style:family="text" style:name="a6e9e72">
      <style:text-properties fo:font-weight="bold" style:text-underline-style="solid" style:text-underline-type="single"/>
    </style:style>
    <style:style style:family="text" style:name="a38afa3">
      <style:text-properties fo:font-weight="bold"/>
    </style:style>
    <style:style style:family="text" style:name="a0b4f38">
      <style:text-properties fo:font-weight="bold"/>
    </style:style>
    <style:style style:family="text" style:name="a5bf8d3">
      <style:text-properties fo:font-weight="bold"/>
    </style:style>
    <style:style style:family="text" style:name="a74fa13">
      <style:text-properties style:text-underline-style="solid" style:text-underline-type="single"/>
    </style:style>
    <style:style style:family="text" style:name="a23638d">
      <style:text-properties fo:font-weight="bold"/>
    </style:style>
    <style:style style:family="text" style:name="a479052">
      <style:text-properties fo:color="#95bc0f" fo:font-style="italic"/>
    </style:style>
    <style:style style:family="text" style:name="acf11d3">
      <style:text-properties fo:font-weight="bold"/>
    </style:style>
    <style:style style:family="text" style:name="ab87f17">
      <style:text-properties fo:font-weight="bold" style:text-underline-style="solid" style:text-underline-type="single"/>
    </style:style>
    <style:style style:family="text" style:name="a6f9423">
      <style:text-properties fo:font-weight="bold"/>
    </style:style>
    <style:style style:family="text" style:name="a20ef7c">
      <style:text-properties fo:color="#95bc0f" fo:font-style="italic"/>
    </style:style>
    <style:style style:family="text" style:name="a4aa959">
      <style:text-properties fo:font-weight="bold"/>
    </style:style>
    <style:style style:family="text" style:name="a5cec55">
      <style:text-properties fo:font-weight="bold" style:text-underline-style="solid" style:text-underline-type="single"/>
    </style:style>
    <style:style style:family="text" style:name="a02be39">
      <style:text-properties fo:font-weight="bold"/>
    </style:style>
    <style:style style:family="text" style:name="ac0c5ec">
      <style:text-properties fo:font-weight="bold"/>
    </style:style>
    <style:style style:family="text" style:name="a700105">
      <style:text-properties style:text-underline-style="solid" style:text-underline-type="single"/>
    </style:style>
    <style:style style:family="text" style:name="ad25f2c">
      <style:text-properties fo:color="#95bc0f" fo:font-style="italic"/>
    </style:style>
    <style:style style:family="text" style:name="a74aecf">
      <style:text-properties fo:font-weight="bold" style:text-underline-style="solid" style:text-underline-type="single"/>
    </style:style>
    <style:style style:family="text" style:name="aadaf1e">
      <style:text-properties fo:color="#95bc0f" fo:font-style="italic"/>
    </style:style>
    <style:style style:family="text" style:name="af27d6a">
      <style:text-properties fo:font-weight="bold" style:text-underline-style="solid" style:text-underline-type="single"/>
    </style:style>
    <style:style style:family="text" style:name="a05ecb0">
      <style:text-properties fo:color="#95bc0f" fo:font-style="italic"/>
    </style:style>
    <style:style style:family="text" style:name="a65ee30">
      <style:text-properties fo:font-weight="bold" style:text-underline-style="solid" style:text-underline-type="single"/>
    </style:style>
    <style:style style:family="text" style:name="a5ed223">
      <style:text-properties fo:color="#95bc0f" fo:font-style="italic"/>
    </style:style>
    <style:style style:family="text" style:name="afb2b05">
      <style:text-properties fo:font-weight="bold"/>
    </style:style>
    <style:style style:family="text" style:name="a3e68a3">
      <style:text-properties fo:font-weight="bold" style:text-underline-style="solid" style:text-underline-type="single"/>
    </style:style>
    <style:style style:family="text" style:name="a481047">
      <style:text-properties fo:font-weight="bold"/>
    </style:style>
    <style:style style:family="text" style:name="a5f1bce">
      <style:text-properties fo:font-weight="bold"/>
    </style:style>
    <style:style style:family="text" style:name="a3d7388">
      <style:text-properties fo:font-weight="bold"/>
    </style:style>
    <style:style style:family="text" style:name="a06b04a">
      <style:text-properties fo:font-weight="bold"/>
    </style:style>
    <style:style style:family="text" style:name="a87d059">
      <style:text-properties style:text-underline-style="solid" style:text-underline-type="single"/>
    </style:style>
    <style:style style:family="text" style:name="a985fa3">
      <style:text-properties fo:color="#95bc0f" fo:font-style="italic"/>
    </style:style>
    <style:style style:family="text" style:name="a1a8972">
      <style:text-properties fo:font-weight="bold" style:text-underline-style="solid" style:text-underline-type="single"/>
    </style:style>
    <style:style style:family="text" style:name="aca0f05">
      <style:text-properties fo:font-weight="bold"/>
    </style:style>
    <style:style style:family="text" style:name="a4a1e02">
      <style:text-properties fo:font-weight="bold"/>
    </style:style>
    <style:style style:family="text" style:name="aed95a1">
      <style:text-properties style:text-underline-style="solid" style:text-underline-type="single"/>
    </style:style>
    <style:style style:family="text" style:name="ade4ff9">
      <style:text-properties fo:font-style="italic"/>
    </style:style>
    <style:style style:family="text" style:name="ae292bf">
      <style:text-properties fo:color="#95bc0f" fo:font-style="italic"/>
    </style:style>
    <style:style style:family="text" style:name="a46818a">
      <style:text-properties fo:font-weight="bold"/>
    </style:style>
    <style:style style:family="text" style:name="a32aad7">
      <style:text-properties fo:font-weight="bold"/>
    </style:style>
    <style:style style:family="text" style:name="a65c546">
      <style:text-properties fo:font-weight="bold"/>
    </style:style>
    <style:style style:family="text" style:name="acc662b">
      <style:text-properties fo:font-weight="bold" style:text-underline-style="solid" style:text-underline-type="single"/>
    </style:style>
    <style:style style:family="text" style:name="aba7d82">
      <style:text-properties fo:font-weight="bold"/>
    </style:style>
    <style:style style:family="text" style:name="acf9ac6">
      <style:text-properties fo:font-style="italic"/>
    </style:style>
    <style:style style:family="text" style:name="a5c34f9">
      <style:text-properties fo:color="#95bc0f" fo:font-style="italic"/>
    </style:style>
    <style:style style:family="text" style:name="afc86cf">
      <style:text-properties fo:font-weight="bold"/>
    </style:style>
    <style:style style:family="text" style:name="afad3bb">
      <style:text-properties fo:font-weight="bold"/>
    </style:style>
    <style:style style:family="text" style:name="af3c79a">
      <style:text-properties fo:font-weight="bold" style:text-underline-style="solid" style:text-underline-type="single"/>
    </style:style>
    <style:style style:family="text" style:name="ab1b908">
      <style:text-properties fo:font-weight="bold"/>
    </style:style>
    <style:style style:family="text" style:name="a7c6ce7">
      <style:text-properties fo:font-weight="bold"/>
    </style:style>
    <style:style style:family="text" style:name="ac8d384">
      <style:text-properties fo:color="#95bc0f" fo:font-style="italic"/>
    </style:style>
    <style:style style:family="text" style:name="a2dc731">
      <style:text-properties fo:font-weight="bold"/>
    </style:style>
    <style:style style:family="text" style:name="afacee7">
      <style:text-properties fo:font-weight="bold" style:text-underline-style="solid" style:text-underline-type="single"/>
    </style:style>
    <style:style style:family="text" style:name="ae77b0b">
      <style:text-properties fo:font-weight="bold"/>
    </style:style>
    <style:style style:family="text" style:name="a4b1739">
      <style:text-properties fo:font-weight="bold"/>
    </style:style>
    <style:style style:family="text" style:name="a831ae8">
      <style:text-properties fo:font-weight="bold"/>
    </style:style>
    <style:style style:family="text" style:name="a0e0700">
      <style:text-properties style:text-underline-style="solid" style:text-underline-type="single"/>
    </style:style>
    <style:style style:family="text" style:name="aba4bb6">
      <style:text-properties fo:font-style="italic"/>
    </style:style>
    <style:style style:family="text" style:name="a5a572a">
      <style:text-properties fo:font-weight="bold"/>
    </style:style>
    <style:style style:family="text" style:name="ac2884c">
      <style:text-properties fo:color="#95bc0f" fo:font-style="italic"/>
    </style:style>
    <style:style style:family="text" style:name="a72147c">
      <style:text-properties fo:font-weight="bold" style:text-underline-style="solid" style:text-underline-type="single"/>
    </style:style>
    <style:style style:family="text" style:name="a0f3289">
      <style:text-properties fo:color="#95bc0f" fo:font-style="italic"/>
    </style:style>
    <style:style style:family="text" style:name="abc37ca">
      <style:text-properties fo:font-weight="bold" style:text-underline-style="solid" style:text-underline-type="single"/>
    </style:style>
    <style:style style:family="text" style:name="ac30887">
      <style:text-properties fo:font-weight="bold"/>
    </style:style>
    <style:style style:family="text" style:name="a03c35f">
      <style:text-properties fo:font-weight="bold"/>
    </style:style>
    <style:style style:family="text" style:name="ae68770">
      <style:text-properties fo:font-weight="bold"/>
    </style:style>
    <style:style style:family="text" style:name="ae73932">
      <style:text-properties fo:font-weight="bold"/>
    </style:style>
    <style:style style:family="text" style:name="a9084ac">
      <style:text-properties style:text-underline-style="solid" style:text-underline-type="single"/>
    </style:style>
    <style:style style:family="text" style:name="aa89af1">
      <style:text-properties fo:color="#95bc0f" fo:font-style="italic"/>
    </style:style>
    <style:style style:family="text" style:name="af4918f">
      <style:text-properties fo:font-weight="bold"/>
    </style:style>
    <style:style style:family="text" style:name="a042def">
      <style:text-properties fo:font-weight="bold" style:text-underline-style="solid" style:text-underline-type="single"/>
    </style:style>
    <style:style style:family="text" style:name="a2ed4c4">
      <style:text-properties fo:font-weight="bold"/>
    </style:style>
    <style:style style:family="text" style:name="ae83275">
      <style:text-properties fo:font-style="italic"/>
    </style:style>
    <style:style style:family="text" style:name="aa227fb">
      <style:text-properties fo:font-weight="bold"/>
    </style:style>
    <style:style style:family="text" style:name="a12df24">
      <style:text-properties fo:color="#95bc0f" fo:font-style="italic"/>
    </style:style>
    <style:style style:family="text" style:name="a9ab7ba">
      <style:text-properties fo:font-weight="bold" style:text-underline-style="solid" style:text-underline-type="single"/>
    </style:style>
    <style:style style:family="text" style:name="ae37e37">
      <style:text-properties fo:font-weight="bold"/>
    </style:style>
    <style:style style:family="text" style:name="a785e4a">
      <style:text-properties fo:font-weight="bold"/>
    </style:style>
    <style:style style:family="text" style:name="a60c401">
      <style:text-properties fo:font-weight="bold"/>
    </style:style>
    <style:style style:family="text" style:name="a07ba13">
      <style:text-properties fo:font-weight="bold"/>
    </style:style>
    <style:style style:family="text" style:name="a569ae1">
      <style:text-properties fo:color="#95bc0f" fo:font-style="italic"/>
    </style:style>
    <style:style style:family="text" style:name="a92d2f4">
      <style:text-properties fo:font-weight="bold" style:text-underline-style="solid" style:text-underline-type="single"/>
    </style:style>
    <style:style style:family="text" style:name="ae1f27e">
      <style:text-properties fo:font-weight="bold"/>
    </style:style>
    <style:style style:family="text" style:name="a09416a">
      <style:text-properties fo:font-weight="bold"/>
    </style:style>
    <style:style style:family="text" style:name="a1edd25">
      <style:text-properties fo:font-weight="bold"/>
    </style:style>
    <style:style style:family="text" style:name="aef7579">
      <style:text-properties style:text-underline-style="solid" style:text-underline-type="single"/>
    </style:style>
    <style:style style:family="text" style:name="a75af71">
      <style:text-properties style:text-underline-style="solid" style:text-underline-type="single"/>
    </style:style>
    <style:style style:family="text" style:name="a5c32cc">
      <style:text-properties fo:color="#95bc0f" fo:font-style="italic"/>
    </style:style>
    <style:style style:family="text" style:name="a242bbb">
      <style:text-properties fo:font-weight="bold" style:text-underline-style="solid" style:text-underline-type="single"/>
    </style:style>
    <style:style style:family="text" style:name="a85da67">
      <style:text-properties fo:font-weight="bold"/>
    </style:style>
    <style:style style:family="text" style:name="ab143eb">
      <style:text-properties fo:font-weight="bold"/>
    </style:style>
    <style:style style:family="text" style:name="a65e9e1">
      <style:text-properties fo:font-style="italic"/>
    </style:style>
    <style:style style:family="text" style:name="a81e9a4">
      <style:text-properties fo:font-weight="bold"/>
    </style:style>
    <style:style style:family="text" style:name="afb731e">
      <style:text-properties fo:font-weight="bold"/>
    </style:style>
    <style:style style:family="text" style:name="a74fdee">
      <style:text-properties fo:color="#95bc0f" fo:font-style="italic"/>
    </style:style>
    <style:style style:family="text" style:name="a3476d8">
      <style:text-properties fo:font-weight="bold" style:text-underline-style="solid" style:text-underline-type="single"/>
    </style:style>
    <style:style style:family="text" style:name="a60f6cb">
      <style:text-properties fo:color="#95bc0f" fo:font-style="italic"/>
    </style:style>
    <style:style style:family="text" style:name="a8d3f79">
      <style:text-properties fo:font-weight="bold" style:text-underline-style="solid" style:text-underline-type="single"/>
    </style:style>
    <style:style style:family="text" style:name="a50826d">
      <style:text-properties fo:font-weight="bold"/>
    </style:style>
    <style:style style:family="text" style:name="adb5931">
      <style:text-properties fo:font-weight="bold"/>
    </style:style>
    <style:style style:family="text" style:name="a218ce7">
      <style:text-properties style:text-underline-style="solid" style:text-underline-type="single"/>
    </style:style>
    <style:style style:family="text" style:name="a62cf2f">
      <style:text-properties fo:color="#95bc0f" fo:font-style="italic"/>
    </style:style>
    <style:style style:family="text" style:name="a94d69a">
      <style:text-properties fo:font-weight="bold"/>
    </style:style>
    <style:style style:family="text" style:name="a6f2d5a">
      <style:text-properties fo:font-weight="bold"/>
    </style:style>
    <style:style style:family="text" style:name="a38feb8">
      <style:text-properties fo:font-style="italic"/>
    </style:style>
    <style:style style:family="text" style:name="af1a91b">
      <style:text-properties fo:font-weight="bold"/>
    </style:style>
    <style:style style:family="text" style:name="ae3c68f">
      <style:text-properties fo:font-weight="bold" style:text-underline-style="solid" style:text-underline-type="single"/>
    </style:style>
    <style:style style:family="text" style:name="aa20303">
      <style:text-properties fo:font-weight="bold"/>
    </style:style>
    <style:style style:family="text" style:name="a849f91">
      <style:text-properties fo:color="#95bc0f" fo:font-style="italic"/>
    </style:style>
    <style:style style:family="text" style:name="a636e44">
      <style:text-properties fo:font-weight="bold"/>
    </style:style>
    <style:style style:family="text" style:name="a158f38">
      <style:text-properties fo:font-weight="bold"/>
    </style:style>
    <style:style style:family="text" style:name="a195267">
      <style:text-properties style:text-underline-style="solid" style:text-underline-type="single"/>
    </style:style>
    <style:style style:family="text" style:name="ac85932">
      <style:text-properties fo:font-style="italic"/>
    </style:style>
    <style:style style:family="text" style:name="a144ebb">
      <style:text-properties fo:font-weight="bold" style:text-underline-style="solid" style:text-underline-type="single"/>
    </style:style>
    <style:style style:family="text" style:name="a6ef197">
      <style:text-properties fo:font-weight="bold"/>
    </style:style>
    <style:style style:family="text" style:name="a05c644">
      <style:text-properties style:text-underline-style="solid" style:text-underline-type="single"/>
    </style:style>
    <style:style style:family="text" style:name="a9cb5ef">
      <style:text-properties fo:color="#95bc0f" fo:font-style="italic"/>
    </style:style>
    <style:style style:family="text" style:name="a3aa648">
      <style:text-properties fo:font-weight="bold"/>
    </style:style>
    <style:style style:family="text" style:name="a5b1559">
      <style:text-properties fo:font-weight="bold"/>
    </style:style>
    <style:style style:family="text" style:name="a4c50b5">
      <style:text-properties fo:font-weight="bold"/>
    </style:style>
    <style:style style:family="text" style:name="a35652a">
      <style:text-properties fo:font-weight="bold" style:text-underline-style="solid" style:text-underline-type="single"/>
    </style:style>
    <style:style style:family="text" style:name="a9bd6ed">
      <style:text-properties fo:font-weight="bold"/>
    </style:style>
    <style:style style:family="text" style:name="a2de0b3">
      <style:text-properties fo:color="#95bc0f" fo:font-style="italic"/>
    </style:style>
    <style:style style:family="text" style:name="aaf40d8">
      <style:text-properties fo:font-weight="bold" style:text-underline-style="solid" style:text-underline-type="single"/>
    </style:style>
    <style:style style:family="text" style:name="a26801f">
      <style:text-properties fo:font-weight="bold"/>
    </style:style>
    <style:style style:family="text" style:name="addb72b">
      <style:text-properties fo:color="#95bc0f" fo:font-style="italic"/>
    </style:style>
    <style:style style:family="text" style:name="adcab94">
      <style:text-properties fo:font-weight="bold"/>
    </style:style>
    <style:style style:family="text" style:name="add4f45">
      <style:text-properties fo:font-weight="bold" style:text-underline-style="solid" style:text-underline-type="single"/>
    </style:style>
    <style:style style:family="text" style:name="aa414fb">
      <style:text-properties fo:font-weight="bold"/>
    </style:style>
    <style:style style:family="text" style:name="a872a26">
      <style:text-properties fo:font-weight="bold"/>
    </style:style>
    <style:style style:family="text" style:name="a1c742a">
      <style:text-properties fo:font-weight="bold"/>
    </style:style>
    <style:style style:family="text" style:name="a1bd74f">
      <style:text-properties style:text-underline-style="solid" style:text-underline-type="single"/>
    </style:style>
    <style:style style:family="text" style:name="aa4be48">
      <style:text-properties fo:font-style="italic"/>
    </style:style>
    <style:style style:family="text" style:name="a1db790">
      <style:text-properties fo:font-weight="bold"/>
    </style:style>
    <style:style style:family="text" style:name="aedfaae">
      <style:text-properties fo:color="#95bc0f" fo:font-style="italic"/>
    </style:style>
    <style:style style:family="text" style:name="a68b31c">
      <style:text-properties fo:font-weight="bold"/>
    </style:style>
    <style:style style:family="text" style:name="ad54ca1">
      <style:text-properties fo:font-weight="bold" style:text-underline-style="solid" style:text-underline-type="single"/>
    </style:style>
    <style:style style:family="text" style:name="a013965">
      <style:text-properties fo:font-weight="bold"/>
    </style:style>
    <style:style style:family="text" style:name="a516a8d">
      <style:text-properties fo:font-weight="bold"/>
    </style:style>
    <style:style style:family="text" style:name="a6f708b">
      <style:text-properties fo:font-weight="bold"/>
    </style:style>
    <style:style style:family="text" style:name="a68c8c3">
      <style:text-properties fo:font-weight="bold"/>
    </style:style>
    <style:style style:family="text" style:name="ab1f57a">
      <style:text-properties fo:font-weight="bold"/>
    </style:style>
    <style:style style:family="text" style:name="aa476d0">
      <style:text-properties style:text-underline-style="solid" style:text-underline-type="single"/>
    </style:style>
    <style:style style:family="text" style:name="a84d4ea">
      <style:text-properties fo:color="#95bc0f" fo:font-style="italic"/>
    </style:style>
    <style:style style:family="text" style:name="a8553e2">
      <style:text-properties fo:font-weight="bold"/>
    </style:style>
    <style:style style:family="text" style:name="a10b8e1">
      <style:text-properties fo:font-weight="bold"/>
    </style:style>
    <style:style style:family="text" style:name="a0f0fe7">
      <style:text-properties fo:font-weight="bold" style:text-underline-style="solid" style:text-underline-type="single"/>
    </style:style>
    <style:style style:family="text" style:name="a0ae57a">
      <style:text-properties fo:font-weight="bold"/>
    </style:style>
    <style:style style:family="text" style:name="a5bac52">
      <style:text-properties style:text-underline-style="solid" style:text-underline-type="single"/>
    </style:style>
    <style:style style:family="text" style:name="ae3cb05">
      <style:text-properties fo:color="#95bc0f" fo:font-style="italic"/>
    </style:style>
    <style:style style:family="text" style:name="a5c18b2">
      <style:text-properties fo:font-weight="bold" style:text-underline-style="solid" style:text-underline-type="single"/>
    </style:style>
    <style:style style:family="text" style:name="a26eac2">
      <style:text-properties fo:font-weight="bold"/>
    </style:style>
    <style:style style:family="text" style:name="adc5c82">
      <style:text-properties fo:font-weight="bold"/>
    </style:style>
    <style:style style:family="text" style:name="a7ecebe">
      <style:text-properties fo:font-weight="bold"/>
    </style:style>
    <style:style style:family="text" style:name="aacc0ea">
      <style:text-properties style:text-underline-style="solid" style:text-underline-type="single"/>
    </style:style>
    <style:style style:family="text" style:name="a9224bc">
      <style:text-properties fo:color="#95bc0f" fo:font-style="italic"/>
    </style:style>
    <style:style style:family="text" style:name="a7ada48">
      <style:text-properties fo:font-weight="bold" style:text-underline-style="solid" style:text-underline-type="single"/>
    </style:style>
    <style:style style:family="text" style:name="ad6e70c">
      <style:text-properties fo:font-weight="bold"/>
    </style:style>
    <style:style style:family="text" style:name="a9e6acd">
      <style:text-properties fo:font-weight="bold"/>
    </style:style>
    <style:style style:family="text" style:name="a8525c3">
      <style:text-properties fo:font-weight="bold"/>
    </style:style>
    <style:style style:family="text" style:name="a841c74">
      <style:text-properties fo:color="#95bc0f" fo:font-style="italic"/>
    </style:style>
    <style:style style:family="text" style:name="a8fb5bf">
      <style:text-properties fo:font-weight="bold"/>
    </style:style>
    <style:style style:family="text" style:name="abc4222">
      <style:text-properties fo:font-weight="bold" style:text-underline-style="solid" style:text-underline-type="single"/>
    </style:style>
    <style:style style:family="text" style:name="a4d0a5d">
      <style:text-properties fo:color="#95bc0f" fo:font-style="italic"/>
    </style:style>
    <style:style style:family="text" style:name="a3b6cc1">
      <style:text-properties fo:font-weight="bold" style:text-underline-style="solid" style:text-underline-type="single"/>
    </style:style>
    <style:style style:family="text" style:name="aa909de">
      <style:text-properties fo:color="#95bc0f" fo:font-style="italic"/>
    </style:style>
    <style:style style:family="text" style:name="a6eea8d">
      <style:text-properties fo:font-weight="bold" style:text-underline-style="solid" style:text-underline-type="single"/>
    </style:style>
    <style:style style:family="text" style:name="a0103ce">
      <style:text-properties fo:color="#95bc0f" fo:font-style="italic"/>
    </style:style>
    <style:style style:family="text" style:name="a357c07">
      <style:text-properties fo:font-weight="bold" style:text-underline-style="solid" style:text-underline-type="single"/>
    </style:style>
    <style:style style:family="text" style:name="a6853ec">
      <style:text-properties fo:color="#95bc0f" fo:font-style="italic"/>
    </style:style>
    <style:style style:family="text" style:name="a0deb28">
      <style:text-properties fo:font-weight="bold" style:text-underline-style="solid" style:text-underline-type="single"/>
    </style:style>
    <style:style style:family="text" style:name="a0deb7e">
      <style:text-properties fo:color="#95bc0f" fo:font-style="italic"/>
    </style:style>
    <style:style style:family="text" style:name="a46fecb">
      <style:text-properties fo:font-weight="bold" style:text-underline-style="solid" style:text-underline-type="single"/>
    </style:style>
    <style:style style:family="text" style:name="ae435ee">
      <style:text-properties fo:color="#95bc0f" fo:font-style="italic"/>
    </style:style>
    <style:style style:family="text" style:name="a3fbd7d">
      <style:text-properties fo:font-weight="bold" style:text-underline-style="solid" style:text-underline-type="single"/>
    </style:style>
    <style:style style:family="text" style:name="ae4d52f">
      <style:text-properties fo:font-weight="bold"/>
    </style:style>
    <style:style style:family="text" style:name="ad15815">
      <style:text-properties fo:font-weight="bold"/>
    </style:style>
    <style:style style:family="text" style:name="a3bc54d">
      <style:text-properties fo:font-style="italic"/>
    </style:style>
    <style:style style:family="text" style:name="a76a5c7">
      <style:text-properties style:text-underline-style="solid" style:text-underline-type="single"/>
    </style:style>
    <style:style style:family="text" style:name="a08d607">
      <style:text-properties style:text-underline-style="solid" style:text-underline-type="single"/>
    </style:style>
    <style:style style:family="text" style:name="a45189c">
      <style:text-properties fo:color="#95bc0f" fo:font-style="italic"/>
    </style:style>
    <style:style style:family="text" style:name="afe5481">
      <style:text-properties fo:font-weight="bold" style:text-underline-style="solid" style:text-underline-type="single"/>
    </style:style>
    <style:style style:family="text" style:name="a11ba7d">
      <style:text-properties fo:font-weight="bold"/>
    </style:style>
    <style:style style:family="text" style:name="aff7658">
      <style:text-properties fo:font-weight="bold"/>
    </style:style>
    <style:style style:family="text" style:name="a57583a">
      <style:text-properties fo:font-style="italic"/>
    </style:style>
    <style:style style:family="text" style:name="a9bda92">
      <style:text-properties style:text-underline-style="solid" style:text-underline-type="single"/>
    </style:style>
    <style:style style:family="text" style:name="a7ac139">
      <style:text-properties fo:color="#95bc0f" fo:font-style="italic"/>
    </style:style>
    <style:style style:family="text" style:name="a468457">
      <style:text-properties fo:font-weight="bold" style:text-underline-style="solid" style:text-underline-type="single"/>
    </style:style>
    <style:style style:family="text" style:name="aa42fbd">
      <style:text-properties fo:font-weight="bold"/>
    </style:style>
    <style:style style:family="text" style:name="ae14e61">
      <style:text-properties fo:font-weight="bold"/>
    </style:style>
    <style:style style:family="text" style:name="a82c6ea">
      <style:text-properties fo:color="#95bc0f" fo:font-style="italic"/>
    </style:style>
    <style:style style:family="text" style:name="a693d85">
      <style:text-properties fo:font-weight="bold"/>
    </style:style>
    <style:style style:family="text" style:name="a4dd8fb">
      <style:text-properties fo:font-style="italic"/>
    </style:style>
    <style:style style:family="text" style:name="a878bc9">
      <style:text-properties fo:font-weight="bold" style:text-underline-style="solid" style:text-underline-type="single"/>
    </style:style>
    <style:style style:family="text" style:name="a409950">
      <style:text-properties fo:font-weight="bold"/>
    </style:style>
    <style:style style:family="text" style:name="a9e04f7">
      <style:text-properties fo:color="#95bc0f" fo:font-style="italic"/>
    </style:style>
    <style:style style:family="text" style:name="a953b3e">
      <style:text-properties fo:font-weight="bold" style:text-underline-style="solid" style:text-underline-type="single"/>
    </style:style>
    <style:style style:family="text" style:name="ab6988a">
      <style:text-properties fo:font-weight="bold"/>
    </style:style>
    <style:style style:family="text" style:name="acd87d4">
      <style:text-properties fo:font-weight="bold"/>
    </style:style>
    <style:style style:family="text" style:name="afd1c70">
      <style:text-properties fo:font-weight="bold"/>
    </style:style>
    <style:style style:family="text" style:name="a6de9fd">
      <style:text-properties fo:font-weight="bold"/>
    </style:style>
    <style:style style:family="text" style:name="a125f0a">
      <style:text-properties fo:font-weight="bold"/>
    </style:style>
    <style:style style:family="text" style:name="a6e11a6">
      <style:text-properties fo:color="#95bc0f" fo:font-style="italic"/>
    </style:style>
    <style:style style:family="text" style:name="a601644">
      <style:text-properties fo:font-weight="bold"/>
    </style:style>
    <style:style style:family="text" style:name="aacdbe4">
      <style:text-properties fo:font-weight="bold"/>
    </style:style>
    <style:style style:family="text" style:name="a7134dd">
      <style:text-properties fo:font-weight="bold" style:text-underline-style="solid" style:text-underline-type="single"/>
    </style:style>
    <style:style style:family="text" style:name="afd672e">
      <style:text-properties fo:font-weight="bold"/>
    </style:style>
    <style:style style:family="text" style:name="a50f60a">
      <style:text-properties fo:font-weight="bold"/>
    </style:style>
    <style:style style:family="text" style:name="aa66030">
      <style:text-properties fo:color="#95bc0f" fo:font-style="italic"/>
    </style:style>
    <style:style style:family="text" style:name="abfc327">
      <style:text-properties fo:font-weight="bold" style:text-underline-style="solid" style:text-underline-type="single"/>
    </style:style>
    <style:style style:family="text" style:name="ad3e4cf">
      <style:text-properties fo:font-weight="bold"/>
    </style:style>
    <style:style style:family="text" style:name="a1f3625">
      <style:text-properties fo:font-weight="bold"/>
    </style:style>
    <style:style style:family="text" style:name="add1858">
      <style:text-properties fo:font-weight="bold"/>
    </style:style>
    <style:style style:family="text" style:name="ad126c9">
      <style:text-properties fo:font-weight="bold"/>
    </style:style>
    <style:style style:family="text" style:name="ad9ecf9">
      <style:text-properties fo:font-weight="bold"/>
    </style:style>
    <style:style style:family="text" style:name="a38281a">
      <style:text-properties fo:color="#95bc0f" fo:font-style="italic"/>
    </style:style>
    <style:style style:family="text" style:name="ac8fc04">
      <style:text-properties fo:font-weight="bold" style:text-underline-style="solid" style:text-underline-type="single"/>
    </style:style>
    <style:style style:family="text" style:name="aed5e5f">
      <style:text-properties fo:font-weight="bold"/>
    </style:style>
    <style:style style:family="text" style:name="a09c78a">
      <style:text-properties fo:font-weight="bold"/>
    </style:style>
    <style:style style:family="text" style:name="a3f65b4">
      <style:text-properties style:text-underline-style="solid" style:text-underline-type="single"/>
    </style:style>
    <style:style style:family="text" style:name="abaad59">
      <style:text-properties fo:color="#95bc0f" fo:font-style="italic"/>
    </style:style>
    <style:style style:family="text" style:name="adb5c09">
      <style:text-properties fo:font-weight="bold"/>
    </style:style>
    <style:style style:family="text" style:name="a4c6c7b">
      <style:text-properties fo:font-weight="bold"/>
    </style:style>
    <style:style style:family="text" style:name="a1b48fc">
      <style:text-properties fo:font-weight="bold"/>
    </style:style>
    <style:style style:family="text" style:name="a74a394">
      <style:text-properties fo:font-weight="bold"/>
    </style:style>
    <style:style style:family="text" style:name="ae7510c">
      <style:text-properties fo:font-weight="bold"/>
    </style:style>
    <style:style style:family="text" style:name="a5e5feb">
      <style:text-properties fo:font-weight="bold" style:text-underline-style="solid" style:text-underline-type="single"/>
    </style:style>
    <style:style style:family="text" style:name="a38a0f8">
      <style:text-properties style:text-underline-style="solid" style:text-underline-type="single"/>
    </style:style>
    <style:style style:family="text" style:name="a40f1ed">
      <style:text-properties fo:color="#95bc0f" fo:font-style="italic"/>
    </style:style>
    <style:style style:family="text" style:name="a010943">
      <style:text-properties fo:font-weight="bold"/>
    </style:style>
    <style:style style:family="text" style:name="a430567">
      <style:text-properties fo:font-weight="bold" style:text-underline-style="solid" style:text-underline-type="single"/>
    </style:style>
    <style:style style:family="text" style:name="ab01949">
      <style:text-properties fo:font-weight="bold"/>
    </style:style>
    <style:style style:family="text" style:name="a0fb0d9">
      <style:text-properties fo:font-weight="bold"/>
    </style:style>
    <style:style style:family="text" style:name="a816c54">
      <style:text-properties style:text-underline-style="solid" style:text-underline-type="single"/>
    </style:style>
    <style:style style:family="text" style:name="abe1092">
      <style:text-properties fo:color="#95bc0f" fo:font-style="italic"/>
    </style:style>
    <style:style style:family="text" style:name="ab70a8a">
      <style:text-properties fo:font-weight="bold"/>
    </style:style>
    <style:style style:family="text" style:name="a874f8b">
      <style:text-properties fo:font-weight="bold" style:text-underline-style="solid" style:text-underline-type="single"/>
    </style:style>
    <style:style style:family="text" style:name="a717ac4">
      <style:text-properties fo:font-weight="bold"/>
    </style:style>
    <style:style style:family="text" style:name="a53f914">
      <style:text-properties fo:color="#95bc0f" fo:font-style="italic"/>
    </style:style>
    <style:style style:family="text" style:name="adca98a">
      <style:text-properties fo:font-weight="bold" style:text-underline-style="solid" style:text-underline-type="single"/>
    </style:style>
    <style:style style:family="text" style:name="ae553d7">
      <style:text-properties fo:font-weight="bold"/>
    </style:style>
    <style:style style:family="text" style:name="a505cd5">
      <style:text-properties fo:color="#95bc0f" fo:font-style="italic"/>
    </style:style>
    <style:style style:family="text" style:name="a7397da">
      <style:text-properties fo:font-weight="bold"/>
    </style:style>
    <style:style style:family="text" style:name="a03cb4f">
      <style:text-properties fo:font-weight="bold"/>
    </style:style>
    <style:style style:family="text" style:name="a1b4e54">
      <style:text-properties fo:font-style="italic"/>
    </style:style>
    <style:style style:family="text" style:name="a51592e">
      <style:text-properties fo:font-weight="bold" style:text-underline-style="solid" style:text-underline-type="single"/>
    </style:style>
    <style:style style:family="text" style:name="aa453a9">
      <style:text-properties fo:font-weight="bold"/>
    </style:style>
    <style:style style:family="text" style:name="ad0b3e9">
      <style:text-properties style:text-underline-style="solid" style:text-underline-type="single"/>
    </style:style>
    <style:style style:family="text" style:name="ab908d6">
      <style:text-properties fo:color="#95bc0f" fo:font-style="italic"/>
    </style:style>
    <style:style style:family="text" style:name="addc95c">
      <style:text-properties fo:font-weight="bold"/>
    </style:style>
    <style:style style:family="text" style:name="ae58303">
      <style:text-properties fo:font-weight="bold" style:text-underline-style="solid" style:text-underline-type="single"/>
    </style:style>
    <style:style style:family="text" style:name="a61a61e">
      <style:text-properties fo:color="#95bc0f" fo:font-style="italic"/>
    </style:style>
    <style:style style:family="text" style:name="af2353a">
      <style:text-properties fo:font-weight="bold"/>
    </style:style>
    <style:style style:family="text" style:name="ad26221">
      <style:text-properties fo:font-weight="bold"/>
    </style:style>
    <style:style style:family="text" style:name="ad4e951">
      <style:text-properties fo:font-weight="bold" style:text-underline-style="solid" style:text-underline-type="single"/>
    </style:style>
    <style:style style:family="text" style:name="aa029db">
      <style:text-properties style:text-underline-style="solid" style:text-underline-type="single"/>
    </style:style>
    <style:style style:family="text" style:name="a632283">
      <style:text-properties fo:color="#95bc0f" fo:font-style="italic"/>
    </style:style>
    <style:style style:family="text" style:name="a72658f">
      <style:text-properties fo:font-weight="bold"/>
    </style:style>
    <style:style style:family="text" style:name="ab3756a">
      <style:text-properties fo:font-weight="bold"/>
    </style:style>
    <style:style style:family="text" style:name="a483f7b">
      <style:text-properties fo:font-weight="bold" style:text-underline-style="solid" style:text-underline-type="single"/>
    </style:style>
    <style:style style:family="text" style:name="a253e3a">
      <style:text-properties style:text-underline-style="solid" style:text-underline-type="single"/>
    </style:style>
    <style:style style:family="text" style:name="a6694f6">
      <style:text-properties fo:color="#95bc0f" fo:font-style="italic"/>
    </style:style>
    <style:style style:family="text" style:name="af8a764">
      <style:text-properties fo:font-weight="bold"/>
    </style:style>
    <style:style style:family="text" style:name="ae9f5d8">
      <style:text-properties fo:font-weight="bold" style:text-underline-style="solid" style:text-underline-type="single"/>
    </style:style>
    <style:style style:family="text" style:name="a49682e">
      <style:text-properties fo:font-style="italic"/>
    </style:style>
    <style:style style:family="text" style:name="a50f8a1">
      <style:text-properties fo:font-weight="bold"/>
    </style:style>
    <style:style style:family="text" style:name="ad643b4">
      <style:text-properties style:text-underline-style="solid" style:text-underline-type="single"/>
    </style:style>
    <style:style style:family="text" style:name="aa9193b">
      <style:text-properties fo:color="#95bc0f" fo:font-style="italic"/>
    </style:style>
    <style:style style:family="text" style:name="aeb5e7e">
      <style:text-properties fo:font-weight="bold"/>
    </style:style>
    <style:style style:family="text" style:name="a89d365">
      <style:text-properties fo:font-weight="bold" style:text-underline-style="solid" style:text-underline-type="single"/>
    </style:style>
    <style:style style:family="text" style:name="ad7399f">
      <style:text-properties fo:font-style="italic"/>
    </style:style>
    <style:style style:family="text" style:name="a55f106">
      <style:text-properties fo:font-weight="bold"/>
    </style:style>
    <style:style style:family="text" style:name="ac6c7f0">
      <style:text-properties style:text-underline-style="solid" style:text-underline-type="single"/>
    </style:style>
    <style:style style:family="text" style:name="a7d57fe">
      <style:text-properties fo:color="#95bc0f" fo:font-style="italic"/>
    </style:style>
    <style:style style:family="text" style:name="aa5e2fe">
      <style:text-properties fo:font-weight="bold" style:text-underline-style="solid" style:text-underline-type="single"/>
    </style:style>
    <style:style style:family="text" style:name="aa94240">
      <style:text-properties fo:font-weight="bold"/>
    </style:style>
    <style:style style:family="text" style:name="a83a29d">
      <style:text-properties fo:color="#95bc0f" fo:font-style="italic"/>
    </style:style>
    <style:style style:family="text" style:name="adcf63c">
      <style:text-properties fo:font-weight="bold"/>
    </style:style>
    <style:style style:family="text" style:name="aff034d">
      <style:text-properties fo:font-weight="bold"/>
    </style:style>
    <style:style style:family="text" style:name="af50ce9">
      <style:text-properties fo:font-weight="bold"/>
    </style:style>
    <style:style style:family="text" style:name="ad51ce4">
      <style:text-properties fo:font-style="italic"/>
    </style:style>
    <style:style style:family="text" style:name="a6a5600">
      <style:text-properties fo:font-weight="bold"/>
    </style:style>
    <style:style style:family="text" style:name="ae82c0f">
      <style:text-properties fo:font-weight="bold" style:text-underline-style="solid" style:text-underline-type="single"/>
    </style:style>
    <style:style style:family="text" style:name="a7aba20">
      <style:text-properties fo:color="#95bc0f" fo:font-style="italic"/>
    </style:style>
    <style:style style:family="text" style:name="a031ebf">
      <style:text-properties fo:font-weight="bold" style:text-underline-style="solid" style:text-underline-type="single"/>
    </style:style>
    <style:style style:family="text" style:name="a8d560a">
      <style:text-properties fo:font-style="italic"/>
    </style:style>
    <style:style style:family="text" style:name="a696c7e">
      <style:text-properties fo:font-weight="bold"/>
    </style:style>
    <style:style style:family="text" style:name="aceb117">
      <style:text-properties fo:font-weight="bold"/>
    </style:style>
    <style:style style:family="text" style:name="a8c094e">
      <style:text-properties fo:color="#95bc0f" fo:font-style="italic"/>
    </style:style>
    <style:style style:family="text" style:name="a29a499">
      <style:text-properties fo:font-weight="bold"/>
    </style:style>
    <style:style style:family="text" style:name="a4b728a">
      <style:text-properties fo:font-weight="bold" style:text-underline-style="solid" style:text-underline-type="single"/>
    </style:style>
    <style:style style:family="text" style:name="a4088da">
      <style:text-properties fo:color="#95bc0f" fo:font-style="italic"/>
    </style:style>
    <style:style style:family="text" style:name="a3972d1">
      <style:text-properties fo:font-weight="bold" style:text-underline-style="solid" style:text-underline-type="single"/>
    </style:style>
    <style:style style:family="text" style:name="a43c7d3">
      <style:text-properties fo:color="#95bc0f" fo:font-style="italic"/>
    </style:style>
    <style:style style:family="text" style:name="ab4832f">
      <style:text-properties fo:font-weight="bold" style:text-underline-style="solid" style:text-underline-type="single"/>
    </style:style>
    <style:style style:family="text" style:name="a264ce2">
      <style:text-properties fo:color="#95bc0f" fo:font-style="italic"/>
    </style:style>
    <style:style style:family="text" style:name="a47e4d2">
      <style:text-properties fo:font-weight="bold" style:text-underline-style="solid" style:text-underline-type="single"/>
    </style:style>
    <style:style style:family="text" style:name="af8ac08">
      <style:text-properties fo:color="#95bc0f" fo:font-style="italic"/>
    </style:style>
    <style:style style:family="text" style:name="aeff015">
      <style:text-properties fo:font-weight="bold" style:text-underline-style="solid" style:text-underline-type="single"/>
    </style:style>
    <style:style style:family="text" style:name="a288a81">
      <style:text-properties fo:color="#95bc0f" fo:font-style="italic"/>
    </style:style>
    <style:style style:family="text" style:name="a1ee2b9">
      <style:text-properties fo:font-weight="bold" style:text-underline-style="solid" style:text-underline-type="single"/>
    </style:style>
    <style:style style:family="text" style:name="a160dbd">
      <style:text-properties fo:font-weight="bold"/>
    </style:style>
    <style:style style:family="text" style:name="a34f081">
      <style:text-properties fo:font-weight="bold"/>
    </style:style>
    <style:style style:family="text" style:name="a441d0e">
      <style:text-properties fo:font-weight="bold"/>
    </style:style>
    <style:style style:family="text" style:name="a8bbea0">
      <style:text-properties fo:font-weight="bold"/>
    </style:style>
    <style:style style:family="text" style:name="a455589">
      <style:text-properties fo:color="#95bc0f" fo:font-style="italic"/>
    </style:style>
    <style:style style:family="text" style:name="ae30396">
      <style:text-properties fo:font-weight="bold" style:text-underline-style="solid" style:text-underline-type="single"/>
    </style:style>
    <style:style style:family="text" style:name="a25eef3">
      <style:text-properties fo:font-style="italic"/>
    </style:style>
    <style:style style:family="text" style:name="a7f027e">
      <style:text-properties style:text-underline-style="solid" style:text-underline-type="single"/>
    </style:style>
    <style:style style:family="text" style:name="a35bbc3">
      <style:text-properties fo:font-weight="bold"/>
    </style:style>
    <style:style style:family="text" style:name="a6341e7">
      <style:text-properties fo:color="#95bc0f" fo:font-style="italic"/>
    </style:style>
    <style:style style:family="text" style:name="acc257d">
      <style:text-properties fo:font-weight="bold" style:text-underline-style="solid" style:text-underline-type="single"/>
    </style:style>
    <style:style style:family="text" style:name="af173a4">
      <style:text-properties fo:color="#95bc0f" fo:font-style="italic"/>
    </style:style>
    <style:style style:family="text" style:name="a85ca00">
      <style:text-properties fo:font-weight="bold"/>
    </style:style>
    <style:style style:family="text" style:name="aaf4457">
      <style:text-properties fo:font-weight="bold" style:text-underline-style="solid" style:text-underline-type="single"/>
    </style:style>
    <style:style style:family="text" style:name="af76d84">
      <style:text-properties style:text-underline-style="solid" style:text-underline-type="single"/>
    </style:style>
    <style:style style:family="text" style:name="ad2f67f">
      <style:text-properties fo:color="#95bc0f" fo:font-style="italic"/>
    </style:style>
    <style:style style:family="text" style:name="a579061">
      <style:text-properties fo:font-weight="bold" style:text-underline-style="solid" style:text-underline-type="single"/>
    </style:style>
    <style:style style:family="text" style:name="a678651">
      <style:text-properties fo:font-weight="bold"/>
    </style:style>
    <style:style style:family="text" style:name="aee5ee0">
      <style:text-properties fo:font-weight="bold"/>
    </style:style>
    <style:style style:family="text" style:name="abad8ba">
      <style:text-properties fo:font-weight="bold"/>
    </style:style>
    <style:style style:family="text" style:name="a7e24af">
      <style:text-properties style:text-underline-style="solid" style:text-underline-type="single"/>
    </style:style>
    <style:style style:family="text" style:name="a646940">
      <style:text-properties fo:color="#95bc0f" fo:font-style="italic"/>
    </style:style>
    <style:style style:family="text" style:name="a642caf">
      <style:text-properties fo:font-weight="bold" style:text-underline-style="solid" style:text-underline-type="single"/>
    </style:style>
    <style:style style:family="text" style:name="a7e47a0">
      <style:text-properties fo:font-weight="bold"/>
    </style:style>
    <style:style style:family="text" style:name="a0e4148">
      <style:text-properties fo:font-weight="bold"/>
    </style:style>
    <style:style style:family="text" style:name="ac63f66">
      <style:text-properties fo:font-weight="bold"/>
    </style:style>
    <style:style style:family="text" style:name="afb1868">
      <style:text-properties style:text-underline-style="solid" style:text-underline-type="single"/>
    </style:style>
    <style:style style:family="text" style:name="ad6f8da">
      <style:text-properties fo:color="#95bc0f" fo:font-style="italic"/>
    </style:style>
    <style:style style:family="text" style:name="acf19e0">
      <style:text-properties fo:font-weight="bold" style:text-underline-style="solid" style:text-underline-type="single"/>
    </style:style>
    <style:style style:family="text" style:name="aba03fe">
      <style:text-properties fo:font-weight="bold"/>
    </style:style>
    <style:style style:family="text" style:name="ada5dc6">
      <style:text-properties fo:font-weight="bold"/>
    </style:style>
    <style:style style:family="text" style:name="ae14b78">
      <style:text-properties fo:font-weight="bold"/>
    </style:style>
    <style:style style:family="text" style:name="a93bc0b">
      <style:text-properties style:text-underline-style="solid" style:text-underline-type="single"/>
    </style:style>
    <style:style style:family="text" style:name="a71a6aa">
      <style:text-properties fo:color="#95bc0f" fo:font-style="italic"/>
    </style:style>
    <style:style style:family="text" style:name="a268d76">
      <style:text-properties fo:font-weight="bold" style:text-underline-style="solid" style:text-underline-type="single"/>
    </style:style>
    <style:style style:family="text" style:name="a6e674a">
      <style:text-properties fo:font-weight="bold"/>
    </style:style>
    <style:style style:family="text" style:name="ae8919c">
      <style:text-properties fo:font-weight="bold"/>
    </style:style>
    <style:style style:family="text" style:name="a301039">
      <style:text-properties fo:font-weight="bold"/>
    </style:style>
    <style:style style:family="text" style:name="ada8ca2">
      <style:text-properties fo:font-weight="bold"/>
    </style:style>
    <style:style style:family="text" style:name="af42086">
      <style:text-properties fo:color="#95bc0f" fo:font-style="italic"/>
    </style:style>
    <style:style style:family="text" style:name="abbdad2">
      <style:text-properties fo:font-weight="bold" style:text-underline-style="solid" style:text-underline-type="single"/>
    </style:style>
    <style:style style:family="text" style:name="ac246b4">
      <style:text-properties fo:font-weight="bold"/>
    </style:style>
    <style:style style:family="text" style:name="a86af47">
      <style:text-properties style:text-underline-style="solid" style:text-underline-type="single"/>
    </style:style>
    <style:style style:family="text" style:name="a49a5ca">
      <style:text-properties fo:color="#95bc0f" fo:font-style="italic"/>
    </style:style>
    <style:style style:family="text" style:name="abb3655">
      <style:text-properties fo:font-weight="bold" style:text-underline-style="solid" style:text-underline-type="single"/>
    </style:style>
    <style:style style:family="text" style:name="a5056c3">
      <style:text-properties fo:font-style="italic"/>
    </style:style>
    <style:style style:family="text" style:name="adaa355">
      <style:text-properties fo:font-weight="bold"/>
    </style:style>
    <style:style style:family="text" style:name="a5d3e5d">
      <style:text-properties style:text-underline-style="solid" style:text-underline-type="single"/>
    </style:style>
    <style:style style:family="text" style:name="a0b8d06">
      <style:text-properties fo:color="#95bc0f" fo:font-style="italic"/>
    </style:style>
    <style:style style:family="text" style:name="a19e85d">
      <style:text-properties fo:font-weight="bold"/>
    </style:style>
    <style:style style:family="text" style:name="a9622ab">
      <style:text-properties fo:font-weight="bold"/>
    </style:style>
    <style:style style:family="text" style:name="aa49ecb">
      <style:text-properties fo:font-weight="bold"/>
    </style:style>
    <style:style style:family="text" style:name="ac3f798">
      <style:text-properties fo:font-style="italic"/>
    </style:style>
    <style:style style:family="text" style:name="a73a4c6">
      <style:text-properties fo:font-weight="bold" style:text-underline-style="solid" style:text-underline-type="single"/>
    </style:style>
    <style:style style:family="text" style:name="a8ba1d7">
      <style:text-properties fo:color="#95bc0f" fo:font-style="italic"/>
    </style:style>
    <style:style style:family="text" style:name="a3699d4">
      <style:text-properties fo:font-weight="bold"/>
    </style:style>
    <style:style style:family="text" style:name="a2f7405">
      <style:text-properties fo:font-weight="bold"/>
    </style:style>
    <style:style style:family="text" style:name="a33d3eb">
      <style:text-properties fo:font-weight="bold" style:text-underline-style="solid" style:text-underline-type="single"/>
    </style:style>
    <style:style style:family="text" style:name="ac771af">
      <style:text-properties fo:color="#95bc0f" fo:font-style="italic"/>
    </style:style>
    <style:style style:family="text" style:name="a42339b">
      <style:text-properties fo:font-weight="bold" style:text-underline-style="solid" style:text-underline-type="single"/>
    </style:style>
    <style:style style:family="text" style:name="a4c80c0">
      <style:text-properties fo:color="#95bc0f" fo:font-style="italic"/>
    </style:style>
    <style:style style:family="text" style:name="aadd6f7">
      <style:text-properties fo:font-weight="bold" style:text-underline-style="solid" style:text-underline-type="single"/>
    </style:style>
    <style:style style:family="text" style:name="aad09b6">
      <style:text-properties fo:color="#95bc0f" fo:font-style="italic"/>
    </style:style>
    <style:style style:family="text" style:name="af45d39">
      <style:text-properties fo:font-weight="bold" style:text-underline-style="solid" style:text-underline-type="single"/>
    </style:style>
    <style:style style:family="text" style:name="a4cf3ce">
      <style:text-properties fo:font-style="italic"/>
    </style:style>
    <style:style style:family="text" style:name="a65664b">
      <style:text-properties style:text-underline-style="solid" style:text-underline-type="single"/>
    </style:style>
    <style:style style:family="text" style:name="af37150">
      <style:text-properties fo:font-weight="bold"/>
    </style:style>
    <style:style style:family="text" style:name="ad2de93">
      <style:text-properties fo:color="#95bc0f" fo:font-style="italic"/>
    </style:style>
    <style:style style:family="text" style:name="afba39e">
      <style:text-properties fo:font-style="italic"/>
    </style:style>
    <style:style style:family="text" style:name="ac3b8c1">
      <style:text-properties fo:font-weight="bold"/>
    </style:style>
    <style:style style:family="text" style:name="ad8fdc9">
      <style:text-properties fo:font-weight="bold"/>
    </style:style>
    <style:style style:family="text" style:name="a203481">
      <style:text-properties fo:font-weight="bold" style:text-underline-style="solid" style:text-underline-type="single"/>
    </style:style>
    <style:style style:family="text" style:name="ae8b7b7">
      <style:text-properties fo:font-weight="bold"/>
    </style:style>
    <style:style style:family="text" style:name="a51fa39">
      <style:text-properties fo:font-weight="bold"/>
    </style:style>
    <style:style style:family="text" style:name="aaddb2b">
      <style:text-properties fo:color="#95bc0f" fo:font-style="italic"/>
    </style:style>
    <style:style style:family="text" style:name="a01694b">
      <style:text-properties fo:font-style="italic"/>
    </style:style>
    <style:style style:family="text" style:name="a10b735">
      <style:text-properties fo:font-weight="bold"/>
    </style:style>
    <style:style style:family="text" style:name="a4db77c">
      <style:text-properties fo:font-weight="bold"/>
    </style:style>
    <style:style style:family="text" style:name="af415de">
      <style:text-properties fo:font-weight="bold" style:text-underline-style="solid" style:text-underline-type="single"/>
    </style:style>
    <style:style style:family="text" style:name="adc2d71">
      <style:text-properties fo:font-weight="bold"/>
    </style:style>
    <style:style style:family="text" style:name="a5dab16">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list>
        <text:list-item>
          <text:p><text:span text:style-name="a5dab16">Matteo BALDONI</text:span>, <text:span text:style-name="adc2d71">Cristina BAROGLIO</text:span>, <text:span text:style-name="af415de">Stéphane GALLAND</text:span>, <text:span text:style-name="a4db77c">Roberto MICALIZIO</text:span>, <text:span text:style-name="a10b735">Fatma OUTAY</text:span>, <text:span text:style-name="a01694b">Stefano TEDESCHI</text:span>. <text:span text:style-name="aaddb2b">“Interaction Protocols in an Imperative Agent-Oriented Programming Language: the case of BSPL and SARL”.</text:span> In the 24th International Conference on Autonomous Agents and Multiagent Systems (AAMAS-25). IFAAMAS. Detroit, MI, USA. CORE: A*. May, 2025. </text:p>
        </text:list-item>
        <text:list-item>
          <text:p><text:span text:style-name="a51fa39">Matteo BALDONI</text:span>, <text:span text:style-name="ae8b7b7">Cristina BAROGLIO</text:span>, <text:span text:style-name="a203481">Stéphane GALLAND</text:span>, <text:span text:style-name="ad8fdc9">Roberto MICALIZIO</text:span>, <text:span text:style-name="ac3b8c1">Fatma OUTAY</text:span>, <text:span text:style-name="afba39e">Stefano TEDESCHI</text:span>. <text:span text:style-name="ad2de93">“Protocoles d'interaction dans un langage de programmation orienté-agent impératif : le cas de BSPL et de SARL”.</text:span> In the 33ème Journées Francophones sur les Systèmes Multi-Agents (JFSMA-25), in Plate-Forme Intelligence Artificielle (PFIA-25). Lavoisier. Dijon, France. juillet, 2025. </text:p>
        </text:list-item>
        <text:list-item>
          <text:p><text:span text:style-name="af37150">Zeina EL RAWASHDESH</text:span>, <text:span text:style-name="a65664b">Pedro Hilario LUZOLO</text:span>, <text:span text:style-name="a4cf3ce">Igor TCHAPPI</text:span>, <text:span text:style-name="af45d39">Stéphane GALLAND</text:span>. <text:span text:style-name="aad09b6">“Recent advances in ML/IoT for fiber-optic sensors applications: A literature review”.</text:span> ICAM Research Days. June, 2025. </text:p>
        </text:list-item>
        <text:list-item>
          <text:p><text:span text:style-name="aadd6f7">Stéphane GALLAND</text:span>. <text:span text:style-name="a4c80c0">“Engineering Complex IT Systems with Distributed AI and Multiagent Methodologies - Application to Transport Systems and Sensor Networks in Smart Cities”.</text:span> In the Artificial Intelligence Transforming Systems Symposium (AITS-25). KFUPM. ISSN: 2191-4281. KFUPM. February, 2025. </text:p>
        </text:list-item>
        <text:list-item>
          <text:p><text:span text:style-name="a42339b">Stéphane GALLAND</text:span>. <text:span text:style-name="ac771af">“Key directions for innovations in Saudi Arabia Kingdom and application of AI in transport field”.</text:span> Panel discussion. Panel discussion of the international conference on AI transforming Systems (ATIS-25), King Fahd University of Petroleum and Minerals, Dharan, Saudi Arabia. 2025. </text:p>
        </text:list-item>
        <text:list-item>
          <text:p><text:span text:style-name="a33d3eb">Stéphane GALLAND</text:span>, <text:span text:style-name="a2f7405">Alexandre LOMBARD</text:span>, <text:span text:style-name="a3699d4">Nicolas GAUD</text:span>. <text:span text:style-name="a8ba1d7">“Etude de l’état de l’art et conception d’un cahier des charges préliminaire pour la maintenance curative et prédictive d’une flotte de véhicules industriels en utilisant une approche basée sur l’intelligence artificielle”.</text:span> Rapport d'expertise pour E-Value Solutions / DECA-BFC, n. 2024-EVALUESOLUTIONS-1/24-168. E-Value Solutions. 2025. </text:p>
        </text:list-item>
        <text:list-item>
          <text:p><text:span text:style-name="a73a4c6">Stéphane GALLAND</text:span>, <text:span text:style-name="ac3f798">Frederick ZANN</text:span>, <text:span text:style-name="aa49ecb">Alexandre LOMBARD</text:span>, <text:span text:style-name="a9622ab">Yazan MUALLA</text:span>, <text:span text:style-name="a19e85d">Nicolas GAUD</text:span>. <text:span text:style-name="a0b8d06">“Étude de l’état de l’art et conception d’un cahier des charges pour l’interopérabilité intelligente et autonome d’ap- plications et des données et connaissances associées au sein d’un système d’exploitatlon sur dispositif mobile de nouvelle génération”.</text:span> Rapport d'expertise pour Thipisee / DECA-BFC, n. 2025-THIPISEE-1/24-169. Entreprise Thipisee. mars, 2025. </text:p>
        </text:list-item>
        <text:list-item>
          <text:p><text:span text:style-name="a5d3e5d">Pedro Hilario LUZOLO</text:span>, <text:span text:style-name="adaa355">Zeina EL RAWASHDESH</text:span>, <text:span text:style-name="a5056c3">Igor TCHAPPI</text:span>, <text:span text:style-name="abb3655">Stéphane GALLAND</text:span>. <text:span text:style-name="a49a5ca">“Combining Multi-Agent Systems And Artificial Intelligence of Things: Technical Challenges and Gain”.</text:span> ICAM Research Days. June, 2025. </text:p>
        </text:list-item>
        <text:list-item>
          <text:p><text:span text:style-name="a86af47">Dani MANJAH</text:span>, Tim BARY, <text:span text:style-name="ac246b4">Benoît MACQ</text:span>, <text:span text:style-name="abbdad2">Stéphane GALLAND</text:span>. <text:span text:style-name="af42086">“Holonic Active Distillation for Scalable Multi-Agent Learning in Multi-Sensor Systems”.</text:span> In the 13th International Workshop on Engineering Multi-Agent Systems (EMAS-25), in International Conference on Autonomous Agents and Multiagent Systems (AAMAS-25). IFAAMAS. Detroit, MI, USA. CORE: B. 2025. </text:p>
        </text:list-item>
        <text:list-item>
          <text:p><text:span text:style-name="ada8ca2">Dehimi NOUR EL HOUDA</text:span>, <text:span text:style-name="a301039">Tolba ZAKARIA</text:span>, <text:span text:style-name="ae8919c">Mehdi MEDKOUR</text:span>, <text:span text:style-name="a6e674a">Anis HADJADJ</text:span>, <text:span text:style-name="a268d76">Stéphane GALLAND</text:span>. <text:span text:style-name="a71a6aa">“Improving Testing of Multi-Agent Systems: An Innovative Deep Learning Strategy for Automatic, Scalable, and Dynamic Error Detection and Optimisation”.</text:span> In the Bulletin of the Polish Academy of Sciences Technical Sciences. DOI: <text:a xlink:href="https://doi.org/10.24425/BPASTS-04857-2024-02" xlink:type="">10.24425/BPASTS-04857-2024-02</text:a>. ISSN: 2300-1917. Polish Academy of Sciences. Ranking: Q4. 2025. </text:p>
        </text:list-item>
        <text:list-item>
          <text:p><text:span text:style-name="a93bc0b">Takieddine SOUALHI</text:span>, <text:span text:style-name="ae14b78">Nathan CROMBEZ</text:span>, <text:span text:style-name="ada5dc6">Alexandre LOMBARD</text:span>, <text:span text:style-name="aba03fe">Yassine RUICHEK</text:span>, <text:span text:style-name="acf19e0">Stéphane GALLAND</text:span>. <text:span text:style-name="ad6f8da">“Leveraging motion perceptibility and deep reinforcement learning for visual control of  nonholonomic mobile robots”.</text:span> In the Robotics and Autonomous Systems. vol. 189, pp. 104920. DOI: <text:a xlink:href="https://doi.org/10.1016/j.robot.2025.104920" xlink:type="">10.1016/j.robot.2025.104920</text:a>. ISSN: 0921-8890. Elsevier. Scimago: Q1, WoS: Q2, IF:3.700. 2025. </text:p>
        </text:list-item>
        <text:list-item>
          <text:p><text:span text:style-name="afb1868">Takieddine SOUALHI</text:span>, <text:span text:style-name="ac63f66">Nathan CROMBEZ</text:span>, <text:span text:style-name="a0e4148">Yassine RUICHEK</text:span>, <text:span text:style-name="a7e47a0">Alexandre LOMBARD</text:span>, <text:span text:style-name="a642caf">Stéphane GALLAND</text:span>. <text:span text:style-name="a646940">“Learning Decentralized Multi-robot PointGoal Navigation”.</text:span> In the IEEE Robotics and Automation Letters. DOI: <text:a xlink:href="https://doi.org/10.1109/LRA.2025.3550798" xlink:type="">10.1109/LRA.2025.3550798</text:a>. ISSN: 2377-3766. IEEE. Scimago: Q1, WoS: Q2, IF:4.321. 2025. </text:p>
        </text:list-item>
        <text:list-item>
          <text:p><text:span text:style-name="a7e24af">Takieddine SOUALHI</text:span>, <text:span text:style-name="abad8ba">Nathan CROMBEZ</text:span>, <text:span text:style-name="aee5ee0">Yassine RUICHEK</text:span>, <text:span text:style-name="a678651">Alexandre LOMBARD</text:span>, <text:span text:style-name="a579061">Stéphane GALLAND</text:span>. <text:span text:style-name="ad2f67f">“Exploring Robot Trajectories in Panoramic Vision-Based Control Using Deep Reinforcement Learning”.</text:span> In the 17th IEEE/SICE International Symposium on System Integration (SII-25). IEEE. January, 2025. </text:p>
        </text:list-item>
        <text:list-item>
          <text:p><text:span text:style-name="af76d84">Simon STEPHAN-SCHUTZ</text:span>, <text:span text:style-name="aaf4457">Stéphane GALLAND</text:span>, <text:span text:style-name="a85ca00">Ouassila LABBANI NARSIS</text:span>. <text:span text:style-name="af173a4">“Identification de nouvelles cibles thérapeutiques en oncologie par l'hybridation d'une ontologie, d'un système multiagent et d'un réseau de neurones”.</text:span> In the 33ème Journées Francophones sur les Systèmes Multi-Agents (JFSMA-25), in Plate-Forme Intelligence Artificielle (PFIA-25). Lavoisier. juillet, 2025. </text:p>
        </text:list-item>
        <text:list-item>
          <text:p>Frédéric CHEVALIER, Emmanuel PARIS, <text:span text:style-name="acc257d">Stéphane GALLAND</text:span>, Thierry GAUTREAU, Philippe MARTIN. <text:span text:style-name="a6341e7">“Un accompagnement individuel à la transition numérique”.</text:span> Article paru dans le Journal du Palais. 2024. </text:p>
        </text:list-item>
        <text:list-item>
          <text:p><text:span text:style-name="a35bbc3">Zeina EL RAWASHDESH</text:span>, <text:span text:style-name="a7f027e">Pedro Hilario LUZOLO</text:span>, <text:span text:style-name="a25eef3">Igor TCHAPPI</text:span>, <text:span text:style-name="ae30396">Stéphane GALLAND</text:span>. <text:span text:style-name="a455589">“Recent advances in ML/IoT for fiber-optic sensors applications: A literature review”.</text:span> In the 2nd Colloque des Universités de Technologies (INTER UT-24). pp. 1-5. Series: Technological Systems, Sustainability and Safety (TS3). February, 2024. </text:p>
        </text:list-item>
        <text:list-item>
          <text:p><text:span text:style-name="a8bbea0">Zeina EL RAWASHDESH</text:span>, <text:span text:style-name="a441d0e">Christelle PRELLE</text:span>, <text:span text:style-name="a34f081">Frédéric LAMARQUE</text:span>, <text:span text:style-name="a160dbd">Philippe REVEL</text:span>, <text:span text:style-name="a1ee2b9">Stéphane GALLAND</text:span>. <text:span text:style-name="a288a81">“Optimizing Algorithm for Existing Fiber-Optic Displacement Sensor Performance”.</text:span> In the Sensors. vol. 24, n. 2, pp. 448. DOI: <text:a xlink:href="https://doi.org/10.3390/s24020448" xlink:type="">10.3390/s24020448</text:a>. ISSN: 1424-8220. MDPI. Ranking: Q2, IF:3.847. January, 2024. </text:p>
        </text:list-item>
        <text:list-item>
          <text:p><text:span text:style-name="aeff015">Stéphane GALLAND</text:span>. <text:span text:style-name="af8ac08">“Agent-based simulation of connected vehicles and infrastructure under hard weather conditions”.</text:span> In the Atelier sur les systèmes multiagents et la mobilité (SMAM-24), in Plate-Forme Intelligence Artificielle (PFIA-24). Eds. Camps, Valerie and Kaddoum, Elsy. July, 2024. </text:p>
        </text:list-item>
        <text:list-item>
          <text:p><text:span text:style-name="a47e4d2">Stéphane GALLAND</text:span>. <text:span text:style-name="a264ce2">“Intelligence artificielle pour les PME - Définitions et exemples”.</text:span> Atelier-conférence. Atelier des journées DEDIHCATED-BFC des 9 et 10 avril 2024, Projet DEDIHCATED-BFC, Besançon, France. April, 2024. </text:p>
        </text:list-item>
        <text:list-item>
          <text:p><text:span text:style-name="ab4832f">Stéphane GALLAND</text:span>. <text:span text:style-name="a43c7d3">“Qu'est-ce que l'intelligence artificielle et quelles sont ses applications pour les petites entreprises ?”.</text:span> Journée "De la Data à l'IA", Numerica &amp; DEDIHCATED-BFC, Montbéliard, France. October, 2024. </text:p>
        </text:list-item>
        <text:list-item>
          <text:p><text:span text:style-name="a3972d1">Stéphane GALLAND</text:span>. <text:span text:style-name="a4088da">“Qu’est-ce que l’intelligence artificielle ?”.</text:span> Séminaire annuel des responsables et chargés de formation des établissements de santé, sociaux et médicosociaux publics, Association Nationale pour la Formation permanente du personnel Hospitalier (ANFH) de Franche-Comté. octobre, 2024. </text:p>
        </text:list-item>
        <text:list-item>
          <text:p><text:span text:style-name="a4b728a">Stéphane GALLAND</text:span>, <text:span text:style-name="a29a499">Pierre BORDAIS</text:span>. <text:span text:style-name="a8c094e">“L'intelligence artificielle : une course sous contrôle ?”.</text:span> Table ronde organisée par le Centre de sciences ALTEC en partenariat avec le Club des entreprises du Parc Industriel de la Plaine de l'Ain, Centre international de rencontres, Saint-Vulbas, France. 2024. </text:p>
        </text:list-item>
        <text:list-item>
          <text:p><text:span text:style-name="aceb117">Nicolas GAUD</text:span>, <text:span text:style-name="a696c7e">Alexandre LOMBARD</text:span>, <text:span text:style-name="a8d560a">Thomas MARTINET</text:span>, <text:span text:style-name="a031ebf">Stéphane GALLAND</text:span>. <text:span text:style-name="a7aba20">“Audit et préconisations pour la gestion d’applications Python”.</text:span> Rapport d'audit pour la société Général Electric, n. 2024_GeneralElectric_01/24-013. Entreprise General Electric, Belfort, France. January, 2024. </text:p>
        </text:list-item>
        <text:list-item>
          <text:p>Vishal Angelo GRACIAN, <text:span text:style-name="ae82c0f">Stéphane GALLAND</text:span>, <text:span text:style-name="a6a5600">Alexandre LOMBARD</text:span>, <text:span text:style-name="ad51ce4">Thomas MARTINET</text:span>, <text:span text:style-name="af50ce9">Nicolas GAUD</text:span>, <text:span text:style-name="aff034d">Hui ZHAO</text:span>, <text:span text:style-name="adcf63c">Ansar-Ul-Haque YASAR</text:span>. <text:span text:style-name="a83a29d">“Behavioral models of drivers in developing countries with an agent-based perspective: a literature review”.</text:span> In the Autonomous Intelligent Systems. vol. 4, n. 5. DOI: <text:a xlink:href="https://doi.org/10.1007/s43684-024-00061-1" xlink:type="">10.1007/s43684-024-00061-1</text:a>. Springer. Ranking: Q1. 2024. </text:p>
        </text:list-item>
        <text:list-item>
          <text:p><text:span text:style-name="aa94240">Alexandre LOMBARD</text:span>, <text:span text:style-name="aa5e2fe">Stéphane GALLAND</text:span>. <text:span text:style-name="a7d57fe">“Analyse de l’état de l’art scientifique et technologique concernant la définition de mécanismes automatiques de prompting pour des LLM dans un contexte ne nécessitant pas de compétence en prompting ou IA et préconisation de directions de recherche scientifique en IA”.</text:span> Rapport d'expertise pour Thipisee / DECA-BFC, n. 2024_ThipiSee_01/24-162. Entreprise Thipisee, France. December, 2024. </text:p>
        </text:list-item>
        <text:list-item>
          <text:p><text:span text:style-name="ac6c7f0">Pedro Hilario LUZOLO</text:span>, <text:span text:style-name="a55f106">Zeina EL RAWASHDESH</text:span>, <text:span text:style-name="ad7399f">Igor TCHAPPI</text:span>, <text:span text:style-name="a89d365">Stéphane GALLAND</text:span>, <text:span text:style-name="aeb5e7e">Fatma OUTAY</text:span>. <text:span text:style-name="aa9193b">“Combining Multi-Agent Systems and Artificial Intelligence of Things: Technical Challenges and Gains”.</text:span> In the Internet of Things. vol. 28, n. 101364. DOI: <text:a xlink:href="https://doi.org/10.1016/j.iot.2024.101364" xlink:type="">10.1016/j.iot.2024.101364</text:a>. Elsevier. Ranking: Q1, IF:6.000. 2024. </text:p>
        </text:list-item>
        <text:list-item>
          <text:p><text:span text:style-name="ad643b4">Pedro Hilario LUZOLO</text:span>, <text:span text:style-name="a50f8a1">Zeina EL RAWASHDESH</text:span>, <text:span text:style-name="a49682e">Igor TCHAPPI</text:span>, <text:span text:style-name="ae9f5d8">Stéphane GALLAND</text:span>, <text:span text:style-name="af8a764">Fatma OUTAY</text:span>. <text:span text:style-name="a6694f6">“Multi-Agent System Model for Thermal Comfort Enhancement of Occupants in Buildings”.</text:span> In the 9th EAI International Conference on Green Energy and Networking (EAI GreeNets-24). EAI Innovating Research. Douala, Cameroun. November, 2024. </text:p>
        </text:list-item>
        <text:list-item>
          <text:p><text:span text:style-name="a253e3a">Dani MANJAH</text:span>, <text:span text:style-name="a483f7b">Stéphane GALLAND</text:span>, <text:span text:style-name="ab3756a">Christophe DE VLEESCHOUWER</text:span>, <text:span text:style-name="a72658f">Benoît MACQ</text:span>. <text:span text:style-name="a632283">“Autonomous Methods in Multisensor Architecture for Smart Surveillance”.</text:span> In the 16th International Conference on Agents and Artificial Intelligence (ICAART-24). vol. 3, pp. 823-831. DOI: <text:a xlink:href="https://doi.org/10.5220/0012395700003636" xlink:type="">10.5220/0012395700003636</text:a>. Springer. Rome, Italy. CORE: B. February, 2024. </text:p>
        </text:list-item>
        <text:list-item>
          <text:p><text:span text:style-name="aa029db">Dani MANJAH</text:span>, <text:span text:style-name="ad4e951">Stéphane GALLAND</text:span>, <text:span text:style-name="ad26221">Christophe DE VLEESCHOUWER</text:span>, <text:span text:style-name="af2353a">Benoît MACQ</text:span>. <text:span text:style-name="a61a61e">“Architecture holonique pour la surveillance multi-capteur et multi-méthode du traffic routier au sein d'une ville intelligente”.</text:span> In the 32ème Journées Francophones sur les Systèmes Multi-Agents (JFSMA-24), in Plate-Forme Intelligence Artificielle (PFIA-24). Lavoisier. Cargèse, France. novembre, 2024. </text:p>
        </text:list-item>
        <text:list-item>
          <text:p>Carole MUET, <text:span text:style-name="ae58303">Stéphane GALLAND</text:span>, <text:span text:style-name="addc95c">Pierre BORDAIS</text:span>. <text:span text:style-name="ab908d6">“L’intelligence artificielle, une question sociétale”.</text:span> Publié dans le journal Eco de l'Ain. 2024. </text:p>
        </text:list-item>
        <text:list-item>
          <text:p><text:span text:style-name="ad0b3e9">Iaroslav OKUNEVICH</text:span>, <text:span text:style-name="aa453a9">Vincent HILAIRE</text:span>, <text:span text:style-name="a51592e">Stéphane GALLAND</text:span>, <text:span text:style-name="a1b4e54">Olivier LAMOTTE</text:span>, <text:span text:style-name="a03cb4f">Yassine RUICHEK</text:span>, <text:span text:style-name="a7397da">Zhi YAN</text:span>. <text:span text:style-name="a505cd5">“An Open-source Software-hardware Integration Scheme for Embodied Human Perception in Service Robotics”.</text:span> In the IEEE International Conference on Advanced Robotics and Its Social Impacts (ARSO-24). pp. 1–6. DOI: <text:a xlink:href="https://doi.org/10.1109/ARSO60199.2024.10557801" xlink:type="">10.1109/ARSO60199.2024.10557801</text:a>. IEEE. Hong Kong, China. May, 2024. </text:p>
        </text:list-item>
        <text:list-item>
          <text:p>Emmanuel RAMASSO, Sébastien THIBAUD, Maha BEN AYED, Valentin SOURBETS, <text:span text:style-name="ae553d7">Raphaël COUTURIER</text:span>, Nabil OUERHANI, Marcelo PASIN, <text:span text:style-name="adca98a">Stéphane GALLAND</text:span>, Pascal FELBER, Jämes MÉNÉTREY. <text:span text:style-name="a53f914">“Entreprises industrielles &amp; intelligence artificielle”.</text:span> In the En Direct,Grand format - Industrie 4.0. n. 314, pp. 16-23. ISSN: 0987-254X. Université de Franche-Comté. September, 2024. </text:p>
        </text:list-item>
        <text:list-item>
          <text:p><text:span text:style-name="a717ac4">Sebastian RODRIGUEZ</text:span>, <text:span text:style-name="a874f8b">Stéphane GALLAND</text:span>, <text:span text:style-name="ab70a8a">Nicolas GAUD</text:span>. <text:span text:style-name="abe1092">“Ten Years of SARL: What's Next?”.</text:span> In the 21th European Conference on Multiagent Systems (EUMAS-24). Eds. Ricci, Alessandro and Collier, Rem. EURaMAS. Dublin, Ireland. CORE: C. August, 2024. </text:p>
        </text:list-item>
        <text:list-item>
          <text:p><text:span text:style-name="a816c54">Takieddine SOUALHI</text:span>, <text:span text:style-name="a0fb0d9">Nathan CROMBEZ</text:span>, <text:span text:style-name="ab01949">Alexandre LOMBARD</text:span>, <text:span text:style-name="a430567">Stéphane GALLAND</text:span>, <text:span text:style-name="a010943">Yassine RUICHEK</text:span>. <text:span text:style-name="a40f1ed">“Curiosity-Driven Learning for Visual Control of Nonholonomic Mobile Robots”.</text:span> In the 21th International Conference on Ubiquitous Robots (UR-24). pp. 273-280. DOI: <text:a xlink:href="https://doi.org/10.1109/UR61395.2024.10597480" xlink:type="">10.1109/UR61395.2024.10597480</text:a>. KROS. New York, N.Y., U.S.A. 2024. </text:p>
        </text:list-item>
        <text:list-item>
          <text:p><text:span text:style-name="a38a0f8">Simon STEPHAN-SCHUTZ</text:span>, <text:span text:style-name="a5e5feb">Stéphane GALLAND</text:span>, <text:span text:style-name="ae7510c">Ouassila LABBANI NARSIS</text:span>, <text:span text:style-name="a74a394">Kenji SHOJI</text:span>, <text:span text:style-name="a1b48fc">Sébastien VACHENC</text:span>, <text:span text:style-name="a4c6c7b">Stéphane GERART</text:span>, <text:span text:style-name="adb5c09">Christophe NICOLLE</text:span>. <text:span text:style-name="abaad59">“Agent-based approaches for biological modeling in oncology: a literature review”.</text:span> In the Artificial Intelligence in Medicine. vol. 152, pp. 102884. DOI: <text:a xlink:href="https://doi.org/10.1016/j.artmed.2024.102884" xlink:type="">10.1016/j.artmed.2024.102884</text:a>. ISSN: 1873-2860. Elsevier. Ranking: Q1, IF:7.500. 2024. </text:p>
        </text:list-item>
        <text:list-item>
          <text:p><text:span text:style-name="a3f65b4">Zeyuan YAN</text:span>, <text:span text:style-name="a09c78a">Hui ZHAO</text:span>, <text:span text:style-name="aed5e5f">Li LI</text:span>, <text:span text:style-name="ac8fc04">Stéphane GALLAND</text:span>. <text:span text:style-name="a38281a">“Evolutionary game theory combined with reinforcement learning synthesis - A comprehensive survey”.</text:span> In the 36th Chinese Control and Decision Conference (CCDC-24). DOI: <text:a xlink:href="https://doi.org/10.1109/CCDC62350.2024.10587977" xlink:type="">10.1109/CCDC62350.2024.10587977</text:a>. IEEE. Series: Intelligent Control·Autonomous Decision·Smart Future. Xi'an, China. 2024. </text:p>
        </text:list-item>
        <text:list-item>
          <text:p><text:span text:style-name="ad9ecf9">Qiufeng YU</text:span>, <text:span text:style-name="ad126c9">Hui ZHAO</text:span>, <text:span text:style-name="add1858">Li TENG</text:span>, <text:span text:style-name="a1f3625">Li LI</text:span>, <text:span text:style-name="ad3e4cf">Ansar-Ul-Haque YASAR</text:span>, <text:span text:style-name="abfc327">Stéphane GALLAND</text:span>. <text:span text:style-name="aa66030">“Prediction for nonlinear time series by improved deep echo state network based on reservoir states reconstruction”.</text:span> In the Autonomous Intelligent Systems. vol. 4, n. 3, pp. 1-11. DOI: <text:a xlink:href="https://doi.org/10.1007/s43684-023-00057-3" xlink:type="">10.1007/s43684-023-00057-3</text:a>. Springer. Ranking: Q1. 2024. </text:p>
        </text:list-item>
        <text:list-item>
          <text:p><text:span text:style-name="a50f60a">Tolba ZAKARIA</text:span>, <text:span text:style-name="afd672e">Dehimi NOUR EL HOUDA</text:span>, <text:span text:style-name="a7134dd">Stéphane GALLAND</text:span>, <text:span text:style-name="aacdbe4">Soufiene BOUKELLOUL</text:span>, <text:span text:style-name="a601644">Djaber GUASSMI</text:span>. <text:span text:style-name="a6e11a6">“Multi-Agent Deep Reinforcement Learning Applications in Cybersecurity: challenges and perspectives”.</text:span> In the International Conference on Electrical, Computer, Telecommunication and Energy Technologies (IEEE ECTE-Tech-24). pp. 1-6. DOI: <text:a xlink:href="https://doi.org/10.1109/ECTE-Tech62477.2024.10851146" xlink:type="">10.1109/ECTE-Tech62477.2024.10851146</text:a>. IEEE. University of Oum El Bouaghi, Algeria. December, 2024. </text:p>
        </text:list-item>
        <text:list-item>
          <text:p><text:span text:style-name="a125f0a">Hui ZHAO</text:span>, <text:span text:style-name="a6de9fd">Min MENG</text:span>, <text:span text:style-name="afd1c70">Xiuxian LI</text:span>, <text:span text:style-name="acd87d4">Jia XU</text:span>, <text:span text:style-name="ab6988a">Li LI</text:span>, <text:span text:style-name="a953b3e">Stéphane GALLAND</text:span>. <text:span text:style-name="a9e04f7">“A survey of autonomous driving frameworks and simulators”.</text:span> In the Advanced Engineering Informatics. vol. 62, n. Part C, pp. 102850. DOI: <text:a xlink:href="https://doi.org/10.1016/j.aei.2024.102850" xlink:type="">10.1016/j.aei.2024.102850</text:a>. ISSN: 1474-0346. Elsevier. Ranking: Q1, IF:7.862. 2024. </text:p>
        </text:list-item>
        <text:list-item>
          <text:p><text:span text:style-name="a409950">Abdeljalil ABBAS-TURKI</text:span>, <text:span text:style-name="a878bc9">Stéphane GALLAND</text:span>, <text:span text:style-name="a4dd8fb">Thomas MARTINET</text:span>, <text:span text:style-name="a693d85">Yazan MUALLA</text:span>. <text:span text:style-name="a82c6ea">“Agent-based model and service-oriented architecture for shifting from consumer to prosumer e-mobility behaviors in flex community”.</text:span> In the Colloque des Universités de Technologies (INTER UT-23). n. sciencesconf.org:colloqueinterut:443284. Paris, France. February, 2023. </text:p>
        </text:list-item>
        <text:list-item>
          <text:p><text:span text:style-name="ae14e61">Muhammad ADNAN</text:span>, <text:span text:style-name="aa42fbd">Ansar-Ul-Haque YASAR</text:span>, <text:span text:style-name="a468457">Stéphane GALLAND</text:span>. <text:span text:style-name="a7ac139">“Special issue on Advances in shared mobility: new models, system optimization algorithms, and smart automated solutions”.</text:span> In the Personal and Ubiquitous Computing. vol. 27, n. 5. ISSN: 1617-4917. Springer. Ranking: Q2, IF:3.006. October, 2023. </text:p>
        </text:list-item>
        <text:list-item>
          <text:p><text:span text:style-name="a9bda92">Diderot CIDJEU DJEUTHIE</text:span>, <text:span text:style-name="a57583a">Igor TCHAPPI</text:span>, <text:span text:style-name="aff7658">Amro NAJJAR</text:span>, <text:span text:style-name="a11ba7d">Yazan MUALLA</text:span>, <text:span text:style-name="afe5481">Stéphane GALLAND</text:span>. <text:span text:style-name="a45189c">“Elliptic-Curve based Crypto-Compression Scheme For Medical Videos in Connected Ambulance”.</text:span> In the 14th International Conference on Ambient Systems, Networks and Technologies (ANT-23). vol. 220, pp. 545-542. DOI: <text:a xlink:href="https://doi.org/10.1016/j.procs.2023.03.069" xlink:type="">10.1016/j.procs.2023.03.069</text:a>. Elsevier. Series: Procedia Computer Science. Leuven, Belgium. 2023. </text:p>
        </text:list-item>
        <text:list-item>
          <text:p><text:span text:style-name="a08d607">Diderot CIDJEU DJEUTHIE</text:span>, <text:span text:style-name="a76a5c7">Nguensie WAKPONOU ADDIE BERNICE</text:span>, <text:span text:style-name="a3bc54d">Igor TCHAPPI</text:span>, <text:span text:style-name="ad15815">Yazan MUALLA</text:span>, <text:span text:style-name="ae4d52f">Amro NAJJAR</text:span>, <text:span text:style-name="a3fbd7d">Stéphane GALLAND</text:span>. <text:span text:style-name="ae435ee">“Intelligent Transportation Systems in Developing Countries: Challenges and Prospects”.</text:span> In the 20th International Conference on Mobile Systems and Pervasive Computing (MobiSPC-23). DOI: <text:a xlink:href="https://doi.org/10.1016/j.procs.2023.09.030" xlink:type="">10.1016/j.procs.2023.09.030</text:a>. Elsevier. Halifax, Nova Scotia, Canada. August, 2023. </text:p>
        </text:list-item>
        <text:list-item>
          <text:p><text:span text:style-name="a46fecb">Stéphane GALLAND</text:span>. <text:span text:style-name="a0deb7e">“Agent Oriented Modeling and Programming : the case of SARL programming language”.</text:span> Research seminar of the Department of Computer Science, Università degli Studi di Torino, Turin, Italy. September, 2023. </text:p>
        </text:list-item>
        <text:list-item>
          <text:p><text:span text:style-name="a0deb28">Stéphane GALLAND</text:span>. <text:span text:style-name="a6853ec">“Lab on Distributed Knowledge and Distributed Artificial Intelligence”.</text:span> Research seminar of the Department of Computer Science, Università degli Studi di Torino. Turin, Italy. September, 2023. </text:p>
        </text:list-item>
        <text:list-item>
          <text:p><text:span text:style-name="a357c07">Stéphane GALLAND</text:span>. <text:span text:style-name="a0103ce">“De la modélisation au déploiement de véhicules autonomes et connectés dans leur environnement intelligent”.</text:span> Cinquième table ronde "Véhicule du futur" de l’Institut Services et Industries du Futur de Troyes, Troyes, France. January, 2023. </text:p>
        </text:list-item>
        <text:list-item>
          <text:p><text:span text:style-name="a6eea8d">Stéphane GALLAND</text:span>. <text:span text:style-name="aa909de">“Intelligence Artificielle : mythes et réalité”.</text:span> Séminaire à destination des collectivités locales. Séminaire mensuel de la Délégation à la Transformation Numérique, Région Bourgogne-Franche-Comté. September, 2023. </text:p>
        </text:list-item>
        <text:list-item>
          <text:p><text:span text:style-name="a3b6cc1">Stéphane GALLAND</text:span>. <text:span text:style-name="a4d0a5d">“Intelligence artificielle dans l'industrie”.</text:span> Webminaire DEDIHCATED-BFC / CIAD. Séminaire d'introduction à l'intelligence artificielle de DEDIHCATED-BFC. novembre, 2023. </text:p>
        </text:list-item>
        <text:list-item>
          <text:p><text:span text:style-name="abc4222">Stéphane GALLAND</text:span>, <text:span text:style-name="a8fb5bf">Nicolas GAUD</text:span>. <text:span text:style-name="a841c74">“Automatic Detection of Pure Actions within the SARL Agent-Programming Language”.</text:span> In the 7th International Workshop on Agent-based Modeling and Applications with SARL (SARL-23), in International Conference on Ambient Systems, Networks and Technologies (ANT-23). vol. 220, pp. 1071-1076. DOI: <text:a xlink:href="https://doi.org/10.1016/j.procs.2023.03.150" xlink:type="">10.1016/j.procs.2023.03.150</text:a>. Elsevier. Series: Procedia Computer Science. Leuven, Belgium. March, 2023. </text:p>
        </text:list-item>
        <text:list-item>
          <text:p><text:span text:style-name="a8525c3">Alexandre LOMBARD</text:span>, Ahmed NOUBLI, <text:span text:style-name="a9e6acd">Abdeljalil ABBAS-TURKI</text:span>, <text:span text:style-name="ad6e70c">Nicolas GAUD</text:span>, <text:span text:style-name="a7ada48">Stéphane GALLAND</text:span>. <text:span text:style-name="a9224bc">“Deep Reinforcement Learning Approach for V2X Managed Intersections of Connected Vehicles”.</text:span> In the IEEE Transactions on Intelligent Transportation Systems. vol. 24, n. 7, pp. 7178-7189. DOI: <text:a xlink:href="https://doi.org/10.1109/TITS.2023.3253867" xlink:type="">10.1109/TITS.2023.3253867</text:a>. ISSN: 1558-0016. IEEE. Ranking: Q1, IF:9.551. 2023. </text:p>
        </text:list-item>
        <text:list-item>
          <text:p><text:span text:style-name="aacc0ea">Xuming LONG</text:span>, <text:span text:style-name="a7ecebe">Hui ZHAO</text:span>, <text:span text:style-name="adc5c82">Li LI</text:span>, <text:span text:style-name="a26eac2">Li TENG</text:span>, <text:span text:style-name="a5c18b2">Stéphane GALLAND</text:span>. <text:span text:style-name="ae3cb05">“Modeling Safe and Smooth Car-Following Behavior: An LSTM-Attention Based TD3 Approach”.</text:span> In the 2023th IEEE China Automation Congress (CAC-23). pp. 4919-4924. DOI: <text:a xlink:href="https://doi.org/10.1109/CAC59555.2023.10451302" xlink:type="">10.1109/CAC59555.2023.10451302</text:a>. IEEE. Chongqing, China. 2023. </text:p>
        </text:list-item>
        <text:list-item>
          <text:p><text:span text:style-name="a5bac52">Pedro Hilario LUZOLO</text:span>, <text:span text:style-name="a0ae57a">Zeina EL RAWASHDESH</text:span>, <text:span text:style-name="a0f0fe7">Stéphane GALLAND</text:span>, <text:span text:style-name="a10b8e1">Fatma OUTAY</text:span>, <text:span text:style-name="a8553e2">Samuel GOMES</text:span>. <text:span text:style-name="a84d4ea">“Towards a User-centric and Auto-adaptative Building Operating Systems using Intelligent Agents for Energy Optimization”.</text:span> In the Colloque des Universités de Technologies (INTER UT-23). Paris, France. February, 2023. </text:p>
        </text:list-item>
        <text:list-item>
          <text:p><text:span text:style-name="aa476d0">Dani MANJAH</text:span>, <text:span text:style-name="ab1f57a">Davide CACCIARELLI</text:span>, <text:span text:style-name="a68c8c3">Mohamed BENKEDADRA</text:span>, <text:span text:style-name="a6f708b">Baptiste STANDAERT</text:span>, <text:span text:style-name="a516a8d">Gauthier ROTSART DE HERTAING</text:span>, <text:span text:style-name="a013965">Benoît MACQ</text:span>, <text:span text:style-name="ad54ca1">Stéphane GALLAND</text:span>, <text:span text:style-name="a68b31c">Christophe DE VLEESCHOUWER</text:span>. <text:span text:style-name="aedfaae">“Stream-Based Active Distillation for Scalable Model Deployment”.</text:span> In the 2nd Workshop on Learning with Limited Labelled Data for Image and Video Understanding (L3D-IVU-23), in IEEE/CVF Conference on Computer Vision and Pattern Recognition (CVPR-23). DOI: <text:a xlink:href="https://doi.org/10.1109/CVPRW59228.2023.00528" xlink:type="">10.1109/CVPRW59228.2023.00528</text:a>. IEEE. Vancouver, Canada. 2023. </text:p>
        </text:list-item>
        <text:list-item>
          <text:p><text:span text:style-name="a1db790">Yazan MUALLA</text:span>, <text:span text:style-name="aa4be48">Igor TCHAPPI</text:span>, <text:span text:style-name="a1bd74f">Timotheus KAMPIK</text:span>, <text:span text:style-name="a1c742a">Amro NAJJAR</text:span>, <text:span text:style-name="a872a26">Davide CALVARESI</text:span>, <text:span text:style-name="aa414fb">Abdeljalil ABBAS-TURKI</text:span>, <text:span text:style-name="add4f45">Stéphane GALLAND</text:span>, <text:span text:style-name="adcab94">Christophe NICOLLE</text:span>. <text:span text:style-name="addb72b">“The Quest of Parsimonious XAI: a Human-Agent Architecture for Explanation Formulation (Poster)”.</text:span> In the 37th International Conference on Artificial Intelligence (AAAI-23). AAAI. CORE: A*. 2023. </text:p>
        </text:list-item>
        <text:list-item>
          <text:p><text:span text:style-name="a26801f">Christophe NICOLLE</text:span>, <text:span text:style-name="aaf40d8">Stéphane GALLAND</text:span>. <text:span text:style-name="a2de0b3">“CIAD : Connaissance et Intelligence Artificielle Distribuées”.</text:span> In the Bulletin AFIA. n. 119, pp. 6-13. ISSN: 1273-1323. Association Française d'Intelligence Artificielle. January, 2023. </text:p>
        </text:list-item>
        <text:list-item>
          <text:p><text:span text:style-name="a9bd6ed">Dehimi NOUR EL HOUDA</text:span>, <text:span text:style-name="a35652a">Stéphane GALLAND</text:span>, <text:span text:style-name="a4c50b5">Tolba ZAKARIA</text:span>, <text:span text:style-name="a5b1559">Nora ALLAOUA</text:span>, <text:span text:style-name="a3aa648">Mouhamed FERKANI</text:span>. <text:span text:style-name="a9cb5ef">“Distributed, Dynamic and Recursive Planning for Holonic Multi-Agent Systems: a behavioural model-based approach”.</text:span> In the Electronics,Computer Science &amp; Engineering - Special Issue on Collaborative Artificial Systems. vol. 12, n. 23, pp. 4797. DOI: <text:a xlink:href="https://doi.org/10.3390/electronics12234797" xlink:type="">10.3390/electronics12234797</text:a>. ISSN: 2079-9292. MDPI. Scimago: Q2, WoS: Q3, IF:2.690. 2023. </text:p>
        </text:list-item>
        <text:list-item>
          <text:p><text:span text:style-name="a05c644">Iaroslav OKUNEVICH</text:span>, <text:span text:style-name="a6ef197">Vincent HILAIRE</text:span>, <text:span text:style-name="a144ebb">Stéphane GALLAND</text:span>, <text:span text:style-name="ac85932">Olivier LAMOTTE</text:span>, <text:span text:style-name="a195267">Liubov SHILOVA</text:span>, <text:span text:style-name="a158f38">Yassine RUICHEK</text:span>, <text:span text:style-name="a636e44">Zhi YAN</text:span>. <text:span text:style-name="a849f91">“Human-centered Benchmarking for Socially-compliant Robot Navigation”.</text:span> In the 11th European Conference on Mobile Robots (ECMR-23). IEEE. Coimbra, Portugal. September, 2023. </text:p>
        </text:list-item>
        <text:list-item>
          <text:p><text:span text:style-name="aa20303">Fatma OUTAY</text:span>, <text:span text:style-name="ae3c68f">Stéphane GALLAND</text:span>, <text:span text:style-name="af1a91b">Abdeljalil ABBAS-TURKI</text:span>, <text:span text:style-name="a38feb8">Thomas MARTINET</text:span>, <text:span text:style-name="a6f2d5a">Alexandre LOMBARD</text:span>, <text:span text:style-name="a94d69a">Nicolas GAUD</text:span>. <text:span text:style-name="a62cf2f">“Addressing Hazardous Weather Conditions on Middle-East Highways with Smart Infrastructure and Connected Vehicles using Agent-Based Simulation”.</text:span> In the Personal and Ubiquitous Computing. vol. 27, n. 5, pp. 1701-1716. DOI: <text:a xlink:href="https://doi.org/10.1007/s00779-023-01742-z" xlink:type="">10.1007/s00779-023-01742-z</text:a>. ISSN: 1617-4917. Springer. Ranking: Q2, IF:3.006. 2023. </text:p>
        </text:list-item>
        <text:list-item>
          <text:p><text:span text:style-name="a218ce7">Arthur PICARD</text:span>, <text:span text:style-name="adb5931">Yazan MUALLA</text:span>, <text:span text:style-name="a50826d">Franck GECHTER</text:span>, <text:span text:style-name="a8d3f79">Stéphane GALLAND</text:span>. <text:span text:style-name="a60f6cb">“Human-Computer Interaction and Explainability: Intersection and Terminology”.</text:span> In the World Conference on eXplainable Artificial Intelligence (xAI-23). DOI: <text:a xlink:href="https://doi.org/10.1007/978-3-031-44067-0_12" xlink:type="">10.1007/978-3-031-44067-0_12</text:a>. Springer. Lisboa, Portugal. July, 2023. </text:p>
        </text:list-item>
        <text:list-item>
          <text:p>Nicolas RIETSCH, Stéphane SCHILDKNECHT, <text:span text:style-name="a3476d8">Stéphane GALLAND</text:span>, Franck DEBUIGNE. <text:span text:style-name="a74fdee">“Boostez votre productivité avec la Data et l'IA”.</text:span> Table ronde organisée par La French Tech Bourgogne-Franche-Comté, La French Tech Bourgogne-Franche-Comté,  Invest in Nord Franche-Comté, Orange, TRINAPS, SEM NUMERICA. October, 2023. </text:p>
        </text:list-item>
        <text:list-item>
          <text:p><text:span text:style-name="afb731e">Ephraim SINYABE PAGOU</text:span>, <text:span text:style-name="a81e9a4">Vivien Corneille KAMLA</text:span>, <text:span text:style-name="a65e9e1">Igor TCHAPPI</text:span>, <text:span text:style-name="ab143eb">Yazan MUALLA</text:span>, <text:span text:style-name="a85da67">Amro NAJJAR</text:span>, <text:span text:style-name="a242bbb">Stéphane GALLAND</text:span>. <text:span text:style-name="a5c32cc">“Shapefile-based Multi-Agent Geosimulation and Vizualisation of Building Evacuation Scenario”.</text:span> In the 14th International Conference on Ambient Systems, Networks and Technologies (ANT-23). vol. 220, pp. 519-526. DOI: <text:a xlink:href="https://doi.org/10.1016/j.procs.2023.03.066" xlink:type="">10.1016/j.procs.2023.03.066</text:a>. Elsevier. Series: Procedia Computer Science. Leuven, Belgium. 2023. </text:p>
        </text:list-item>
        <text:list-item>
          <text:p><text:span text:style-name="a75af71">Yuchao WANG</text:span>, <text:span text:style-name="aef7579">Xuming LONG</text:span>, <text:span text:style-name="a1edd25">Hui ZHAO</text:span>, <text:span text:style-name="a09416a">Jia XU</text:span>, <text:span text:style-name="ae1f27e">Li LI</text:span>, <text:span text:style-name="a92d2f4">Stéphane GALLAND</text:span>. <text:span text:style-name="a569ae1">“Developing a Multi-agent Framework of the Ridesharing System Considering Pick-up/drop-off Points in the Anylogic Simulation Software”.</text:span> In the IEEE China Automation Congress (CAC-23). pp. 5075-5080. DOI: <text:a xlink:href="https://doi.org/10.1109/CAC59555.2023.10451751" xlink:type="">10.1109/CAC59555.2023.10451751</text:a>. IEEE. Chongqing, China. November, 2023. </text:p>
        </text:list-item>
        <text:list-item>
          <text:p><text:span text:style-name="a07ba13">Hui ZHAO</text:span>, <text:span text:style-name="a60c401">Min MENG</text:span>, <text:span text:style-name="a785e4a">Xiuxian LI</text:span>, <text:span text:style-name="ae37e37">Li LI</text:span>, <text:span text:style-name="a9ab7ba">Stéphane GALLAND</text:span>. <text:span text:style-name="a12df24">“The development of automated driving in China: a comparison to Germany regarding the government policies, laws and regulations, and industries”.</text:span> In the Transportation Letters. DOI: <text:a xlink:href="https://doi.org/10.1080/19427867.2023.2238467" xlink:type="">10.1080/19427867.2023.2238467</text:a>. ISSN: 1942-7875. Taylor &amp; Francis. Scimago: Q2, WoS: Q3, IF:2.844. 2023. </text:p>
        </text:list-item>
        <text:list-item>
          <text:p><text:span text:style-name="aa227fb">Hui ZHAO</text:span>, <text:span text:style-name="ae83275">Igor TCHAPPI</text:span>, <text:span text:style-name="a2ed4c4">Yazan MUALLA</text:span>, <text:span text:style-name="a042def">Stéphane GALLAND</text:span>, <text:span text:style-name="af4918f">Li LI</text:span>. <text:span text:style-name="aa89af1">“An empirical probability-based strategy model for individual decision-making under time pressure when rescheduling daily activities”.</text:span> In the Personal and Ubiquitous Computing. vol. 27, n. 5, pp. 1717-1727. DOI: <text:a xlink:href="https://doi.org/10.1007/s00779-023-01743-y" xlink:type="">10.1007/s00779-023-01743-y</text:a>. ISSN: 1617-4917. Springer. Ranking: Q2, IF:3.006. September, 2023. </text:p>
        </text:list-item>
        <text:list-item>
          <text:p><text:span text:style-name="a9084ac">Badreddine CHAH</text:span>, <text:span text:style-name="ae73932">Alexandre LOMBARD</text:span>, <text:span text:style-name="ae68770">Anis BKAKIRA</text:span>, <text:span text:style-name="a03c35f">Reda YAICH</text:span>, <text:span text:style-name="ac30887">Abdeljalil ABBAS-TURKI</text:span>, <text:span text:style-name="abc37ca">Stéphane GALLAND</text:span>. <text:span text:style-name="a0f3289">“Privacy threat analysis for connected and autonomous vehicles”.</text:span> In the International Conference on Emerging Ubiquitous Systems and Pervasive Networks (EUSPN-22). vol. 210, pp. 36-44. DOI: <text:a xlink:href="https://doi.org/10.1016/j.procs.2022.10.117" xlink:type="">10.1016/j.procs.2022.10.117</text:a>. Elsevier. Leuven, Belgium. October, 2022. </text:p>
        </text:list-item>
        <text:list-item>
          <text:p><text:span text:style-name="a72147c">Stéphane GALLAND</text:span>. <text:span text:style-name="ac2884c">“ReDREAM Project and its mobility service”.</text:span> Presentation and round table. Int. Enlit Europe Forum on Energy, Enlit Europe, Frankfurt, Germany. 2022. </text:p>
        </text:list-item>
        <text:list-item>
          <text:p><text:span text:style-name="a5a572a">Yazan MUALLA</text:span>, <text:span text:style-name="aba4bb6">Igor TCHAPPI</text:span>, <text:span text:style-name="a0e0700">Timotheus KAMPIK</text:span>, <text:span text:style-name="a831ae8">Amro NAJJAR</text:span>, <text:span text:style-name="a4b1739">Davide CALVARESI</text:span>, <text:span text:style-name="ae77b0b">Abdeljalil ABBAS-TURKI</text:span>, <text:span text:style-name="afacee7">Stéphane GALLAND</text:span>, <text:span text:style-name="a2dc731">Christophe NICOLLE</text:span>. <text:span text:style-name="ac8d384">“The Quest of Parsimonious XAI: a Human-Agent Architecture for Explanation Formulation”.</text:span> In the Artificial Intelligence. vol. 302, n. 103573. DOI: <text:a xlink:href="https://doi.org/10.1016/j.artint.2021.103573" xlink:type="">10.1016/j.artint.2021.103573</text:a>. ISSN: 0004-3702. Elsevier. Ranking: Q1, IF:14.050. January, 2022. </text:p>
        </text:list-item>
        <text:list-item>
          <text:p><text:span text:style-name="a7c6ce7">Fatma OUTAY</text:span>, <text:span text:style-name="ab1b908">Abdeljalil ABBAS-TURKI</text:span>, <text:span text:style-name="af3c79a">Stéphane GALLAND</text:span>, <text:span text:style-name="afad3bb">Alexandre LOMBARD</text:span>, <text:span text:style-name="afc86cf">Nicolas GAUD</text:span>. <text:span text:style-name="a5c34f9">“Comparison of Reaction Time-based Collaborative Velocity Control and Intelligent Driver Model for Agent-based Simulation of Autonomous Car”.</text:span> In the 19th International Conference on Mobile Systems and Pervasive Computing (MobiSPC-22). DOI: <text:a xlink:href="https://doi.org/10.1016/j.procs.2022.07.026" xlink:type="">10.1016/j.procs.2022.07.026</text:a>. Elsevier. Niagara Falls, Ontario, Canada. August, 2022. </text:p>
        </text:list-item>
        <text:list-item>
          <text:p><text:span text:style-name="acf9ac6">Igor TCHAPPI</text:span>, <text:span text:style-name="aba7d82">Yazan MUALLA</text:span>, <text:span text:style-name="acc662b">Stéphane GALLAND</text:span>, <text:span text:style-name="a65c546">André BOTTARO</text:span>, <text:span text:style-name="a32aad7">Vivien Corneille KAMLA</text:span>, <text:span text:style-name="a46818a">Jean-Claude KAMGANG</text:span>. <text:span text:style-name="ae292bf">“Multilevel and Holonic Model for Dynamic Holarchy Management: Application to Large-Scale Road Traffic”.</text:span> In the Engineering Applications of Artificial Intelligence. vol. 109, pp. 104622. DOI: <text:a xlink:href="https://doi.org/10.1016/j.engappai.2021.104622" xlink:type="">10.1016/j.engappai.2021.104622</text:a>. ISSN: 0952-1976. Elsevier. Ranking: Q1, IF:7.802. February, 2022. </text:p>
        </text:list-item>
        <text:list-item>
          <text:p><text:span text:style-name="ade4ff9">Igor TCHAPPI</text:span>, <text:span text:style-name="aed95a1">Jean-Etienne NDAMLABIN MBOULA</text:span>, <text:span text:style-name="a4a1e02">Amro NAJJAR</text:span>, <text:span text:style-name="aca0f05">Yazan MUALLA</text:span>, <text:span text:style-name="a1a8972">Stéphane GALLAND</text:span>. <text:span text:style-name="a985fa3">“A Decentralized Multilevel Agent Based Explainable Model for Fleet Management of Remote Drones”.</text:span> In the 19th International Conference on Mobile Systems and Pervasive Computing (MobiSPC-22). Elsevier. Niagara Falls, Ontario, Canada. September, 2022. </text:p>
        </text:list-item>
        <text:list-item>
          <text:p><text:span text:style-name="a87d059">Mariem FEKIH</text:span>, <text:span text:style-name="a06b04a">Loic BONNETAIN</text:span>, <text:span text:style-name="a3d7388">Angelo FURNO</text:span>, <text:span text:style-name="a5f1bce">Patrick BONNEL</text:span>, <text:span text:style-name="a481047">Zbigniew SMOREDA</text:span>, <text:span text:style-name="a3e68a3">Stéphane GALLAND</text:span>, <text:span text:style-name="afb2b05">Tom BELLEMANS</text:span>. <text:span text:style-name="a5ed223">“Potential of cellular signalling data for time-of-day estimation and spatial classification of travel demand: a large-scale comparative study with travel survey and land use data”.</text:span> In the Transportation Letters. DOI: <text:a xlink:href="https://doi.org/10.1080/19427867.2021.1945854" xlink:type="">10.1080/19427867.2021.1945854</text:a>. ISSN: 1942-7875. Taylor &amp; Francis. Scimago: Q2, WoS: Q3, IF:2.844. July, 2021. </text:p>
        </text:list-item>
        <text:list-item>
          <text:p><text:span text:style-name="a65ee30">Stéphane GALLAND</text:span>. <text:span text:style-name="a05ecb0">“Intelligence Artificielle Distribuée : mythes et réalité”.</text:span> Conférence AGORA, Macon, France. September, 2021. </text:p>
        </text:list-item>
        <text:list-item>
          <text:p><text:span text:style-name="af27d6a">Stéphane GALLAND</text:span>. <text:span text:style-name="aadaf1e">“Intelligence Artificielle Distribuée : Transport et Villes Intelligentes”.</text:span> Salon de l'intelligence artificielle, Belfort, France. June, 2021. </text:p>
        </text:list-item>
        <text:list-item>
          <text:p><text:span text:style-name="a74aecf">Stéphane GALLAND</text:span>. <text:span text:style-name="ad25f2c">“Présentation des activités du CIAD”.</text:span> Journée de la Recherche 2021 de l'UTBM. 2021. </text:p>
        </text:list-item>
        <text:list-item>
          <text:p><text:span text:style-name="a700105">Hana GHARRAD</text:span>, <text:span text:style-name="ac0c5ec">Nafaa JABEUR</text:span>, <text:span text:style-name="a02be39">Ansar-Ul-Haque YASAR</text:span>, <text:span text:style-name="a5cec55">Stéphane GALLAND</text:span>, <text:span text:style-name="a4aa959">Mohammed MBARKI</text:span>. <text:span text:style-name="a20ef7c">“A Five-Step Drone Collaborative Planning Approach for the Management of Distributed Spatial Events and Vehicle Notification Using Multi-Agent Systems and Firefly Algorithms”.</text:span> In the Computer Networks. DOI: <text:a xlink:href="https://doi.org/10.1016/j.comnet.2021.108282" xlink:type="">10.1016/j.comnet.2021.108282</text:a>. ISSN: 1389-1286. Elsevier. Ranking: Q1, IF:5.493. July, 2021. </text:p>
        </text:list-item>
        <text:list-item>
          <text:p><text:span text:style-name="a6f9423">Yazan MUALLA</text:span>, <text:span text:style-name="ab87f17">Stéphane GALLAND</text:span>, <text:span text:style-name="acf11d3">Christophe NICOLLE</text:span>. <text:span text:style-name="a479052">“Explaining the Behavior of Remote Robots to Humans”.</text:span> In the 33th Joint International Scientific Conferences on AI of Benelux (BNAIC/BeNeLearn-21). Luxembourg. November, 2021. </text:p>
        </text:list-item>
        <text:list-item>
          <text:p><text:span text:style-name="a23638d">Yazan MUALLA</text:span>, Igor TCHAPPI, <text:span text:style-name="a74fa13">Timotheus KAMPIK</text:span>, <text:span text:style-name="a5bf8d3">Amro NAJJAR</text:span>, <text:span text:style-name="a0b4f38">Davide CALVARESI</text:span>, <text:span text:style-name="a38afa3">Abdeljalil ABBAS-TURKI</text:span>, <text:span text:style-name="a6e9e72">Stéphane GALLAND</text:span>, <text:span text:style-name="a67a4ff">Christophe NICOLLE</text:span>. <text:span text:style-name="a3c06b7">“A Human-Agent Architecture for Explanation Formulation”.</text:span> In the 33th Joint International Scientific Conferences on AI of Benelux (BNAIC/BeNeLearn-21). Luxembourg. November, 2021. </text:p>
        </text:list-item>
        <text:list-item>
          <text:p><text:span text:style-name="ad12007">Amro NAJJAR</text:span>, <text:span text:style-name="a538a84">Yazan MUALLA</text:span>, <text:span text:style-name="a232eee">Kamal SINGH</text:span>, <text:span text:style-name="aec7b5c">Gauthier PICARD</text:span>, <text:span text:style-name="a602e59">Davide CALVARESI</text:span>, <text:span text:style-name="a7c7a37">Avleen MALHI</text:span>, <text:span text:style-name="ad5e916">Stéphane GALLAND</text:span>, <text:span text:style-name="a6fa0dc">Kary FRÄMLING</text:span>. <text:span text:style-name="a2f8716">“One-to-Many Negotiation QoE Management Mechanism for End-user Satisfaction”.</text:span> In the IEEE Access. vol. 9, pp. 59231-59243. DOI: <text:a xlink:href="https://doi.org/10.1109/ACCESS.2021.3071646" xlink:type="">10.1109/ACCESS.2021.3071646</text:a>. ISSN: 2169-3536. IEEE. Scimago: Q1, WoS: Q2, IF:3.476. October, 2021. </text:p>
        </text:list-item>
        <text:list-item>
          <text:p><text:span text:style-name="a713357">Fatma OUTAY</text:span>, <text:span text:style-name="a586020">Stéphane GALLAND</text:span>, <text:span text:style-name="a3e77f7">Nicolas GAUD</text:span>, <text:span text:style-name="a4237c8">Abdeljalil ABBAS-TURKI</text:span>. <text:span text:style-name="a54479e">“Simulation of Connected Driving in Hazardous Weather Conditions: General and Extensible Multiagent Architecture and Models”.</text:span> In the Engineering Applications of Artificial Intelligence. vol. 104, pp. 104412. DOI: <text:a xlink:href="https://doi.org/10.1016/j.engappai.2021.104412" xlink:type="">10.1016/j.engappai.2021.104412</text:a>. ISSN: 0952-1976. Elsevier. Ranking: Q1, IF:7.802. August, 2021. </text:p>
        </text:list-item>
        <text:list-item>
          <text:p>Igor TCHAPPI, <text:span text:style-name="acbad72">André BOTTARO</text:span>, <text:span text:style-name="ad2cf35">Frédéric GARDES</text:span>, <text:span text:style-name="a850485">Stéphane GALLAND</text:span>. <text:span text:style-name="a7d169c">“Towards Real Time Agent Based Collision Avoidance by Mobile Edge Computing”.</text:span> In the 19th International Conference on Practical Applications of Agents and Multi-Agent Systems (PAAMS-21). pp. 279-290. DOI: <text:a xlink:href="https://doi.org/10.1007/978-3-030-85739-4_23" xlink:type="">10.1007/978-3-030-85739-4_23</text:a>. Springer. Salamanca, Spain. CORE: B. October, 2021. </text:p>
        </text:list-item>
        <text:list-item>
          <text:p><text:span text:style-name="ac7161b">Ansar-Ul-Haque YASAR</text:span>, <text:span text:style-name="a027071">Malik HAROON</text:span>, <text:span text:style-name="aeb7ebc">Elhadi SHAKSHUKI</text:span>, <text:span text:style-name="aba3966">Stéphane GALLAND</text:span>. <text:span text:style-name="abb300a">“Special issue on trends &amp; advances to mine intelligence from ambient data”.</text:span> In the Personal and Ubiquitous Computing. vol. 1-5, n. 25. DOI: <text:a xlink:href="https://doi.org/10.1007/s00779-021-01548-x" xlink:type="">10.1007/s00779-021-01548-x</text:a>. ISSN: 1617-4917. Springer. Ranking: Q2, IF:3.006. March, 2021. </text:p>
        </text:list-item>
        <text:list-item>
          <text:p><text:span text:style-name="a8d8530">Mariem FEKIH</text:span>, <text:span text:style-name="ab2b755">Tom BELLEMANS</text:span>, <text:span text:style-name="a11c21a">Zbigniew SMOREDA</text:span>, <text:span text:style-name="a370792">Patrick BONNEL</text:span>, <text:span text:style-name="a623bd5">Angelo FURNO</text:span>, <text:span text:style-name="a83a61d">Stéphane GALLAND</text:span>. <text:span text:style-name="a57f92e">“A data-driven approach of origin-destination matrix construction from cellular network signalling data: a case study of Lyon region (France)”.</text:span> In the Transportation. DOI: <text:a xlink:href="https://doi.org/10.1007/s11116-020-10108-w" xlink:type="">10.1007/s11116-020-10108-w</text:a>. ISSN: 1572-9435. Springer. Scimago: Q1, WoS: Q4. April, 2020. </text:p>
        </text:list-item>
        <text:list-item>
          <text:p><text:span text:style-name="a10ff43">Stéphane GALLAND</text:span>, <text:span text:style-name="a8ef78f">Yazan MUALLA</text:span>, <text:span text:style-name="a98a086">Hui ZHAO</text:span>, <text:span text:style-name="aa08298">Sebastian RODRIGUEZ</text:span>, <text:span text:style-name="a32640e">Amro NAJJAR</text:span>, <text:span text:style-name="afb952c">Nicolas GAUD</text:span>. <text:span text:style-name="a5a79b8">“Model Transformations from the SARL Agent-Oriented Programming Language to an Object-Oriented Programming Language”.</text:span> In the 8th International Workshop on Engineering Multi-Agent Systems (EMAS-20), in International Conference on Autonomous Agents and Multiagent Systems (AAMAS-20). Eds. Baroglio, Cristina and Hübner, Jomi Fred and Winikoff, Michael. DOI: <text:a xlink:href="https://doi.org/10.1504/IJAOSE.2019.106458" xlink:type="">10.1504/IJAOSE.2019.106458</text:a>. IFAAMAS. Series: Special IJ-AOSE track. Auckland, New Zealand. CORE: B. May, 2020. </text:p>
        </text:list-item>
        <text:list-item>
          <text:p><text:span text:style-name="a6114bc">Stéphane GALLAND</text:span>, <text:span text:style-name="ae9efbd">Sebastian RODRIGUEZ</text:span>, <text:span text:style-name="ac98eb0">Nicolas GAUD</text:span>. <text:span text:style-name="a2325ea">“Run-time Environment for the SARL Agent-Programming Language: the Example of the Janus platform”.</text:span> In the Future Generation Computer Systems. vol. 107, pp. 1105-1115. DOI: <text:a xlink:href="https://doi.org/10.1016/j.future.2017.10.020" xlink:type="">10.1016/j.future.2017.10.020</text:a>. ISSN: 0167-739X. Elsevier. Ranking: Q1, IF:7.187. June, 2020. </text:p>
        </text:list-item>
        <text:list-item>
          <text:p><text:span text:style-name="a182b32">Alexandre LOMBARD</text:span>, <text:span text:style-name="a36b3bd">Jocelyn BUISSON</text:span>, <text:span text:style-name="aaa07c1">Abdeljalil ABBAS-TURKI</text:span>, <text:span text:style-name="af4fb14">Stéphane GALLAND</text:span>, <text:span text:style-name="a6d5f54">Abderrafiaa KOUKAM</text:span>. <text:span text:style-name="a72262a">“Curvature-Based Geometric Approach for the Lateral Control of Autonomous Cars”.</text:span> In the Franklin Institute. DOI: <text:a xlink:href="https://doi.org/10.1016/j.jfranklin.2020.07.015" xlink:type="">10.1016/j.jfranklin.2020.07.015</text:a>. ISSN: 0016-0032. Elsevier. Ranking: Q1, IF:4.800. July, 2020. </text:p>
        </text:list-item>
        <text:list-item>
          <text:p><text:span text:style-name="a900ce1">Alexandre LOMBARD</text:span>, Lilian DURAND, <text:span text:style-name="afee8f2">Stéphane GALLAND</text:span>. <text:span text:style-name="a0c50a6">“Velocity Obstacle Based Strategy for Multi-agent Collision Avoidance of Unmanned Aerial Vehicles”.</text:span> In the 2nd International Workshop on Internet of Autonomous Unmanned Vehicles (IAUV-20), in IEEE International Conference on Sensing, Communication and Networking (SECON-20). DOI: <text:a xlink:href="https://doi.org/10.1109/SECONWorkshops50264.2020.9149770" xlink:type="">10.1109/SECONWorkshops50264.2020.9149770</text:a>. IEEE. June, 2020. </text:p>
        </text:list-item>
        <text:list-item>
          <text:p><text:span text:style-name="a1d4b43">Yazan MUALLA</text:span>, <text:span text:style-name="ae48f78">Timotheus KAMPIK</text:span>, <text:span text:style-name="ab74246">Amro NAJJAR</text:span>, <text:span text:style-name="aee4703">Stéphane GALLAND</text:span>, <text:span text:style-name="a5a3515">Christophe NICOLLE</text:span>. <text:span text:style-name="ac8e8b0">“Explainable Agents as Static Web Pages: A UAV Simulation Example”.</text:span> In the 2nd International Workshop on EXplainable and TRAnsparent AI and Multi-Agent Systems (EXTRAAMAS-20), in International Conference on Autonomous Agents and Multiagent Systems (AAMAS-20). pp. 149-154. DOI: <text:a xlink:href="https://doi.org/10.1007/978-3-030-51924-7_9" xlink:type="">10.1007/978-3-030-51924-7_9</text:a>. IFAAMAS. Auckland, New Zealand. May, 2020. </text:p>
        </text:list-item>
        <text:list-item>
          <text:p><text:span text:style-name="a2ff184">Yazan MUALLA</text:span>, <text:span text:style-name="a61f8a5">Igor TCHAPPI</text:span>, <text:span text:style-name="ac85388">Amro NAJJAR</text:span>, <text:span text:style-name="a03ed1e">Timotheus KAMPIK</text:span>, <text:span text:style-name="a0832b7">Stéphane GALLAND</text:span>, <text:span text:style-name="ae41df3">Christophe NICOLLE</text:span>. <text:span text:style-name="a0f4eb7">“Human-Agent Explainability: An Experimental Case Study on the Filtering of Explanations”.</text:span> In the 12th International Conference on Agents and Artificial Intelligence (ICAART-20). vol. 1, pp. 378-385. DOI: <text:a xlink:href="https://doi.org/10.5220/0009382903780385" xlink:type="">10.5220/0009382903780385</text:a>. Springer. Valletta, Malta. CORE: C. February, 2020. </text:p>
        </text:list-item>
        <text:list-item>
          <text:p><text:span text:style-name="aecdb3a">Emmanuel Dimitry NGOUNOU NTOUKAM</text:span>, <text:span text:style-name="a092cc5">Jean-Claude KAMGANG</text:span>, <text:span text:style-name="ac6bd27">Vivien Corneille KAMLA</text:span>, <text:span text:style-name="a61658d">Yazan MUALLA</text:span>, <text:span text:style-name="a06aeb3">Igor TCHAPPI</text:span>, <text:span text:style-name="a0c03fb">Stéphane GALLAND</text:span>, <text:span text:style-name="ab857bb">Yves Sébastien EMVUDU WONO</text:span>. <text:span text:style-name="aa38ac7">“Agent-Based Model of Cocoa Mirids at the Scale of a Cocoa Farm”.</text:span> In the 4th International Workshop on Agent-based Modeling and Applications with SARL (SARL-20), in International Conference on Ambient Systems, Networks and Technologies (ANT-20). pp. 1180-1185. DOI: <text:a xlink:href="https://doi.org/10.1016/j.procs.2020.03.032" xlink:type="">10.1016/j.procs.2020.03.032</text:a>. Elsevier. May, 2020. </text:p>
        </text:list-item>
        <text:list-item>
          <text:p><text:span text:style-name="a05a27c">Igor TCHAPPI</text:span>, <text:span text:style-name="a413feb">Stéphane GALLAND</text:span>, <text:span text:style-name="a7763b2">Vivien Corneille KAMLA</text:span>, <text:span text:style-name="ab6ba32">Jean-Claude KAMGANG</text:span>, <text:span text:style-name="aa7ebc2">Yazan MUALLA</text:span>, <text:span text:style-name="a529e9d">Amro NAJJAR</text:span>, <text:span text:style-name="a61baa8">Vincent HILAIRE</text:span>. <text:span text:style-name="a934049">“A Critical Review of Holonic Technology in Traffic and Transportation Fields”.</text:span> In the Engineering Applications of Artificial Intelligence. vol. 1-54, n. 90, pp. 1-54. DOI: <text:a xlink:href="https://doi.org/10.1016/j.engappai.2020.103503" xlink:type="">10.1016/j.engappai.2020.103503</text:a>. ISSN: 0952-1976. Elsevier. Ranking: Q1. January, 2020. </text:p>
        </text:list-item>
        <text:list-item>
          <text:p><text:span text:style-name="a21f7a0">Hui ZHAO</text:span>, <text:span text:style-name="a21af0e">Yazan MUALLA</text:span>, <text:span text:style-name="a1ae8b3">Stéphane GALLAND</text:span>, <text:span text:style-name="a83ee13">Igor TCHAPPI</text:span>, <text:span text:style-name="addb5ab">Tom BELLEMANS</text:span>, <text:span text:style-name="a16ccf8">Ansar-Ul-Haque YASAR</text:span>. <text:span text:style-name="a378516">“Decision-Making under Time Pressure when Rescheduling Daily Activities”.</text:span> In the 11th International Conference on Ambient Systems, Networks and Technologies (ANT-20). pp. 281-288. DOI: <text:a xlink:href="https://doi.org/10.1016/j.procs.2020.03.041" xlink:type="">10.1016/j.procs.2020.03.041</text:a>. Elsevier. Warsaw, Poland. April, 2020. </text:p>
        </text:list-item>
        <text:list-item>
          <text:p>Xue ZHENG, <text:span text:style-name="ad4735f">Stéphane GALLAND</text:span>, <text:span text:style-name="af3b94f">Xiaowei TU</text:span>, <text:span text:style-name="a0d57f8">Qinghua YANG</text:span>, <text:span text:style-name="ab6fec7">Alexandre LOMBARD</text:span>, <text:span text:style-name="ab3594b">Nicolas GAUD</text:span>. <text:span text:style-name="a143bf8">“Obstacle Avoidance Model for UAVs with Joint Target based on Multi-Strategies and Follow-up Vector Field”.</text:span> In the 11th International Conference on Ambient Systems, Networks and Technologies (ANT-20). pp. 257-264. DOI: <text:a xlink:href="https://doi.org/10.1016/j.procs.2020.03.038" xlink:type="">10.1016/j.procs.2020.03.038</text:a>. Elsevier. April, 2020. </text:p>
        </text:list-item>
        <text:list-item>
          <text:p><text:span text:style-name="aeb3ff7">Jocelyn BUISSON</text:span>, <text:span text:style-name="a1886bd">Yazan MUALLA</text:span>, <text:span text:style-name="add5717">Alexandre LOMBARD</text:span>, <text:span text:style-name="a8d4a06">Stéphane GALLAND</text:span>. <text:span text:style-name="adb40f1">“Traffic Simulation with SARL”.</text:span> In the European Forum for the SARL Users and Developers (EuSarlCon-19), in International Conference on Ambient Systems, Networks and Technologies (ANT-19). DOI: <text:a xlink:href="https://doi.org/10.13140/RG.2.2.21274.18885" xlink:type="">10.13140/RG.2.2.21274.18885</text:a>. UTBM. 2019. </text:p>
        </text:list-item>
        <text:list-item>
          <text:p><text:span text:style-name="a030213">Davide CALVARESI</text:span>, <text:span text:style-name="ae4fb4e">Yazan MUALLA</text:span>, <text:span text:style-name="abaa4a6">Amro NAJJAR</text:span>, <text:span text:style-name="af267f7">Stéphane GALLAND</text:span>, <text:span text:style-name="acb2dfc">Michael Ignacio SCHUMACHER</text:span>. <text:span text:style-name="a8ee33d">“Explainable Multi-Agent Systems through Blockchain Technology”.</text:span> In the International Workshop on EXplainable and TRAnsparent AI and Multi-Agent Systems (EXTRAAMAS-19), in International Conference on Autonomous Agents and Multiagent Systems (AAMAS-19). pp. 41-58. DOI: <text:a xlink:href="https://doi.org/10.1007/978-3-030-30391-4_3" xlink:type="">10.1007/978-3-030-30391-4_3</text:a>. IFAAMAS. Montreal, Canada. 2019. </text:p>
        </text:list-item>
        <text:list-item>
          <text:p><text:span text:style-name="a73225d">Mariem FEKIH</text:span>, <text:span text:style-name="ac2bb97">Tom BELLEMANS</text:span>, <text:span text:style-name="a9e5f89">Zbigniew SMOREDA</text:span>, <text:span text:style-name="ac7fab5">Patrick BONNEL</text:span>, <text:span text:style-name="af6987d">Angelo FURNO</text:span>, <text:span text:style-name="afe2188">Stéphane GALLAND</text:span>. <text:span text:style-name="abb8933">“Suitability of Cellular Network Signaling Data for Origin-Destination Matrix construction: a case study of Lyon region (France)”.</text:span> In the Transportation Research Board (TRB-19). DOI: <text:a xlink:href="https://doi.org/10.1007/s11116-020-10108-w" xlink:type="">10.1007/s11116-020-10108-w</text:a>. Washington D.C., USA. 2019. </text:p>
        </text:list-item>
        <text:list-item>
          <text:p><text:span text:style-name="a307e2a">Mariem FEKIH</text:span>, <text:span text:style-name="a76975c">Patrick BONNEL</text:span>, <text:span text:style-name="ad5dba7">Zbigniew SMOREDA</text:span>, <text:span text:style-name="aef7044">Tom BELLEMANS</text:span>, <text:span text:style-name="a13b90f">Angelo FURNO</text:span>, <text:span text:style-name="a93835c">Stéphane GALLAND</text:span>. <text:span text:style-name="a343647">“Méthodologie de filtrage et de traitement de données de signalisation de la téléphonie mobile pour la construction de matrice origine-destination. Application à la Région Rhône-Alpes.”.</text:span> In the Cahiers Scientifiques du Transport. vol. 75, pp. 81-111. ISSN: 2804-2107. Association Française des Instituts de Transport et de Logistique. Ranking: Q4. août, 2019. </text:p>
        </text:list-item>
        <text:list-item>
          <text:p><text:span text:style-name="a7c3c09">Stéphane GALLAND</text:span>. <text:span text:style-name="ae9ba93">“SARL and Janus: State of the works and Perspectives”.</text:span> In the European Forum for the SARL Users and Developers (EuSarlCon-19), in International Conference on Ambient Systems, Networks and Technologies (ANT-19). DOI: <text:a xlink:href="https://doi.org/10.13140/RG.2.2.26307.35361" xlink:type="">10.13140/RG.2.2.26307.35361</text:a>. UTBM. 2019. </text:p>
        </text:list-item>
        <text:list-item>
          <text:p><text:span text:style-name="a0ed4cb">Stéphane GALLAND</text:span>. <text:span text:style-name="a4741ce">“Agent Oriented Modeling and Programming : the case of SARL programming language”.</text:span> Seminar of the School of Mechatronix and Automation, Shanghai University, Shanghai, China. September, 2019. </text:p>
        </text:list-item>
        <text:list-item>
          <text:p><text:span text:style-name="aafc8d0">Stéphane GALLAND</text:span>. <text:span text:style-name="a2d7aac">“Knowledge and Distributed Artificial Intelligence for Smart and Cyber-physical Systems”.</text:span> Seminar of the School of Mechatronix and Automation, Shanghai University, Shanghai, China. September, 2019. </text:p>
        </text:list-item>
        <text:list-item>
          <text:p><text:span text:style-name="a828887">Stéphane GALLAND</text:span>, <text:span text:style-name="a14b1a7">Yazan MUALLA</text:span>, <text:span text:style-name="aaf68c1">Igor TCHAPPI</text:span>, <text:span text:style-name="a67295f">Hui ZHAO</text:span>, <text:span text:style-name="a250b80">Sebastian RODRIGUEZ</text:span>, <text:span text:style-name="af83a7b">Amro NAJJAR</text:span>, <text:span text:style-name="a6afc7c">Nicolas GAUD</text:span>. <text:span text:style-name="ac7a275">“Model transformations from the SARL agent-oriented programming language to an object-oriented programming language”.</text:span> In the Agent-Oriented Software Engineering. vol. 7, n. 1, pp. 37-75. DOI: <text:a xlink:href="https://doi.org/10.1504/IJAOSE.2019.106458" xlink:type="">10.1504/IJAOSE.2019.106458</text:a>. ISSN: 1746-1375. Inderscience Enterprises Ltd.. December, 2019. </text:p>
        </text:list-item>
        <text:list-item>
          <text:p><text:span text:style-name="a802afa">Stéphane GALLAND</text:span>, <text:span text:style-name="aff09c6">Sebastian RODRIGUEZ</text:span>. <text:span text:style-name="a3c8d8b">“Semantic Transformation from SARL Agent-oriented Statements to Java Object-oriented Statements”.</text:span> In the International Journal of Artificial Intelligence. vol. 17, n. 2, pp. 139-153. ISSN: 0974-0635. Centre for Environment &amp; Socio-Economic Research Publication. Ranking: Q2. October, 2019. </text:p>
        </text:list-item>
        <text:list-item>
          <text:p><text:span text:style-name="a973f6b">Olivier LAMOTTE</text:span>, <text:span text:style-name="a88d3b1">Stéphane GALLAND</text:span>, <text:span text:style-name="a0c30b1">Abderrafiaa KOUKAM</text:span>, <text:span text:style-name="a74d4a9">Nicolas GAUD</text:span>, <text:span text:style-name="a0781b9">Ansar-Ul-Haque YASAR</text:span>, <text:span text:style-name="ab4a9ba">Elhadi SHAKSHUKI</text:span>. <text:span text:style-name="a931c3e">“Modeling Process of a Third Dimension Universe for Transportation Simulation: Application to Railway System”.</text:span> In the IEEE Intelligent Transportation Systems Magazine. DOI: <text:a xlink:href="https://doi.org/10.1109/MITS.2019.2939110" xlink:type="">10.1109/MITS.2019.2939110</text:a>. ISBN: 1941-1197, ISSN: 1939-1390. IEEE. Ranking: Q2, IF:3.419. June, 2019. </text:p>
        </text:list-item>
        <text:list-item>
          <text:p><text:span text:style-name="af855cf">Olivier LAMOTTE</text:span>, <text:span text:style-name="aac4f68">Nicolas GAUD</text:span>, <text:span text:style-name="a81c344">Stéphane GALLAND</text:span>. <text:span text:style-name="a7e74cf">“Composants LiveLibs”.</text:span> National Patent IDDN.FR.001.050028.000.S.P.2009.000.20600. Agence Nationale de Protection des Programmes, France. 2019. </text:p>
        </text:list-item>
        <text:list-item>
          <text:p><text:span text:style-name="a1bfc1e">Alexandre LOMBARD</text:span>, <text:span text:style-name="afebbf9">Yazan MUALLA</text:span>, <text:span text:style-name="a641021">Stéphane GALLAND</text:span>, <text:span text:style-name="a8afeec">Jocelyn BUISSON</text:span>. <text:span text:style-name="a235f85">“Software Architecture for Drone Simulation in 3D”.</text:span> In the European Forum for the SARL Users and Developers (EuSarlCon-19), in International Conference on Ambient Systems, Networks and Technologies (ANT-19). DOI: <text:a xlink:href="https://doi.org/10.13140/RG.2.2.34695.96167" xlink:type="">10.13140/RG.2.2.34695.96167</text:a>. UTBM. Leuven, Belgium. 2019. </text:p>
        </text:list-item>
        <text:list-item>
          <text:p><text:span text:style-name="ad0979e">Alexandre LOMBARD</text:span>, <text:span text:style-name="a33381f">Yazan MUALLA</text:span>, <text:span text:style-name="af75768">Stéphane GALLAND</text:span>, <text:span text:style-name="a1e1e53">Jocelyn BUISSON</text:span>. <text:span text:style-name="a853ebe">“Sofware Architecture for Drone Simulation in 3D”.</text:span> In the European Forum for the SARL Users and Developers (EuSarlCon-19), in International Conference on Ambient Systems, Networks and Technologies (ANT-19). UTBM. First European Forum for the SARL Users and Developers (EuSarlCon 2019). May, 2019. </text:p>
        </text:list-item>
        <text:list-item>
          <text:p><text:span text:style-name="a02fa32">Yazan MUALLA</text:span>, <text:span text:style-name="aeaa4cb">Amro NAJJAR</text:span>, <text:span text:style-name="a64f47c">Olivier BOISSIER</text:span>, <text:span text:style-name="a3963ca">Stéphane GALLAND</text:span>, <text:span text:style-name="ac75672">Igor TCHAPPI</text:span>, <text:span text:style-name="a5d9813">Robin VANET</text:span>. <text:span text:style-name="aa27ac3">“A Cyber-Physical System for Semi-autonomous Oil&amp;Gas Drilling Operations”.</text:span> In the 5th International Workshop on Communication for Humans, Agents, Robots, Machines and Sensors (CHARMS-19), in IEEE International Conference on Robotic Computing (IRC-19). pp. 514-519. DOI: <text:a xlink:href="https://doi.org/10.1109/IRC.2019.00107" xlink:type="">10.1109/IRC.2019.00107</text:a>. IEEE. Naples, Italy. 2019. </text:p>
        </text:list-item>
        <text:list-item>
          <text:p><text:span text:style-name="ac0cd65">Yazan MUALLA</text:span>, <text:span text:style-name="a450ce6">Amro NAJJAR</text:span>, <text:span text:style-name="aa256c0">Alaa DAOUD</text:span>, <text:span text:style-name="a26b7af">Stéphane GALLAND</text:span>, <text:span text:style-name="a8642dd">Christophe NICOLLE</text:span>, <text:span text:style-name="a963b14">Ansar-Ul-Haque YASAR</text:span>, <text:span text:style-name="ae12834">Elhadi SHAKSHUKI</text:span>. <text:span text:style-name="a3fec41">“Agent-based simulation of unmanned aerial vehicles in civilian applications: A systematic literature review and research directions”.</text:span> In the Future Generation Computer Systems. vol. 100, pp. 344-364. DOI: <text:a xlink:href="https://doi.org/10.1016/j.future.2019.04.051" xlink:type="">10.1016/j.future.2019.04.051</text:a>. ISSN: 0167-739X. Elsevier. Ranking: Q1, IF:7.187. November, 2019. </text:p>
        </text:list-item>
        <text:list-item>
          <text:p><text:span text:style-name="ae720ef">Yazan MUALLA</text:span>, <text:span text:style-name="afa227c">Amro NAJJAR</text:span>, <text:span text:style-name="a010065">Stéphane GALLAND</text:span>, <text:span text:style-name="a764696">Christophe NICOLLE</text:span>, <text:span text:style-name="a9950dd">Igor TCHAPPI</text:span>, <text:span text:style-name="abe61c6">Ansar-Ul-Haque YASAR</text:span>, <text:span text:style-name="a7c41d2">Kary FRÄMLING</text:span>. <text:span text:style-name="ad3643d">“Between the Megalopolis and the Deep Blue Sky: Challenges of Transport with UAVs in Future Smart Cities”.</text:span> In the International Conference on Autonomous Agents and Multiagent Systems (AAMAS-19). pp. 1649-1653. DOI: <text:a xlink:href="https://doi.org/10.1109/IRC.2019.00107" xlink:type="">10.1109/IRC.2019.00107</text:a>. IFAAMAS. Montreal, Canada. CORE: A*. 2019. </text:p>
        </text:list-item>
        <text:list-item>
          <text:p><text:span text:style-name="a079bd7">Yazan MUALLA</text:span>, <text:span text:style-name="acf2acf">Amro NAJJAR</text:span>, <text:span text:style-name="a9350df">Timotheus KAMPIK</text:span>, <text:span text:style-name="ad1ce73">Igor TCHAPPI</text:span>, <text:span text:style-name="a5594ab">Stéphane GALLAND</text:span>, <text:span text:style-name="ae33f88">Christophe NICOLLE</text:span>. <text:span text:style-name="a27d266">“Towards Explainability for a Civilian UAV Fleet Management using an Agent-based Approach”.</text:span> In the Workshop on Explainable AI in Automated Driving: a User-Centered Interaction Approach (EXPLAINABLEAI-AUTOUI-19), in International ACM Conference on Automotive User Interfaces and Interactive Vehicular Applications (AutomotiveUI-19). pp. 1-7. ACM. Utrecht, Netherland. 2019. </text:p>
        </text:list-item>
        <text:list-item>
          <text:p><text:span text:style-name="a2bda1e">Yazan MUALLA</text:span>, <text:span text:style-name="ae991d5">Igor TCHAPPI</text:span>, <text:span text:style-name="a47bf9d">Amro NAJJAR</text:span>, <text:span text:style-name="a4cafae">Stéphane GALLAND</text:span>, <text:span text:style-name="a8495a4">Robin VANET</text:span>, <text:span text:style-name="af071d1">Olivier BOISSIER</text:span>. <text:span text:style-name="a0710ee">“Modélisation multi-agent des opérations semi-autonomes dans un système cyber-physique de forage pétrolier ou gazier”.</text:span> In the Journées Francophones sur les Systèmes Multi-Agents (JFSMA-19), in Plate-Forme Intelligence Artificielle (PFIA-19). pp. 126-135. Lavoisier. Toulouse, France. 2019. </text:p>
        </text:list-item>
        <text:list-item>
          <text:p><text:span text:style-name="a4039a8">Emmanuel Dimitry NGOUNOU NTOUKAM</text:span>, <text:span text:style-name="ad0ae8c">Vivien Corneille KAMLA</text:span>, <text:span text:style-name="a4c23c0">Yazan MUALLA</text:span>, <text:span text:style-name="a856cdc">Stéphane GALLAND</text:span>, <text:span text:style-name="a17057a">Jean-Claude KAMGANG</text:span>, <text:span text:style-name="a7878f1">Yves Sébastien EMVUDU WONO</text:span>. <text:span text:style-name="ac32e5e">“A multi-agent model of the population dynamics of mirids in a cocoa farm”.</text:span> In the Conference of the Cameroon Academy of Young Scientists (CAYS-19). DOI: <text:a xlink:href="https://doi.org/10.13140/RG.2.2.30785.71528" xlink:type="">10.13140/RG.2.2.30785.71528</text:a>. Cameroon Academy of Young Scientists. Yaoundé, Cameroon. 2019. </text:p>
        </text:list-item>
        <text:list-item>
          <text:p><text:span text:style-name="ab4dc65">Emmanuel Dimitry NGOUNOU NTOUKAM</text:span>, <text:span text:style-name="ad75c62">Vivien Corneille KAMLA</text:span>, <text:span text:style-name="a6782c4">Yazan MUALLA</text:span>, <text:span text:style-name="a14af4d">Igor TCHAPPI</text:span>, <text:span text:style-name="ab1ad0a">Stéphane GALLAND</text:span>, <text:span text:style-name="a2658e4">Jean-Claude KAMGANG</text:span>, <text:span text:style-name="aa15cdf">Yves Sébastien EMVUDU WONO</text:span>. <text:span text:style-name="ac98ca7">“Towards a multi-agent model to prevent damage caused by cocoa mirids to cocoa pods”.</text:span> In the 17th Rencontres des Jeunes Chercheurs en Intelligence Artificielle (RJCIA-19), in Plate-Forme Intelligence Artificielle (PFIA-19). pp. 10-17. Toulouse, France. 2019. </text:p>
        </text:list-item>
        <text:list-item>
          <text:p><text:span text:style-name="aefa88d">Igor TCHAPPI</text:span>, <text:span text:style-name="af10b42">Stéphane GALLAND</text:span>, <text:span text:style-name="a7e83e6">Yazan MUALLA</text:span>, <text:span text:style-name="a38d2e9">Amro NAJJAR</text:span>, <text:span text:style-name="a1f997d">Vivien Corneille KAMLA</text:span>, <text:span text:style-name="aad3f55">Jean-Claude KAMGANG</text:span>. <text:span text:style-name="a6792fc">“Modèle dynamique et multiniveau holonique basé sur la densité: application au trafic routier à grande échelle”.</text:span> In the Journées Francophones sur les Systèmes Multi-Agents (JFSMA-19), in Plate-Forme Intelligence Artificielle (PFIA-19). pp. 136-145. Lavoisier. Toulouse, France. 2019. </text:p>
        </text:list-item>
        <text:list-item>
          <text:p><text:span text:style-name="a3a7923">Wendan DU</text:span>, <text:span text:style-name="a9be687">Abdeljalil ABBAS-TURKI</text:span>, <text:span text:style-name="ae6bda4">Abderrafiaa KOUKAM</text:span>, <text:span text:style-name="ac02a44">Stéphane GALLAND</text:span>, <text:span text:style-name="a710586">Franck GECHTER</text:span>. <text:span text:style-name="a7a4eaf">“On the V2X speed synchronization at intersections: Rules based system for extended virtual platooning”.</text:span> In the 8th International Conference on Emerging Ubiquitous Systems and Pervasive Networks (EUSPN-18). vol. 141, pp. 258-262. DOI: <text:a xlink:href="https://doi.org/10.1016/j.procs.2018.10.179" xlink:type="">10.1016/j.procs.2018.10.179</text:a>. Elsevier. Leuven, Belgium. November, 2018. </text:p>
        </text:list-item>
        <text:list-item>
          <text:p><text:span text:style-name="acf21d3">Samar EL-AMINE</text:span>, <text:span text:style-name="ab63334">Stéphane GALLAND</text:span>, <text:span text:style-name="ae7cc33">Abderrafiaa KOUKAM</text:span>. <text:span text:style-name="a58103e">“Agent-based Modeling of Social Behavioral Challenges in Transportation”.</text:span> In the Ubiquitous Systems and Pervasive Networks. vol. 10, n. 1, pp. 33-40. DOI: <text:a xlink:href="https://doi.org/10.5383/JUSPN.10.01.005" xlink:type="">10.5383/JUSPN.10.01.005</text:a>. ISSN: 1923-7332. IASKS. January, 2018. </text:p>
        </text:list-item>
        <text:list-item>
          <text:p><text:span text:style-name="a6fa067">Mariem FEKIH</text:span>, <text:span text:style-name="ad56cb6">Patrick BONNEL</text:span>, <text:span text:style-name="a00c26b">Zbigniew SMOREDA</text:span>, <text:span text:style-name="a950494">Tom BELLEMANS</text:span>, <text:span text:style-name="aed55cb">Stéphane GALLAND</text:span>. <text:span text:style-name="a92691c">“Inférence de matrices de flux origine-destination à partir des traces de signalisation issues du réseau cellulaire”.</text:span> In the Rencontres Francophones Transport Mobilité (RFTM-18). CCSD. Lyon, France. June, 2018. </text:p>
        </text:list-item>
        <text:list-item>
          <text:p><text:span text:style-name="a521ff9">Stéphane GALLAND</text:span>. <text:span text:style-name="af97abf">“Agent based simulation for intelligent systems &amp; SARL agent programming language”.</text:span> Séminaire du laboratoire LIP6, Paris, France. October, 2018. </text:p>
        </text:list-item>
        <text:list-item>
          <text:p><text:span text:style-name="a09f8ba">Stéphane GALLAND</text:span>. <text:span text:style-name="a7b67e3">“Agent-based Simulation in Virtual Environments: From Theory to Applications”.</text:span> Séminaire commun du laboratoire LE2I et d'EDF R&amp;D, Paris Saclay, France. May, 2018. </text:p>
        </text:list-item>
        <text:list-item>
          <text:p><text:span text:style-name="a214904">Stéphane GALLAND</text:span>. <text:span text:style-name="ab1dae8">“Design, analysis, control and simulation of smart autonomous complex systems”.</text:span> Séminaire commun du laboratoire LE2I et d'EDF, Dijon, France. February, 2018. </text:p>
        </text:list-item>
        <text:list-item>
          <text:p><text:span text:style-name="aac09e2">Stéphane GALLAND</text:span>. <text:span text:style-name="a60b545">“Comprendre les implications de l'IA dans les nouvelles applications pour le bâtiment - enjeux et perspectives”.</text:span> Salon BIMOC 2018, Dijon, France. June, 2018. </text:p>
        </text:list-item>
        <text:list-item>
          <text:p><text:span text:style-name="a9dba20">Stéphane GALLAND</text:span>. <text:span text:style-name="a225c8a">“Intelligence Artificielle Distribuées : exemples d'applications”.</text:span> Journée Recherche UTBM 2020, Université de Technologie de Belfort Montbéliard. October, 2018. </text:p>
        </text:list-item>
        <text:list-item>
          <text:p><text:span text:style-name="ac2daed">Stéphane GALLAND</text:span>. <text:span text:style-name="a917999">“Modélisation et simulation multi-agents de systèmes de transport”.</text:span> Journée Recherche UTBM 2018, Université de Technologie de Belfort Montbéliard. October, 2018. </text:p>
        </text:list-item>
        <text:list-item>
          <text:p><text:span text:style-name="adbf0b4">Stéphane GALLAND</text:span>, <text:span text:style-name="a54597d">Sebastian RODRIGUEZ</text:span>. <text:span text:style-name="a4c06c8">“Transformations from the SARL agent-oriented language to the Java object-oriented language”.</text:span> In the International Conference on Modern Intelligent Systems Concepts (MAIDSS-18). Rabat, Morocco. December, 2018. </text:p>
        </text:list-item>
        <text:list-item>
          <text:p><text:span text:style-name="a3d228b">Stéphane GALLAND</text:span>, <text:span text:style-name="ad589b3">Yassine RUICHEK</text:span>. <text:span text:style-name="aa607d6">“Laboratoire électronique informatique et image, équipe Connaissances et Intelligence Artificielle Distribuées”.</text:span> Séminaire Recherche Inter Universités de Technologie, Université de Technologie de Troyes, Troyes, France. August, 2018. </text:p>
        </text:list-item>
        <text:list-item>
          <text:p><text:span text:style-name="a993544">Yazan MUALLA</text:span>, <text:span text:style-name="a24d018">Wenshuai BAI</text:span>, <text:span text:style-name="a6110a1">Stéphane GALLAND</text:span>, <text:span text:style-name="af4a48a">Christophe NICOLLE</text:span>. <text:span text:style-name="a364405">“Comparison of Agent-based Simulation Frameworks for Unmanned Aerial Transportation Applications”.</text:span> In the 7th International Workshop on Agent-based Mobility, Traffic and Transportation Models, Methodologies and Applications (ABMTRANS-18), in International Conference on Ambient Systems, Networks and Technologies (ANT-18). pp. 791-796. DOI: <text:a xlink:href="https://doi.org/10.1016/j.procs.2018.04.137" xlink:type="">10.1016/j.procs.2018.04.137</text:a>. Elsevier. 2018. </text:p>
        </text:list-item>
        <text:list-item>
          <text:p><text:span text:style-name="a0b6f66">Yazan MUALLA</text:span>, <text:span text:style-name="a2938ea">Amro NAJJAR</text:span>, <text:span text:style-name="ab058f0">Robin VANET</text:span>, <text:span text:style-name="af92ec0">Olivier BOISSIER</text:span>, <text:span text:style-name="abe6d62">Stéphane GALLAND</text:span>. <text:span text:style-name="a287b88">“Towards a Real-Time Mitigation of High Temperature while Drilling Using a Multi-Agent System”.</text:span> In the International Workshop on Real-Time compliant Multi-Agent Systems (RTcMAS-18), in International Conference on Autonomous Agents and Multiagent Systems (AAMAS-18). pp. 77-92. IFAAMAS. Stockholm, Sweden. 2018. </text:p>
        </text:list-item>
        <text:list-item>
          <text:p><text:span text:style-name="a286503">Yazan MUALLA</text:span>, <text:span text:style-name="ad650cc">Robin VANET</text:span>, <text:span text:style-name="a242b38">Amro NAJJAR</text:span>, <text:span text:style-name="a1352f9">Olivier BOISSIER</text:span>, <text:span text:style-name="ae55882">Stéphane GALLAND</text:span>. <text:span text:style-name="a0cd9f9">“AgentOil: a multi-agent-based simulation of the drilling process in oilfields”.</text:span> In the 16th International Conference on Practical Applications of Agents and Multi-Agent Systems (PAAMS-18). DOI: <text:a xlink:href="https://doi.org/10.1007/978-3-319-94580-4_34" xlink:type="">10.1007/978-3-319-94580-4_34</text:a>. Springer. Series: Lecture Notes in Artificial Intelligence. 2018. </text:p>
        </text:list-item>
        <text:list-item>
          <text:p><text:span text:style-name="a789e8f">Igor TCHAPPI</text:span>, <text:span text:style-name="a688f89">Stéphane GALLAND</text:span>, <text:span text:style-name="a1664dc">Vivien Corneille KAMLA</text:span>, <text:span text:style-name="a2090c8">Jean-Claude KAMGANG</text:span>. <text:span text:style-name="ac3c7a0">“A Brief Review of Holonic Multi Agent Models for Traffic and Transportation Systems”.</text:span> In the 15th International Conference on Mobile Systems and Pervasive Computing (MobiSPC-18). vol. 134, pp. 137-144. Eds. Shakshuki, Elhadi and Yasar, Ansar-Ul-Haque. DOI: <text:a xlink:href="https://doi.org/10.1016/j.procs.2018.07.154" xlink:type="">10.1016/j.procs.2018.07.154</text:a>. Elsevier. Series: Procedia Computer Science. Canary Islands, Spain. August, 2018. </text:p>
        </text:list-item>
        <text:list-item>
          <text:p><text:span text:style-name="a947de3">Igor TCHAPPI</text:span>, <text:span text:style-name="aee11e5">Stéphane GALLAND</text:span>, <text:span text:style-name="adf3be2">Vivien Corneille KAMLA</text:span>, <text:span text:style-name="aa0e717">Jean-Claude KAMGANG</text:span>. <text:span text:style-name="ab0d9fb">“Holonification of Road Traffic based on Graph Theory”.</text:span> In the 5th Workshop on Traffic and Cellular Automata (TCA-18), in International Conference Cellular Automata for Research and Industry (ACRI-18). Springer. Series: Lectures Notes in Computer Science. September, 2018. </text:p>
        </text:list-item>
        <text:list-item>
          <text:p><text:span text:style-name="a49df67">Igor TCHAPPI</text:span>, <text:span text:style-name="a614ced">Stéphane GALLAND</text:span>, <text:span text:style-name="aa09dc7">Vivien Corneille KAMLA</text:span>, <text:span text:style-name="af0c846">Jean-Claude KAMGANG</text:span>, <text:span text:style-name="a279d73">Cyrille Merleau NONO SAHA</text:span>, <text:span text:style-name="a8ea6a4">Hui ZHAO</text:span>. <text:span text:style-name="aeb6028">“Holonification Model for a Multilevel Agent-based System. Application to Road Traffic”.</text:span> In the Personal and Ubiquitous Computing. vol. 23, pp. 633-651. DOI: <text:a xlink:href="https://doi.org/10.1007/s00779-018-1181-y" xlink:type="">10.1007/s00779-018-1181-y</text:a>. ISSN: 1617-4917. Springer. Ranking: Q2. December, 2018. </text:p>
        </text:list-item>
        <text:list-item>
          <text:p><text:span text:style-name="ab54f3b">Hui ZHAO</text:span>, <text:span text:style-name="a3a8598">Stéphane GALLAND</text:span>, <text:span text:style-name="a31984a">Luk KNAPEN</text:span>, <text:span text:style-name="a4ce7b1">Tom BELLEMANS</text:span>, <text:span text:style-name="a9c0b30">Ansar-Ul-Haque YASAR</text:span>. <text:span text:style-name="a695ed2">“Agent-based Dynamic Rescheduling of Daily Activities”.</text:span> In the 8th International Symposium on Frontiers in Ambient and Mobile Systems (FAMS-18), in International Conference on Ambient Systems, Networks and Technologies (ANT-18). pp. 979-984. DOI: <text:a xlink:href="https://doi.org/10.1016/j.procs.2018.04.100" xlink:type="">10.1016/j.procs.2018.04.100</text:a>. Elsevier. Porto, Portugal. 2018. </text:p>
        </text:list-item>
        <text:list-item>
          <text:p>Glenn CICH, <text:span text:style-name="a0b6866">Stéphane GALLAND</text:span>, <text:span text:style-name="a7c8bf3">Luk KNAPEN</text:span>, <text:span text:style-name="a97167a">Ansar-Ul-Haque YASAR</text:span>, <text:span text:style-name="a1e365d">Tom BELLEMANS</text:span>, <text:span text:style-name="aaf08d3">Davy JANSSENS</text:span>. <text:span text:style-name="a49ad8f">“Addressing the Challenges of Conservative Event Synchronization for the SARL Agent-Programming Language”.</text:span> In the 15th International Conference on Practical Applications of Agents and Multi-Agent Systems (PAAMS-17). pp. 31-42. DOI: <text:a xlink:href="https://doi.org/10.1007/978-3-319-59930-4_3" xlink:type="">10.1007/978-3-319-59930-4_3</text:a>. Springer. Series: Lecture Notes in Compute Science. 2017. </text:p>
        </text:list-item>
        <text:list-item>
          <text:p><text:span text:style-name="a425fea">Samar EL-AMINE</text:span>, <text:span text:style-name="a17774a">Stéphane GALLAND</text:span>, <text:span text:style-name="a1fce21">Ansar-Ul-Haque YASAR</text:span>, <text:span text:style-name="a4e9cf9">Abderrafiaa KOUKAM</text:span>. <text:span text:style-name="a37e98e">“Demand for Agent-Based Transportation Models &amp; Social Behavioral Challenges”.</text:span> In the 8th International Conference on Emerging Ubiquitous Systems and Pervasive Networks (EUSPN-17). DOI: <text:a xlink:href="https://doi.org/10.1016/j.procs.2017.08.351" xlink:type="">10.1016/j.procs.2017.08.351</text:a>. Elsevier. Lund, Sweden. 2017. </text:p>
        </text:list-item>
        <text:list-item>
          <text:p><text:span text:style-name="ad96aeb">Samar EL-AMINE</text:span>, <text:span text:style-name="a53443c">Stéphane GALLAND</text:span>, <text:span text:style-name="aefa70a">Ansar-Ul-Haque YASAR</text:span>, <text:span text:style-name="a19a9cb">Abderrafiaa KOUKAM</text:span>. <text:span text:style-name="af66c10">“Towards Agent Based Modeling for Mobility Behavior Shift”.</text:span> In the 7th International Symposium on Frontiers in Ambient and Mobile Systems (FAMS-17), in International Conference on Ambient Systems, Networks and Technologies (ANT-17). DOI: <text:a xlink:href="https://doi.org/10.1016/j.procs.2017.05.450" xlink:type="">10.1016/j.procs.2017.05.450</text:a>. Elsevier. 2017. </text:p>
        </text:list-item>
        <text:list-item>
          <text:p><text:span text:style-name="abe7a71">Samar EL-AMINE</text:span>, <text:span text:style-name="ab73162">Stéphane GALLAND</text:span>, <text:span text:style-name="a6508c2">Ansar-Ul-Haque YASAR</text:span>, <text:span text:style-name="a23570e">Abderrafiaa KOUKAM</text:span>. <text:span text:style-name="a0860bd">“Demand for Agent-Based Transportation Models &amp; Social Behavioral Challenges”.</text:span> In the Atelier sur les mobilités du futur (FuturMob-17). UBFC. Montbéliard, France. 2017. </text:p>
        </text:list-item>
        <text:list-item>
          <text:p><text:span text:style-name="a93109a">Mariem FEKIH</text:span>, <text:span text:style-name="ae93407">Zbigniew SMOREDA</text:span>, <text:span text:style-name="a75009b">Stéphane GALLAND</text:span>, <text:span text:style-name="ad41063">Tom BELLEMANS</text:span>. <text:span text:style-name="a128249">“Human mobility study: Using Mobile Phone Data for Simulation and Transportation Research”.</text:span> In the Atelier sur les mobilités du futur (FuturMob-17). UBFC. Montbéliard, France. 2017. </text:p>
        </text:list-item>
        <text:list-item>
          <text:p>Maxime FERAUD, <text:span text:style-name="ae6c2a8">Stéphane GALLAND</text:span>. <text:span text:style-name="a32bd7a">“First Comparison of SARL to Other Agent-Programming Languages and Frameworks”.</text:span> In the International Workshop on Agent-based Modeling and Applications with SARL (SARL-17), in International Conference on Ambient Systems, Networks and Technologies (ANT-17). DOI: <text:a xlink:href="https://doi.org/10.1016/j.procs.2017.05.389" xlink:type="">10.1016/j.procs.2017.05.389</text:a>. Elsevier. 2017. </text:p>
        </text:list-item>
        <text:list-item>
          <text:p><text:span text:style-name="a5719e7">Stéphane GALLAND</text:span>. <text:span text:style-name="a8774d0">“Simulation multiagents dans des univers virtuels”.</text:span> ISBN: 978-3-8417-2659-9. Editions Universitaires Européennes. 2017. </text:p>
        </text:list-item>
        <text:list-item>
          <text:p><text:span text:style-name="a746381">Stéphane GALLAND</text:span>. <text:span text:style-name="a6144f0">“SARL agent programming language”.</text:span> Séminaire du laboratoire L2EI, Laboratoire LE2I, Université de Technologie de Belfort Montbéliard, Belfort, France. March, 2017. </text:p>
        </text:list-item>
        <text:list-item>
          <text:p><text:span text:style-name="a193243">Stéphane GALLAND</text:span>, André MATSUSHITA, <text:span text:style-name="ad90708">Christophe NICOLLE</text:span>. <text:span text:style-name="ac18fe5">“Towards the Agent-based Simulation of Unmanned Aerial Vehicles in a 3D Environment”.</text:span> In the Atelier sur les mobilités du futur (FuturMob-17). UBFC. Montbéliard, France. 2017. </text:p>
        </text:list-item>
        <text:list-item>
          <text:p><text:span text:style-name="a887818">Stéphane GALLAND</text:span>, <text:span text:style-name="acbd978">Ansar-Ul-Haque YASAR</text:span>, <text:span text:style-name="ae869a9">Elhadi SHAKSHUKI</text:span>, <text:span text:style-name="a357c96">Nicolas GAUD</text:span>. <text:span text:style-name="a3dd7f3">“Helping the Performance Evaluation of an Agent Run-time Framework: the SARL Experience Index”.</text:span> In the 14th International Conference on Mobile Systems and Pervasive Computing (MobiSPC-17). pp. 159-166. DOI: <text:a xlink:href="https://doi.org/10.1016/j.procs.2017.06.073" xlink:type="">10.1016/j.procs.2017.06.073</text:a>. Elsevier. Leuven, Belgium. 2017. </text:p>
        </text:list-item>
        <text:list-item>
          <text:p><text:span text:style-name="aa1d470">Olivier LAMOTTE</text:span>, <text:span text:style-name="aa48c92">Stéphane GALLAND</text:span>, <text:span text:style-name="a35c307">Abderrafiaa KOUKAM</text:span>. <text:span text:style-name="aacb45a">“Modeling Process of a Three Dimension Environment for Railway Transportation Simulation”.</text:span> In the Atelier sur les mobilités du futur (FuturMob-17). UBFC. Montbéliard, France. 2017. </text:p>
        </text:list-item>
        <text:list-item>
          <text:p>Wasim Sohail Hashmi SYED, Ambreen JABBAR, Maqbool UDDIN SHAIKH, <text:span text:style-name="aef9425">Ansar-Ul-Haque YASAR</text:span>, <text:span text:style-name="a4c41dd">Davy JANSSENS</text:span>, <text:span text:style-name="a957cf3">Stéphane GALLAND</text:span>. <text:span text:style-name="aac5db6">“A new traffic route analyzer for commuter's guidance in developing countries: application study in Islamabad, Pakistan”.</text:span> In the Ambient Intelligence and Humanized Computing. vol. 8, pp. 395-404. DOI: <text:a xlink:href="https://doi.org/10.1007/s12652-017-0453-0" xlink:type="">10.1007/s12652-017-0453-0</text:a>. ISSN: 1868-5145. Springer. Ranking: Q2, IF:3.662. February, 2017. </text:p>
        </text:list-item>
        <text:list-item>
          <text:p><text:span text:style-name="a26e42a">Igor TCHAPPI</text:span>, <text:span text:style-name="ae9c0ba">Stéphane GALLAND</text:span>, <text:span text:style-name="a4acc4b">Vivien Corneille KAMLA</text:span>, <text:span text:style-name="af3e389">Jean-Claude KAMGANG</text:span>. <text:span text:style-name="a717a6d">“Traffic Simulation with an Organizational and Multilevel Agent-based Model”.</text:span> In the Atelier sur les mobilités du futur (FuturMob-17). UBFC. Montbéliard, France. 2017. </text:p>
        </text:list-item>
        <text:list-item>
          <text:p><text:span text:style-name="ac5b22e">Igor TCHAPPI</text:span>, <text:span text:style-name="a0e0962">Vivien Corneille KAMLA</text:span>, <text:span text:style-name="aa229cd">Stéphane GALLAND</text:span>, <text:span text:style-name="a474261">Jean-Claude KAMGANG</text:span>. <text:span text:style-name="a6b3188">“Towards an Multilevel Agent-based Model for Traffic Simulation”.</text:span> In the 6th International Workshop on Agent-based Mobility, Traffic and Transportation Models, Methodologies and Applications (ABMTRANS-17), in International Conference on Ambient Systems, Networks and Technologies (ANT-17). DOI: <text:a xlink:href="https://doi.org/10.1016/j.procs.2017.05.416" xlink:type="">10.1016/j.procs.2017.05.416</text:a>. Elsevier. 2017. </text:p>
        </text:list-item>
        <text:list-item>
          <text:p><text:span text:style-name="af31179">Hui ZHAO</text:span>, <text:span text:style-name="aa05f17">Stéphane GALLAND</text:span>, <text:span text:style-name="a5e7d66">Tom BELLEMANS</text:span>, <text:span text:style-name="ad96abc">Ansar-Ul-Haque YASAR</text:span>. <text:span text:style-name="ae26f97">“Towards the Individual-centered Re-scheduling of Activities”.</text:span> In the Atelier sur les mobilités du futur (FuturMob-17). UBFC. Montbéliard, France. 2017. </text:p>
        </text:list-item>
        <text:list-item>
          <text:p><text:span text:style-name="a5c1d99">Abdeljalil ABBAS-TURKI</text:span>, <text:span text:style-name="a3d1289">Jean-Charles CRÉPUT</text:span>, <text:span text:style-name="aaac084">Philippe DESCAMPS</text:span>, <text:span text:style-name="a1559ad">Stéphane GALLAND</text:span>, <text:span text:style-name="af5c0e8">Nicolas GAUD</text:span>, <text:span text:style-name="a83a792">Franck GECHTER</text:span>, <text:span text:style-name="a4ca451">Vincent HILAIRE</text:span>, <text:span text:style-name="a5cbc0a">Abderrafiaa KOUKAM</text:span>, <text:span text:style-name="a46ba9b">Olivier LAMOTTE</text:span>, <text:span text:style-name="ac45d65">Fabrice LAURI</text:span>. <text:span text:style-name="ade8a0c">“Dossier Intelligence Artificielle et Transport - L'équipe systèmes multiagents et optimisation de l'UTBM”.</text:span> In the Bulletin AFIA. n. 91, pp. 37-40. ISSN: 1273-1323. Association Française d'Intelligence Artificielle. April, 2016. </text:p>
        </text:list-item>
        <text:list-item>
          <text:p>Glenn CICH, <text:span text:style-name="a08cd26">Luk KNAPEN</text:span>, <text:span text:style-name="a12efaf">Stéphane GALLAND</text:span>, Jan VUURSTAEK, An NEVEN, <text:span text:style-name="a5849ac">Tom BELLEMANS</text:span>. <text:span text:style-name="af1a1b0">“Towards an Agent-based Model for Demand-Responsive Transport Serving Thin Flows”.</text:span> In the 5th International Workshop on Agent-based Mobility, Traffic and Transportation Models, Methodologies and Applications (ABMTRANS-16), in International Conference on Ambient Systems, Networks and Technologies (ANT-16). DOI: <text:a xlink:href="https://doi.org/10.1016/j.procs.2016.04.191" xlink:type="">10.1016/j.procs.2016.04.191</text:a>. Elsevier. 2016. </text:p>
        </text:list-item>
        <text:list-item>
          <text:p><text:span text:style-name="abbe3b8">Stéphane GALLAND</text:span>. <text:span text:style-name="a4f68c4">“Agent-based Modeling and Agent-Oriented Programming with the SARL Language”.</text:span> Doctoral School of the Hasselt University, Hasselt, Belgium. DOI: <text:a xlink:href="https://doi.org/10.13140/RG.2.1.2473.0641" xlink:type="">10.13140/RG.2.1.2473.0641</text:a>. January, 2016. </text:p>
        </text:list-item>
        <text:list-item>
          <text:p><text:span text:style-name="a3007da">Stéphane GALLAND</text:span>. <text:span text:style-name="a2e40a3">“Agent-based Systems for Intelligent Transport Systems”.</text:span> Master on Transport Sciences, Hasselt University, Hasselt, Belgium. DOI: <text:a xlink:href="https://doi.org/10.13140/RG.2.1.3180.5208" xlink:type="">10.13140/RG.2.1.3180.5208</text:a>. February, 2016. </text:p>
        </text:list-item>
        <text:list-item>
          <text:p><text:span text:style-name="a50891a">Stéphane GALLAND</text:span>. <text:span text:style-name="aa7df2d">“Multiagent Systems”.</text:span> Master of the Faculty of Economics and Management of Sfax, Sfax, Tunisia. January, 2016. </text:p>
        </text:list-item>
        <text:list-item>
          <text:p><text:span text:style-name="a0cfb76">Stéphane GALLAND</text:span>. <text:span text:style-name="ad724ec">“Autonomous Cars”.</text:span> Network Event on Autonomous Vehicles, IMOB, Mobilumni, Commeatus, Hasselt University, Belgium. DOI: <text:a xlink:href="https://doi.org/10.13140/RG.2.1.4992.7448" xlink:type="">10.13140/RG.2.1.4992.7448</text:a>. February, 2016. </text:p>
        </text:list-item>
        <text:list-item>
          <text:p><text:span text:style-name="a400201">Stéphane GALLAND</text:span>, <text:span text:style-name="a53f0c4">Flavien BALBO</text:span>, Gauthier PICARD, <text:span text:style-name="aea1dbd">Olivier BOISSIER</text:span>, <text:span text:style-name="a3dfc39">Nicolas GAUD</text:span>, <text:span text:style-name="aa3c784">Sebastian RODRIGUEZ</text:span>. <text:span text:style-name="adc0493">“Environnement multidimensionnel pour contextualiser les interactions des agents. Application à la simulation du trafic routier urbain”.</text:span> In the Revue d'Intelligence Artificielle,Systèmes Multi-agents. vol. 30, n. 1-2, pp. 81-108. DOI: <text:a xlink:href="https://doi.org/10.3166/RIA.30.81-108" xlink:type="">10.3166/RIA.30.81-108</text:a>. ISSN: 0992-499X. Lavoisier. Ranking: Q4. février, 2016. </text:p>
        </text:list-item>
        <text:list-item>
          <text:p><text:span text:style-name="a9c708e">Iftikhar HUSSAIN</text:span>, <text:span text:style-name="a7fd8ae">Luk KNAPEN</text:span>, <text:span text:style-name="a01aa71">Stéphane GALLAND</text:span>, <text:span text:style-name="aa52a58">Ansar-Ul-Haque YASAR</text:span>, <text:span text:style-name="adc70a6">Tom BELLEMANS</text:span>, <text:span text:style-name="a4b7d88">Davy JANSSENS</text:span>, <text:span text:style-name="a8f9af4">Geert WETS</text:span>. <text:span text:style-name="afa7ec5">“Organizational-based model and agent-based simulation for long-term carpooling”.</text:span> In the Future Generation Computer Systems. vol. 64, pp. 1-16. DOI: <text:a xlink:href="https://doi.org/10.1016/j.future.2016.02.019" xlink:type="">10.1016/j.future.2016.02.019</text:a>. ISSN: 0167-739X. Elsevier. Ranking: Q1, IF:7.187. November, 2016. </text:p>
        </text:list-item>
        <text:list-item>
          <text:p><text:span text:style-name="afb2138">Alexandre LOMBARD</text:span>, Hao XUGUANG, <text:span text:style-name="a06ad8f">Abdeljalil ABBAS-TURKI</text:span>, <text:span text:style-name="a814e8f">Abdellah EL MOUDNI</text:span>, <text:span text:style-name="ad1dea0">Stéphane GALLAND</text:span>, <text:span text:style-name="a7e8ac0">Ansar-Ul-Haque YASAR</text:span>. <text:span text:style-name="a62e559">“Lateral Control of an Unmaned Car Using GNSS Positionning in the Context of Connected Vehicles”.</text:span> In the 7th International Conference on Emerging Ubiquitous Systems and Pervasive Networks (EUSPN-16). pp. 148-155. DOI: <text:a xlink:href="https://doi.org/10.1016/j.procs.2016.09.023" xlink:type="">10.1016/j.procs.2016.09.023</text:a>. Elsevier. 2016. </text:p>
        </text:list-item>
        <text:list-item>
          <text:p><text:span text:style-name="a3f3e60">Ansar-Ul-Haque YASAR</text:span>, <text:span text:style-name="ab8f2ad">Stéphane GALLAND</text:span>, <text:span text:style-name="ac2c736">Elhadi SHAKSHUKI</text:span>. <text:span text:style-name="a552b5f">“Special Issue: Emerging, Ambient and Ubiquitous Systems 2015”.</text:span> In the Future Generation Computer Systems. vol. 64. DOI: <text:a xlink:href="https://doi.org/10.1016/j.future.2016.06.025" xlink:type="">10.1016/j.future.2016.06.025</text:a>. ISSN: 0167-739X. Elsevier. Ranking: Q1, IF:7.187. November, 2016. </text:p>
        </text:list-item>
        <text:list-item>
          <text:p>Jean-Philippe ANTONI, Thomas BUHLER, Patrick RÉRAT, Jérémie GUÉLAT, Janine DAHINDEN, <text:span text:style-name="a1bb7b4">Stéphane GALLAND</text:span>. <text:span text:style-name="a2ede69">“Mobilités en perpétuelle mutation”.</text:span> In the En Direct. n. 259. ISSN: 0987-254X. Université de Franche-Comté. juillet, 2015. </text:p>
        </text:list-item>
        <text:list-item>
          <text:p><text:span text:style-name="a85f591">Stéphane GALLAND</text:span>. <text:span text:style-name="a6fdfda">“Multiagent Systems and Agent-based Simulation: From theory to transport application”.</text:span> Mobility-Management, Traffic-Safety and Simulations (MTS) Summer School, Hasselt, Belgium. January, 2015. </text:p>
        </text:list-item>
        <text:list-item>
          <text:p><text:span text:style-name="a37f8f2">Stéphane GALLAND</text:span>, <text:span text:style-name="a2e1b90">Flavien BALBO</text:span>, <text:span text:style-name="af6ae8e">Nicolas GAUD</text:span>, <text:span text:style-name="ad0b67c">Sebastian RODRIGUEZ</text:span>, Gauthier PICARD, <text:span text:style-name="ad094d0">Olivier BOISSIER</text:span>. <text:span text:style-name="ad14c7e">“A multidimensional environment implementation for enhancing agent interaction”.</text:span> In the 14th International Conference on Autonomous Agents and Multiagent Systems (AAMAS-15). pp. 1801-1802. Eds. Rafael BORDINI, Edith ELKIND. IFAAMAS. Istanbul, Turkey. CORE: A*. 2015. </text:p>
        </text:list-item>
        <text:list-item>
          <text:p><text:span text:style-name="a75d4d6">Stéphane GALLAND</text:span>, <text:span text:style-name="a3043ed">Flavien BALBO</text:span>, <text:span text:style-name="a1595da">Nicolas GAUD</text:span>, <text:span text:style-name="acd0f56">Sebastian RODRIGUEZ</text:span>, Gauthier PICARD, <text:span text:style-name="abdda64">Olivier BOISSIER</text:span>. <text:span text:style-name="a23c920">“Contextualize Agent Interactions by Combining Social and Physical Dimensions in the Environment”.</text:span> In the International Conference on Practical Applications of Agents and Multi-Agent Systems (PAAMS-15). vol. 9086, pp. 107-119. Eds. Yves DEMAZEAU, Keith DECKER, Fernando DE LA PRIETA, Javier BAJO PEREZ. Springer. Series: Lecture Notes in Computer Science. 2015. </text:p>
        </text:list-item>
        <text:list-item>
          <text:p><text:span text:style-name="a081c46">Stéphane GALLAND</text:span>, <text:span text:style-name="af01bfc">Nicolas GAUD</text:span>. <text:span text:style-name="a8ad54c">“Organizational and Holonic Modelling of a Simulated and Synthetic Spatial Environment”.</text:span> In the 4th International Workshop on Agent Environments for Multi-Agent Systems (E4MAS-15), in International Conference on Autonomous Agents and Multiagent Systems (AAMAS-15). vol. 9068, n. 1, pp. 1-23. DOI: <text:a xlink:href="https://doi.org/10.1007/978-3-319-23850-0" xlink:type="">10.1007/978-3-319-23850-0</text:a>. IFAAMAS. Series: Lecture Notes in Computer Science. 2015. </text:p>
        </text:list-item>
        <text:list-item>
          <text:p><text:span text:style-name="a4d2674">Iftikhar HUSSAIN</text:span>, <text:span text:style-name="a94701d">Luk KNAPEN</text:span>, <text:span text:style-name="afa36e2">Stéphane GALLAND</text:span>, <text:span text:style-name="a2ffdc3">Tom BELLEMANS</text:span>, <text:span text:style-name="a0820ad">Davy JANSSENS</text:span>, <text:span text:style-name="a44c1b3">Geert WETS</text:span>. <text:span text:style-name="ae1c29f">“Agent-based Simulation Model for Long-term Carpooling: Effect of Activity Planning Constraints”.</text:span> In the 6th International Conference on Ambient Systems, Networks and Technologies (ANT-15). Elsevier. London, UK. 2015. </text:p>
        </text:list-item>
        <text:list-item>
          <text:p>Serge LACROIX, <text:span text:style-name="ac06f7f">Stéphane GALLAND</text:span>. <text:span text:style-name="a1f61a9">“Stéphane Galland met les Flandres en boîte”.</text:span> In the Détours. Université de Technologie de Belfort-Montbéliard. avril, 2015. </text:p>
        </text:list-item>
        <text:list-item>
          <text:p><text:span text:style-name="a761267">Olivier LAMOTTE</text:span>, <text:span text:style-name="a0efa5d">Nicolas GAUD</text:span>, <text:span text:style-name="a92486c">Stéphane GALLAND</text:span>. <text:span text:style-name="a36df01">“Towards the Dynamic Evaluation of a Public Bus Network for Small Size Urban Environments”.</text:span> In the 12th International Conference on Mobile Systems and Pervasive Computing (MobiSPC-15). pp. 168-176. Elsevier. Belfort, France. 2015. </text:p>
        </text:list-item>
        <text:list-item>
          <text:p><text:span text:style-name="aedffc1">Sebastian RODRIGUEZ</text:span>, <text:span text:style-name="a2b1f11">Stéphane GALLAND</text:span>, <text:span text:style-name="aec7e9f">Nicolas GAUD</text:span>. <text:span text:style-name="ae49064">“A New Perspective on Multi-Agent Environment with SARL”.</text:span> In the International Workshop on Communication for Humans, Agents, Robots, Machines and Sensors (CHARMS-15), in IEEE International Conference on Robotic Computing (IRC-15). pp. 526-531. IEEE. Taichung, Taïwan. 2015. </text:p>
        </text:list-item>
        <text:list-item>
          <text:p>Julien SAUNIER, Carlos CARRASCOSA, <text:span text:style-name="a0d6ad6">Stéphane GALLAND</text:span>, Patrick Simo KANMEUGNE. <text:span text:style-name="ae12185">“Agent Bodies: An Interface Between Agent and Environment”.</text:span> In the 4th International Workshop on Agent Environments for Multi-Agent Systems (E4MAS-15), in International Conference on Autonomous Agents and Multiagent Systems (AAMAS-15). vol. 9068, n. 1, pp. 1-16. DOI: <text:a xlink:href="https://doi.org/10.1007/978-3-319-23850-0_2" xlink:type="">10.1007/978-3-319-23850-0_2</text:a>. IFAAMAS. Series: Lecture Notes in Computer Science. 2015. </text:p>
        </text:list-item>
        <text:list-item>
          <text:p>Danny WEYNS, Fabien MICHEL, H. Van Dyke PARUNAK, <text:span text:style-name="aa107af">Olivier BOISSIER</text:span>, <text:span text:style-name="ae39fc9">Michael Ignacio SCHUMACHER</text:span>, Alessandro RICCI, Anarosa BRANDAO, Carlos CARRASCOSA, Oguz DIKENELLI, <text:span text:style-name="aa135fa">Stéphane GALLAND</text:span>, Ander PIJOAN, Julien SAUNIER, Visara UROVI, Franco ZAMBONELLI. <text:span text:style-name="a549339">“Agent environments for multi-agent systems - A research roadmap”.</text:span> In the 4th International Workshop on Agent Environments for Multi-Agent Systems (E4MAS-15), in International Conference on Autonomous Agents and Multiagent Systems (AAMAS-15). vol. 9068, pp. 3-21. DOI: <text:a xlink:href="https://doi.org/10.1007/978-3-319-23850-0_1" xlink:type="">10.1007/978-3-319-23850-0_1</text:a>. IFAAMAS. 2015. </text:p>
        </text:list-item>
        <text:list-item>
          <text:p><text:span text:style-name="a2e2b4c">Jocelyn BUISSON</text:span>, <text:span text:style-name="a697d75">Nicolas GAUD</text:span>, <text:span text:style-name="a7f92cf">Stéphane GALLAND</text:span>, Mikaël GONÇALVES, <text:span text:style-name="a22e804">Abderrafiaa KOUKAM</text:span>. <text:span text:style-name="ac31b32">“Toward an Environment for the Simulation of Heterogeneous Entities in Virtual Cities”.</text:span> In the International Workshop on Agent Environments for Multi-Agent Systems (E4MAS-14), in International Conference on Autonomous Agents and Multiagent Systems (AAMAS-14). IFAAMAS. Paris, France. 2014. </text:p>
        </text:list-item>
        <text:list-item>
          <text:p>Florian BÉHÉ, <text:span text:style-name="a6781c9">Stéphane GALLAND</text:span>, <text:span text:style-name="ab59a93">Nicolas GAUD</text:span>, <text:span text:style-name="a7a5293">Christophe NICOLLE</text:span>, <text:span text:style-name="a2d2a68">Abderrafiaa KOUKAM</text:span>. <text:span text:style-name="a6f06ec">“An Ontology-Based Metamodel for MultiAgent-Based Simulations”.</text:span> In the Simulation Modelling Practice and Theory. vol. 40, pp. 64-85. DOI: <text:a xlink:href="https://doi.org/10.1016/j.simpat.2013.09.002" xlink:type="">10.1016/j.simpat.2013.09.002</text:a>. ISSN: 1569-190X. Elsevier. Ranking: Q2, IF:3.272. January, 2014. </text:p>
        </text:list-item>
        <text:list-item>
          <text:p>Florian BÉHÉ, <text:span text:style-name="a062acd">Christophe NICOLLE</text:span>, <text:span text:style-name="a30c5b6">Stéphane GALLAND</text:span>, <text:span text:style-name="a443dc7">Nicolas GAUD</text:span>, <text:span text:style-name="a012433">Abderrafiaa KOUKAM</text:span>. <text:span text:style-name="ae0403e">“Using Semantics in the Environment for Multiagent-based Simulation”.</text:span> pp. 1-7. DOI: <text:a xlink:href="https://doi.org/10.4018/978-1-4666-5888-2" xlink:type="">10.4018/978-1-4666-5888-2</text:a>. ISBN: 9781466658882. IGI Global. July, 2014. </text:p>
        </text:list-item>
        <text:list-item>
          <text:p>Massimo COSSENTINO, <text:span text:style-name="acce475">Vincent HILAIRE</text:span>, <text:span text:style-name="ae64fe3">Nicolas GAUD</text:span>, <text:span text:style-name="a4e756d">Stéphane GALLAND</text:span>, <text:span text:style-name="ac04a2e">Abderrafiaa KOUKAM</text:span>. <text:span text:style-name="a21eb01">“The ASPECS Process”.</text:span> n. 4, pp. 65-114. Eds. Massimo COSSENTINO, Vincent HILAIRE, Ambra MOLESINI, Valeria SEIDITA. ISBN: 978-3-642-39975-6. Springer. 2014. </text:p>
        </text:list-item>
        <text:list-item>
          <text:p>Robin FAURY, <text:span text:style-name="af32234">Stéphane GALLAND</text:span>. <text:span text:style-name="ace97f0">“Perception auditive temps-réel pour des agents se déplaçant dans un univers virtuel”.</text:span> In the 3ème Journées des Jeunes Chercheurs de l'UTBM (IngéDoc-14). UTBM. Belfort, France. 2014. </text:p>
        </text:list-item>
        <text:list-item>
          <text:p><text:span text:style-name="a252ffd">Stéphane GALLAND</text:span>. <text:span text:style-name="a76da68">“Agent-Oriented Programming Language for Mobility and Transport Sciences”.</text:span> Institut for Mobility (IMOB), University of Hasselt, Hasselt, Belgium. June, 2014. </text:p>
        </text:list-item>
        <text:list-item>
          <text:p><text:span text:style-name="a027594">Stéphane GALLAND</text:span>, <text:span text:style-name="aa24780">Jocelyn BUISSON</text:span>, <text:span text:style-name="adf0309">Nicolas GAUD</text:span>, Mikaël GONÇALVES, <text:span text:style-name="a307123">Abderrafiaa KOUKAM</text:span>, François GUIOT, Ludovic HENRY. <text:span text:style-name="ac0640d">“Agent-Based Simulation of Drivers with the Janus Platform”.</text:span> In the 3rd International Workshop on Agent-based Mobility, Traffic and Transportation Models, Methodologies and Applications (ABMTRANS-14), in International Conference on Ambient Systems, Networks and Technologies (ANT-14). vol. 32, pp. 738-743. Elsevier. Hasselt, Belgium. 2014. </text:p>
        </text:list-item>
        <text:list-item>
          <text:p><text:span text:style-name="a6644fb">Stéphane GALLAND</text:span>, <text:span text:style-name="a8296eb">Nicolas GAUD</text:span>. <text:span text:style-name="a9cba71">“Holonic Model of a Virtual 3D Indoor Environment for Crowd Simulation”.</text:span> In the International Workshop on Agent Environments for Multi-Agent Systems (E4MAS-14), in International Conference on Autonomous Agents and Multiagent Systems (AAMAS-14). IFAAMAS. Paris, France. 2014. </text:p>
        </text:list-item>
        <text:list-item>
          <text:p><text:span text:style-name="af4b5fd">Stéphane GALLAND</text:span>, <text:span text:style-name="af870e1">Nicolas GAUD</text:span>, Jonathan DEMANGE, <text:span text:style-name="a3a79f7">Abderrafiaa KOUKAM</text:span>. <text:span text:style-name="ace3e80">“Multilevel Model of the 3D Virtual Environment for Crowd Simulation in Buildings”.</text:span> In the International Workshop on Agent-based Modeling and Simulation of Cities (AgentCities-14), in International Conference on Ambient Systems, Networks and Technologies (ANT-14). vol. 32, pp. 822-827. Elsevier. Hasselt, Belgium. 2014. </text:p>
        </text:list-item>
        <text:list-item>
          <text:p><text:span text:style-name="a3b4c7f">Stéphane GALLAND</text:span>, <text:span text:style-name="ab3c3a5">Nicolas GAUD</text:span>, <text:span text:style-name="a030814">Sebastian RODRIGUEZ</text:span>, <text:span text:style-name="a6c1d68">Flavien BALBO</text:span>, Gauthier PICARD, <text:span text:style-name="a5cfb28">Olivier BOISSIER</text:span>. <text:span text:style-name="ad30dcd">“Contextualiser l'interaction entre agents en combinant dimensions sociale et physique au sein de l'environnement”.</text:span> In the 22th Journées Francophones sur les Systèmes Multi-Agents (JFSMA-14), in Plate-Forme Intelligence Artificielle (PFIA-14). pp. 65-74. Lavoisier. Loriol-sur-Drome, France. October, 2014. </text:p>
        </text:list-item>
        <text:list-item>
          <text:p><text:span text:style-name="a9c91e5">Stéphane GALLAND</text:span>, <text:span text:style-name="afb9ef3">Luk KNAPEN</text:span>, <text:span text:style-name="a096b1d">Ansar-Ul-Haque YASAR</text:span>, <text:span text:style-name="afda9ea">Nicolas GAUD</text:span>, <text:span text:style-name="a23d23f">Davy JANSSENS</text:span>, <text:span text:style-name="a6f013f">Olivier LAMOTTE</text:span>, <text:span text:style-name="a6be16a">Abderrafiaa KOUKAM</text:span>, <text:span text:style-name="a7c8a56">Geert WETS</text:span>. <text:span text:style-name="a4e2beb">“Multi-Agent Simulation of Individual Mobility Behavior in Carpooling”.</text:span> In the Transportation Research Part C: Emerging Technologies. vol. 45, pp. 83-98. DOI: <text:a xlink:href="https://doi.org/10.1016/j.trc.2013.12.012" xlink:type="">10.1016/j.trc.2013.12.012</text:a>. ISSN: 0968-090X. Elsevier. Ranking: Q1, IF:8.089. August, 2014. </text:p>
        </text:list-item>
        <text:list-item>
          <text:p><text:span text:style-name="ab4901f">Stéphane GALLAND</text:span>, <text:span text:style-name="ab602b6">Ansar-Ul-Haque YASAR</text:span>, <text:span text:style-name="a394cc7">Luk KNAPEN</text:span>, <text:span text:style-name="abc69c1">Nicolas GAUD</text:span>, <text:span text:style-name="a984f5d">Tom BELLEMANS</text:span>, <text:span text:style-name="a44ee3d">Davy JANSSENS</text:span>. <text:span text:style-name="a743db1">“Simulation of Carpooling Agents with the Janus Platform”.</text:span> In the Ubiquitous Systems and Pervasive Networks. vol. 5, n. 2, pp. 9-15. DOI: <text:a xlink:href="https://doi.org/10.5383/JUSPN.05.02.002" xlink:type="">10.5383/JUSPN.05.02.002</text:a>. ISSN: 1923-7332. IASKS. April, 2014. </text:p>
        </text:list-item>
        <text:list-item>
          <text:p>Maxime GROLLEAU, <text:span text:style-name="ab3fb0f">Stéphane GALLAND</text:span>, <text:span text:style-name="a89c1bf">Olivier LAMOTTE</text:span>. <text:span text:style-name="a764a22">“Outils de géométrie algorithmique pour la simulation multiagent dans un univers virtuel”.</text:span> In the 3ème Journées des Jeunes Chercheurs de l'UTBM (IngéDoc-14). UTBM. Belfort, France. 2014. </text:p>
        </text:list-item>
        <text:list-item>
          <text:p>François GUIOT, Ludovic HENRY, <text:span text:style-name="a11757d">Stéphane GALLAND</text:span>. <text:span text:style-name="ad3e64d">“Multiagent Model for the Simulation of Drivers with the JaSIM Platform”.</text:span> In the 3rd Journées des Jeunes Chercheurs de l'UTBM (IngéDoc-14). UTBM. Belfort, France. 2014. </text:p>
        </text:list-item>
        <text:list-item>
          <text:p><text:span text:style-name="abe96e4">Iftikhar HUSSAIN</text:span>, <text:span text:style-name="a9c1b0a">Luk KNAPEN</text:span>, <text:span text:style-name="a787984">Stéphane GALLAND</text:span>, <text:span text:style-name="a07ec24">Davy JANSSENS</text:span>, <text:span text:style-name="aba49f2">Tom BELLEMANS</text:span>, <text:span text:style-name="abf8110">Ansar-Ul-Haque YASAR</text:span>, <text:span text:style-name="a450aec">Geert WETS</text:span>. <text:span text:style-name="a1194c3">“Organizational and Agent-based Automated Negotiation Model for Carpooling”.</text:span> In the International Workshop on Information Fusion for Smart Mobility Solutions (IFSMS-14), in International Conference on Emerging Ubiquitous Systems and Pervasive Networks (EUSPN-14). DOI: <text:a xlink:href="https://doi.org/10.1016/j.procs.2014.08.059" xlink:type="">10.1016/j.procs.2014.08.059</text:a>. Elsevier. Halifax, Canada. 2014. </text:p>
        </text:list-item>
        <text:list-item>
          <text:p><text:span text:style-name="a79fb09">Sebastian RODRIGUEZ</text:span>, <text:span text:style-name="a0bb3fe">Nicolas GAUD</text:span>, <text:span text:style-name="a730d3d">Stéphane GALLAND</text:span>. <text:span text:style-name="a7c218a">“SARL: a general-purpose agent-oriented programming language”.</text:span> In the IEEE International Conference on Intelligent Agent Technology (IAT-14). pp. 103-110. Warsaw, Poland. 2014. </text:p>
        </text:list-item>
        <text:list-item>
          <text:p><text:span text:style-name="a630d92">Sebastian RODRIGUEZ</text:span>, <text:span text:style-name="acbd8dc">Nicolas GAUD</text:span>, <text:span text:style-name="a42aedf">Stéphane GALLAND</text:span>. <text:span text:style-name="ab59cfe">“SARL - Agent-Oriented Programming Language”.</text:span> Séminaire de l'institut Fayol, École Nationale Supérieure des Mines de Saint-Étienne, France. February, 2014. </text:p>
        </text:list-item>
        <text:list-item>
          <text:p><text:span text:style-name="a9a555b">Jocelyn BUISSON</text:span>, <text:span text:style-name="adf8ad4">Stéphane GALLAND</text:span>, <text:span text:style-name="acd3d57">Nicolas GAUD</text:span>, Mikaël GONÇALVES, <text:span text:style-name="a54830e">Abderrafiaa KOUKAM</text:span>. <text:span text:style-name="a98dc7e">“Real-time Collision Avoidance for Pedestrian and Bicyclist Simulation: a smooth and predictive approach”.</text:span> In the 2nd International Workshop on Agent-based Mobility, Traffic and Transportation Models, Methodologies and Applications (ABMTRANS-13), in International Conference on Ambient Systems, Networks and Technologies (ANT-13). pp. 815-820. Eds. Ansar-Ul-Haque YASAR, Luk KNAPEN. Elsevier. Halifax, Nova Scotia, Canada. 2013. </text:p>
        </text:list-item>
        <text:list-item>
          <text:p><text:span text:style-name="a6b3159">Thomas DURIF</text:span>, <text:span text:style-name="a264f5c">Christophe NICOLLE</text:span>, <text:span text:style-name="a46bbaa">Nicolas GAUD</text:span>, <text:span text:style-name="aaa8c1d">Stéphane GALLAND</text:span>. <text:span text:style-name="a527dab">“Semantic oriented data structuration for MABS Application to BIM”.</text:span> In the 2nd International Workshop on Methods, Evaluation, Tools and Applications for the Creation and Consumption of Structured Data for the e-Society (META4eS-13), in International Confederated Conferences on the Move to Meaningful Internet Systems (OTM-13). vol. 42, pp. 432-436. DOI: <text:a xlink:href="https://doi.org/10.1007/978-3-642-41033-8_54" xlink:type="">10.1007/978-3-642-41033-8_54</text:a>. Springer. Series: Lecture Notes in Computer Science. Graz, Austria. 2013. </text:p>
        </text:list-item>
        <text:list-item>
          <text:p><text:span text:style-name="af02eb6">Stéphane GALLAND</text:span>. <text:span text:style-name="ac3e1ac">“Méthodologie et outils pour la simulation multiagent dans des univers virtuels”.</text:span> Habilitation thesis to supervise Research (HDR), Université de Franche-Comté, Université de Technologie de Belfort-Montbéliard, Belfort, France. 2013. </text:p>
        </text:list-item>
        <text:list-item>
          <text:p><text:span text:style-name="a8241ee">Stéphane GALLAND</text:span>. <text:span text:style-name="abca9a2">“Multiagent-Based Simulation: Organizational and Agent Modeling, Janus Platform”.</text:span> Summer School DATASIM, Hasselt University, Belgium. July, 2013. </text:p>
        </text:list-item>
        <text:list-item>
          <text:p><text:span text:style-name="a7dabf5">Stéphane GALLAND</text:span>. <text:span text:style-name="a62100d">“Multiagent based simulation”.</text:span> Séminaire du Master en IA, École Nationale Supérieure des Mines de Saint-Étienne, France. November, 2013. </text:p>
        </text:list-item>
        <text:list-item>
          <text:p><text:span text:style-name="a361c90">Stéphane GALLAND</text:span>, <text:span text:style-name="a7b51d1">Nicolas GAUD</text:span>, <text:span text:style-name="af6c5ef">Ansar-Ul-Haque YASAR</text:span>, <text:span text:style-name="a99af69">Luk KNAPEN</text:span>, <text:span text:style-name="ac608be">Davy JANSSENS</text:span>, <text:span text:style-name="aae04ee">Olivier LAMOTTE</text:span>. <text:span text:style-name="a78cf16">“Simulation Model of Carpooling with the Janus Multiagent Platform”.</text:span> In the 2nd International Workshop on Agent-based Mobility, Traffic and Transportation Models, Methodologies and Applications (ABMTRANS-13), in International Conference on Ambient Systems, Networks and Technologies (ANT-13). pp. 860-866. Eds. Ansar-Ul-Haque YASAR, Luk KNAPEN. Elsevier. Halifax, Nova Scotia, Canada. 2013. </text:p>
        </text:list-item>
        <text:list-item>
          <text:p><text:span text:style-name="a59fddc">Fabrice LAURI</text:span>, <text:span text:style-name="ac5d943">Nicolas GAUD</text:span>, <text:span text:style-name="a65e298">Stéphane GALLAND</text:span>, <text:span text:style-name="ad5fa99">Vincent HILAIRE</text:span>. <text:span text:style-name="a0d4b1f">“Ipseity - A Laboratory for Synthesizing and Validating Artificial Cognitive Systems in Multi-Agent Systems”.</text:span> In the Joint European Conference on Machine Learning and Knowledge Discovery in Databases (ECML PKDD-13). Springer. CORE: A. 2013. </text:p>
        </text:list-item>
        <text:list-item>
          <text:p><text:span text:style-name="ae373c6">Jocelyn BUISSON</text:span>, <text:span text:style-name="a5de35d">Stéphane GALLAND</text:span>, Mikaël GONÇALVES, <text:span text:style-name="a6b7b57">Abderrafiaa KOUKAM</text:span>. <text:span text:style-name="a912308">“Agent-Based Simulation of Pedestrian and Vehicles in 3D Virtual Cities”.</text:span> In the 2nd Journées des Jeunes Chercheurs de l'UTBM (IngéDoc-12). UTBM. 2012. </text:p>
        </text:list-item>
        <text:list-item>
          <text:p><text:span text:style-name="ac8dc65">Florian BÉHÉ</text:span>, <text:span text:style-name="a15a420">Christophe NICOLLE</text:span>, <text:span text:style-name="a809ea0">Thomas DURIF</text:span>, <text:span text:style-name="a33e04b">Stéphane GALLAND</text:span>, <text:span text:style-name="a492a22">Nicolas GAUD</text:span>, <text:span text:style-name="abdcec4">Abderrafiaa KOUKAM</text:span>. <text:span text:style-name="ac48cca">“Ontology-based Multiagent Systems Using Inductive Recommendations - A new approach to qualify buildings use during the design phase”.</text:span> In the International Conference on Design and Decision Support Systems in Architecture and Urban Planning (DDSS-12). Elsevier. Eindhoven, The Netherlands. 2012. </text:p>
        </text:list-item>
        <text:list-item>
          <text:p><text:span text:style-name="abe6191">Florian BÉHÉ</text:span>, <text:span text:style-name="adeae15">Christophe NICOLLE</text:span>, <text:span text:style-name="a6e7a2c">Stéphane GALLAND</text:span>, <text:span text:style-name="acb9992">Abderrafiaa KOUKAM</text:span>. <text:span text:style-name="aeddae1">“Ontology-Based Simulation and Qualification of Buildings”.</text:span> In the 2nd Journées des Jeunes Chercheurs de l'UTBM (IngéDoc-12). UTBM. 2012. </text:p>
        </text:list-item>
        <text:list-item>
          <text:p>Vianney DEPAUW, Clément DESOCHE, <text:span text:style-name="a3fd785">Stéphane GALLAND</text:span>. <text:span text:style-name="a111b88">“Comparison of 3D Rendering Engines on Android for Agent-Based Simulation”.</text:span> In the 2nd Journées des Jeunes Chercheurs de l'UTBM (IngéDoc-12). UTBM. 2012. </text:p>
        </text:list-item>
        <text:list-item>
          <text:p>Boris FELD, <text:span text:style-name="ae04e4f">Nicolas GAUD</text:span>, <text:span text:style-name="a86fd54">Stéphane GALLAND</text:span>. <text:span text:style-name="a379eb1">“ZeroMQ Peer to Peer Architecture for the Agent-Based Platform Janus”.</text:span> In the 2nd Journées des Jeunes Chercheurs de l'UTBM (IngéDoc-12). UTBM. 2012. </text:p>
        </text:list-item>
        <text:list-item>
          <text:p><text:span text:style-name="a40e2f2">Stéphane GALLAND</text:span>. <text:span text:style-name="a1797f3">“From Multiagent Simulation to Virtual Environment Simulation”.</text:span> Seminar at the Universidad National de Jujuy, Jujuy, Argentina. September, 2012. </text:p>
        </text:list-item>
        <text:list-item>
          <text:p><text:span text:style-name="a58ef1b">Stéphane GALLAND</text:span>, <text:span text:style-name="afd808a">Nicolas GAUD</text:span>. <text:span text:style-name="a259d61">“Janus and Jasim Platforms”.</text:span> Seminar at IMOB Institute, Hasselt, Belgium. September, 2012. </text:p>
        </text:list-item>
        <text:list-item>
          <text:p><text:span text:style-name="a5ac2df">Franck GECHTER</text:span>, Jean-Michel CONTET, <text:span text:style-name="a1bcdd9">Olivier LAMOTTE</text:span>, <text:span text:style-name="a005525">Stéphane GALLAND</text:span>, <text:span text:style-name="af675e4">Abderrafiaa KOUKAM</text:span>. <text:span text:style-name="a052e86">“Virtual Intelligent Vehicle Urban Simulator: Application to Vehicle Platoon Evaluation”.</text:span> In the Simulation Modelling Practice and Theory. vol. 24, pp. 103-114. DOI: <text:a xlink:href="https://doi.org/10.1016/j.simpat.2012.02.001" xlink:type="">10.1016/j.simpat.2012.02.001</text:a>. ISSN: 1569-190X. Elsevier. Ranking: Q2, IF:3.272. May, 2012. </text:p>
        </text:list-item>
        <text:list-item>
          <text:p><text:span text:style-name="a13b547">Olivier LAMOTTE</text:span>, <text:span text:style-name="a768b05">Nicolas GAUD</text:span>, <text:span text:style-name="a633034">Stéphane GALLAND</text:span>. <text:span text:style-name="ac6e2dd">“Virtual Environment Generation Libraries”.</text:span> National Patent IDDN.FR.001.060001.000.S.P.2012.000.41000. Agence Nationale de Protection des Programmes, France. 2012. </text:p>
        </text:list-item>
        <text:list-item>
          <text:p><text:span text:style-name="ac68428">Jocelyn BUISSON</text:span>, <text:span text:style-name="a0d913d">Stéphane GALLAND</text:span>, Mikaël GONÇALVES, <text:span text:style-name="a9bb68c">Abderrafiaa KOUKAM</text:span>. <text:span text:style-name="ab871a3">“Parallélisation sur GPU des modèles d'exécution d'un environnement situé 3D et d'agents virtuels. Application à la simulation de foule”.</text:span> In the Journées des Jeunes Chercheurs de l'UTBM (IngéDoc-11). UTBM. 2011. </text:p>
        </text:list-item>
        <text:list-item>
          <text:p><text:span text:style-name="adfd996">Florian BÉHÉ</text:span>, <text:span text:style-name="ac17a4f">Stéphane GALLAND</text:span>, <text:span text:style-name="a0f14df">Christophe NICOLLE</text:span>, <text:span text:style-name="aefcd6b">Abderrafiaa KOUKAM</text:span>. <text:span text:style-name="a940494">“Semantic Management of Intelligent Multi-Agents Systems in a 3D Environment”.</text:span> In the International Conference on Knowledge Engineering and Ontology Development (KEOD-11), in International Joint Conference on Knowledge Discovery, Knowledge Engineering and Knowledge Management (IC3K-11). n. Paper 89. Springer. Paris, France. CORE: C. 2011. </text:p>
        </text:list-item>
        <text:list-item>
          <text:p><text:span text:style-name="a3d21f4">Florian BÉHÉ</text:span>, <text:span text:style-name="a443b51">Christophe NICOLLE</text:span>, <text:span text:style-name="a710087">Stéphane GALLAND</text:span>, <text:span text:style-name="a6fdff4">Abderrafiaa KOUKAM</text:span>. <text:span text:style-name="a225f99">“Qualifying Building Information Models with Multi-Agent System”.</text:span> In the 3rd International Workshop on Multi-Agent Systems Technology and Semantics (MASTS-11), in International Symposium on Intelligent Distributed Computing (IDC-11). pp. 309-314. Eds. John Jules MEYER, Amal El Fallah SEGHROUCHNI, Adina Magda FLOREA. Springer. Delft, The Netherlands. 2011. </text:p>
        </text:list-item>
        <text:list-item>
          <text:p><text:span text:style-name="a602208">Florian BÉHÉ</text:span>, <text:span text:style-name="a08edb4">Christophe NICOLLE</text:span>, <text:span text:style-name="a88d48f">Stéphane GALLAND</text:span>, <text:span text:style-name="a410fc5">Abderrafiaa KOUKAM</text:span>. <text:span text:style-name="a06284b">“Modèle d'Environnement pour des Simulations Microscopiques dans des Bâtiments en 3D”.</text:span> In the Journées des Jeunes Chercheurs de l'UTBM (IngéDoc-11). UTBM. 2011. </text:p>
        </text:list-item>
        <text:list-item>
          <text:p><text:span text:style-name="a7b84a1">Jonathan DEMANGE</text:span>, <text:span text:style-name="a6d7bcc">Stéphane GALLAND</text:span>, <text:span text:style-name="a12fe3b">Abderrafiaa KOUKAM</text:span>. <text:span text:style-name="a40c8ee">“Towards the Agentification of a Virtual Situated Environment for Urban Crowd Simlation”.</text:span> In the IET International Conference on Smart and Sustainable City (ICSSC-11). Institution of Engineering and Technology. Shanghai, China. 2011. </text:p>
        </text:list-item>
        <text:list-item>
          <text:p><text:span text:style-name="a72143e">Jonathan DEMANGE</text:span>, <text:span text:style-name="a0c9c78">Stéphane GALLAND</text:span>, <text:span text:style-name="ac9fafa">Abderrafiaa KOUKAM</text:span>. <text:span text:style-name="a09fe15">“Towards the Agentification of Virtual Situated Environment for Urban Crowd Simulation”.</text:span> In the IET International Conference on Smart and Sustainable City (ICSSC-11). DOI: <text:a xlink:href="https://doi.org/10.1049/cp.2011.0280" xlink:type="">10.1049/cp.2011.0280</text:a>. Institution of Engineering and Technology. Shanghai, China. July, 2011. </text:p>
        </text:list-item>
        <text:list-item>
          <text:p><text:span text:style-name="ac1a4e2">Stéphane GALLAND</text:span>, <text:span text:style-name="a057be4">Olivier LAMOTTE</text:span>, <text:span text:style-name="adca404">Nicolas GAUD</text:span>. <text:span text:style-name="adbee3a">“MetroB: Evaluation and Simulation of Public Transport System”.</text:span> In the IET International Conference on Smart and Sustainable City (ICSSC-11). DOI: <text:a xlink:href="https://doi.org/10.1049/cp.2011.0278" xlink:type="">10.1049/cp.2011.0278</text:a>. Institution of Engineering and Technology. Shanghai, China. July, 2011. </text:p>
        </text:list-item>
        <text:list-item>
          <text:p><text:span text:style-name="af4843a">Franck GECHTER</text:span>, <text:span text:style-name="a79bd69">Stéphane GALLAND</text:span>. <text:span text:style-name="a45adfc">“Interactive Whiteboard for Collaborative Work - A Multiagent-based Solution”.</text:span> In the 3rd International Conference on Computer Supported Education (CSEDU-11). pp. 270-278. Springer. Noordwijkerhout, The Netherlands. 2011. </text:p>
        </text:list-item>
        <text:list-item>
          <text:p><text:span text:style-name="a6bbc99">Sebastian RODRIGUEZ</text:span>, <text:span text:style-name="a7d6d10">Vincent HILAIRE</text:span>, <text:span text:style-name="a864a22">Nicolas GAUD</text:span>, <text:span text:style-name="a98b58c">Stéphane GALLAND</text:span>, <text:span text:style-name="a5196d1">Abderrafiaa KOUKAM</text:span>. <text:span text:style-name="a9df4d7">“Holonic Multi-Agent Systems”.</text:span> First edition, n. 11, pp. 238-263. Series: Self-Organising Software From Natural to Artificial Adaptation - Natural Computing. ISBN: 978-3642173479. Springer. 2011. </text:p>
        </text:list-item>
        <text:list-item>
          <text:p>Massimo COSSENTINO, <text:span text:style-name="afdfb0c">Stéphane GALLAND</text:span>, <text:span text:style-name="aa6e3a3">Nicolas GAUD</text:span>, <text:span text:style-name="aea59e7">Vincent HILAIRE</text:span>, <text:span text:style-name="ad52914">Abderrafiaa KOUKAM</text:span>. <text:span text:style-name="addff65">“An organisational approach to engineer emergence within holarchies”.</text:span> In the Agent-Oriented Software Engineering. vol. 4, n. 3, pp. 304-329. DOI: <text:a xlink:href="https://doi.org/10.1504/IJAOSE.2010.036986" xlink:type="">10.1504/IJAOSE.2010.036986</text:a>. ISSN: 1746-1375. Inderscience Enterprises Ltd.. Ranking: Q2. October, 2010. </text:p>
        </text:list-item>
        <text:list-item>
          <text:p>Massimo COSSENTINO, <text:span text:style-name="aacee80">Stéphane GALLAND</text:span>, <text:span text:style-name="a30689b">Nicolas GAUD</text:span>, <text:span text:style-name="a9e868c">Vincent HILAIRE</text:span>, <text:span text:style-name="a393969">Abderrafiaa KOUKAM</text:span>. <text:span text:style-name="aeb4188">“A Glimpse of the ASPECS Process documented with the FIPA DPDF Template”.</text:span> In the Multi-Agent Logics, Languages, and Organisations Federated Workshops (MALLOW-10). Lyon, France. 2010. </text:p>
        </text:list-item>
        <text:list-item>
          <text:p>Massimo COSSENTINO, <text:span text:style-name="aa28cfb">Nicolas GAUD</text:span>, <text:span text:style-name="a64b44a">Vincent HILAIRE</text:span>, <text:span text:style-name="a050b51">Stéphane GALLAND</text:span>, <text:span text:style-name="a1855f6">Abderrafiaa KOUKAM</text:span>. <text:span text:style-name="a90ff5d">“ASPECS: an agent-oriented software process for engineering complex systems - How to design agent societies under a holonic perspective”.</text:span> In the Autonomous Agents and Multi-Agent Systems. vol. 2, n. 2, pp. 260-304. DOI: <text:a xlink:href="https://doi.org/10.1007/s10458-009-9099-4" xlink:type="">10.1007/s10458-009-9099-4</text:a>. ISSN: 1573-7454. Springer. Ranking: Q1. March, 2010. </text:p>
        </text:list-item>
        <text:list-item>
          <text:p><text:span text:style-name="aceac6c">Jonathan DEMANGE</text:span>, <text:span text:style-name="a474eb1">Stéphane GALLAND</text:span>, <text:span text:style-name="a548650">Abderrafiaa KOUKAM</text:span>. <text:span text:style-name="a51ec96">“Analysis and Design of Multi-Level Virtual Indoor Environment”.</text:span> In the Systemics and Informatics World Network. vol. 10, pp. 145-152. ISSN: 2044-7272. Systemics and Informatics World Network. July, 2010. </text:p>
        </text:list-item>
        <text:list-item>
          <text:p><text:span text:style-name="af93ccf">Jonathan DEMANGE</text:span>, <text:span text:style-name="aa2701b">Stéphane GALLAND</text:span>, <text:span text:style-name="a25e6b9">Abderrafiaa KOUKAM</text:span>. <text:span text:style-name="af01587">“Analysis and Design of Multi-Level Virtual Environment”.</text:span> In the 4th International Conference on Complex Distributed Systems (CODS-10). IEEE. Chongqing, China. 2010. </text:p>
        </text:list-item>
        <text:list-item>
          <text:p><text:span text:style-name="ac20978">Stéphane GALLAND</text:span>, <text:span text:style-name="a21e916">Nicolas GAUD</text:span>, <text:span text:style-name="a89ec02">Sebastian RODRIGUEZ</text:span>, <text:span text:style-name="adf6206">Vincent HILAIRE</text:span>. <text:span text:style-name="a047ada">“Janus: Another Yet General-Purpose Multiagent Platform”.</text:span> In the 7th Agent Oriented Software Engineering Technical Forum (AOSE-TF-10). vol. 7th Agent-Oriented Software Engineering Technical Forum (TFGAOSE), Agent Technical Fora. Paris, France. 2010. </text:p>
        </text:list-item>
        <text:list-item>
          <text:p><text:span text:style-name="a769263">Stéphane GALLAND</text:span>, <text:span text:style-name="a59eb9e">Olivier LAMOTTE</text:span>, David MEIGNAN, Olivier SIMONIN, <text:span text:style-name="a248100">Abderrafiaa KOUKAM</text:span>. <text:span text:style-name="a8c41e8">“METROB: Evaluation and Simulation of Public Transportation System in Small- and Middle-size Towns”.</text:span> In the 8th Colloque annuel de l'Académie des Technologies et de l'ADEME (CATA-10). AdT, ADEME. Belfort, France. 2010. </text:p>
        </text:list-item>
        <text:list-item>
          <text:p><text:span text:style-name="a878896">Vincent HILAIRE</text:span>, <text:span text:style-name="a16be54">Nicolas GAUD</text:span>, <text:span text:style-name="a25efff">Stéphane GALLAND</text:span>, <text:span text:style-name="a8c5bfc">Abderrafiaa KOUKAM</text:span>. <text:span text:style-name="a599cfb">“An Approach based upon OWL-S for Method Fragments Documentation and Selection”.</text:span> In the Special track on Agent-Oriented Software Engineering Methodologies Infrastructures and Processes (AOIMP-10), in ACM Symposium on Applied Computing (SAC-10). ACM. Sierre, Switzerland. 2010. </text:p>
        </text:list-item>
        <text:list-item>
          <text:p><text:span text:style-name="aaf0fcf">Olivier LAMOTTE</text:span>, <text:span text:style-name="a0e03f8">Stéphane GALLAND</text:span>, Jean-Michel CONTET, <text:span text:style-name="a9cc081">Franck GECHTER</text:span>. <text:span text:style-name="ad48ccb">“Submicroscopic and Physics Simulation of Autonomous and Intelligent Vehicles in Virtual Reality”.</text:span> In the 2nd IEEE International Conference on Advances in System Simulation (SIMUL-10). IEEE. Nice, France. 2010. </text:p>
        </text:list-item>
        <text:list-item>
          <text:p>Valeria SEIDITA, Massimo COSSENTINO, <text:span text:style-name="afb24f9">Vincent HILAIRE</text:span>, <text:span text:style-name="a3ecd64">Nicolas GAUD</text:span>, <text:span text:style-name="a9c227f">Stéphane GALLAND</text:span>, <text:span text:style-name="ada78ba">Abderrafiaa KOUKAM</text:span>, Salvatore GAGLIO. <text:span text:style-name="a782320">“The Metamodel: a Starting Point for Design Processes Construction”.</text:span> In the Software Engineering and Knowledge Engineering. vol. 20, n. 4, pp. 575-608. DOI: <text:a xlink:href="https://doi.org/10.1142/S0218194010004785" xlink:type="">10.1142/S0218194010004785</text:a>. ISSN: 1793-6403. World Scientific Publishing. Ranking: Q3. June, 2010. </text:p>
        </text:list-item>
        <text:list-item>
          <text:p><text:span text:style-name="ad9f1b6">Stéphane GALLAND</text:span>, <text:span text:style-name="a566fe5">Nicolas GAUD</text:span>, <text:span text:style-name="a7b56c1">Jonathan DEMANGE</text:span>, <text:span text:style-name="a4421f6">Abderrafiaa KOUKAM</text:span>. <text:span text:style-name="ac7d418">“Environment Model for Multiagent-Based Simulation of 3D Urban Systems”.</text:span> In the 7th European Conference on Multiagent Systems (EUMAS-9). n. Paper 36. EURaMAS. Ayia Napa, Cyprus. 2009. </text:p>
        </text:list-item>
        <text:list-item>
          <text:p><text:span text:style-name="a7bf8b1">Stéphane GALLAND</text:span>, <text:span text:style-name="acb584e">Nicolas GAUD</text:span>, <text:span text:style-name="a7b9258">Olivier LAMOTTE</text:span>. <text:span text:style-name="afaa771">“SeT Foundation Classes”.</text:span> National Patent IDDN.FR.001.050026.000.R.P.2009.000.20600. Agence Nationale de Protection des Programmes, France. 2009. </text:p>
        </text:list-item>
        <text:list-item>
          <text:p><text:span text:style-name="a4867e0">Stéphane GALLAND</text:span>, <text:span text:style-name="a087ebb">Nicolas GAUD</text:span>, <text:span text:style-name="adfc3ed">Olivier LAMOTTE</text:span>. <text:span text:style-name="ae343d1">“Simulateur JaSim”.</text:span> National Patent IDDN.FR.001.050027.000.S.P.2009.000.20600. Agence Nationale de Protection des Programmes, France. September, 2009. </text:p>
        </text:list-item>
        <text:list-item>
          <text:p><text:span text:style-name="a33f830">Stéphane GALLAND</text:span>, <text:span text:style-name="a48d80b">Olivier LAMOTTE</text:span>, <text:span text:style-name="a1d938a">Nicolas GAUD</text:span>. <text:span text:style-name="a2ed915">“SeT Geographical Information System”.</text:span> National Patent IDDN.FR.001.050026.000.R.P.2009.000.20600. Agence Nationale de Protection des Programmes, France. 2009. </text:p>
        </text:list-item>
        <text:list-item>
          <text:p><text:span text:style-name="a2c8eb7">Nicolas GAUD</text:span>, <text:span text:style-name="ae01e0b">Stéphane GALLAND</text:span>, <text:span text:style-name="a228c71">Vincent HILAIRE</text:span>, <text:span text:style-name="aedd8e7">Abderrafiaa KOUKAM</text:span>. <text:span text:style-name="a1fa53f">“An Organizational Platform for Holonic and Multiagent Systems”.</text:span> In the 6th International Workshop on Programming Multi-Agent Systems (ProMAS-9), in International Conference on Autonomous Agents and Multiagent Systems (AAMAS-9). vol. 5442, pp. 104-119. Eds. Koen V. HINDRIKS, Alexander POKAHR, Sebastian SARDINA. IFAAMAS. Series: Lecture Notes in Computer Science. Estoril, Portugal. 2009. </text:p>
        </text:list-item>
        <text:list-item>
          <text:p><text:span text:style-name="a08b1b6">Nicolas GAUD</text:span>, <text:span text:style-name="aae065c">Sebastian RODRIGUEZ</text:span>, <text:span text:style-name="a35b215">Stéphane GALLAND</text:span>. <text:span text:style-name="a112e7e">“Plateforme multi-agent Janus”.</text:span> National Patent IDDN.FR.001.050026.000.R.P.2009.000.20600. Agence Nationale de Protection des Programmes, France. 2009. </text:p>
        </text:list-item>
        <text:list-item>
          <text:p>Massimo COSSENTINO, Salvatore GAGLIO, <text:span text:style-name="a212ce5">Stéphane GALLAND</text:span>, <text:span text:style-name="ab30a54">Nicolas GAUD</text:span>, <text:span text:style-name="a283723">Vincent HILAIRE</text:span>, <text:span text:style-name="a96de13">Abderrafiaa KOUKAM</text:span>, Valeria SEIDITA. <text:span text:style-name="afd045c">“A MAS metamodel-driven approach to process composition”.</text:span> In the 9th International Workshop on Agent-Oriented Software Engineering (AOSE-8), in International Conference on Autonomous Agents and Multiagent Systems (AAMAS-8). pp. 86-100. DOI: <text:a xlink:href="https://doi.org/10.1007/978-3-642-01338-6" xlink:type="">10.1007/978-3-642-01338-6</text:a>. IFAAMAS. Estoril, Portugal. 2008. </text:p>
        </text:list-item>
        <text:list-item>
          <text:p>Massimo COSSENTINO, <text:span text:style-name="a2f085f">Stéphane GALLAND</text:span>, <text:span text:style-name="a0cca41">Nicolas GAUD</text:span>, <text:span text:style-name="a527e61">Vincent HILAIRE</text:span>, <text:span text:style-name="a5bf423">Abderrafiaa KOUKAM</text:span>. <text:span text:style-name="ad0a7f6">“How to control emergence of behaviours in a holarchy”.</text:span> In the International Workshop on Self-Adaptation for Robustness and Cooperation in Holonic Multi-Agent Systems (SARC-8), in IEEE International Conference on Self-Adaptive and Self-Organizing Systems (SASO-8). IEEE. Venice, Italy. 2008. </text:p>
        </text:list-item>
        <text:list-item>
          <text:p><text:span text:style-name="ad0a88a">Stéphane GALLAND</text:span>, <text:span text:style-name="af13e26">Nicolas GAUD</text:span>, <text:span text:style-name="a993022">Abderrafiaa KOUKAM</text:span>. <text:span text:style-name="a293d58">“Towards a Multilevel Simulation Approach Based on Holonic Multiagent Systems”.</text:span> In the 10th IEEE International Conference on Computer Modeling and Simulation (EUROSIM/UKSim-8). pp. 180-185. IEEE. 2008. </text:p>
        </text:list-item>
        <text:list-item>
          <text:p><text:span text:style-name="ad4ee91">Nicolas GAUD</text:span>, <text:span text:style-name="a491ffa">Stéphane GALLAND</text:span>, <text:span text:style-name="a089322">Franck GECHTER</text:span>, <text:span text:style-name="a2aad98">Vincent HILAIRE</text:span>, <text:span text:style-name="a6a303c">Abderrafiaa KOUKAM</text:span>. <text:span text:style-name="a68f585">“Holonic multilevel simulation of complex systems: Application to real-time pedestrians simulation in virtual urban environment”.</text:span> In the Simulation Modelling Practice and Theory. vol. 16, n. 10, pp. 1659-1676. DOI: <text:a xlink:href="https://doi.org/10.1016/j.simpat.2008.08.015" xlink:type="">10.1016/j.simpat.2008.08.015</text:a>. ISSN: 1569-190X. Elsevier. Ranking: Q3, IF:3.272. November, 2008. </text:p>
        </text:list-item>
        <text:list-item>
          <text:p><text:span text:style-name="a45460d">Nicolas GAUD</text:span>, <text:span text:style-name="a62cb94">Vincent HILAIRE</text:span>, <text:span text:style-name="ababdf6">Stéphane GALLAND</text:span>, <text:span text:style-name="ad2909c">Abderrafiaa KOUKAM</text:span>, Massimo COSSENTINO. <text:span text:style-name="aea9988">“A Verification by Abstraction Framework for Organizational Multiagent Systems”.</text:span> In the 6th International Workshop From Agent Theory to Agent Implementation (AT2AI-8), in International Conference on Autonomous Agents and Multiagent Systems (AAMAS-8). pp. 67-73. Eds. Bernhard JUNG, Fabien MICHEL, Alessandro RICCI, Paolo PETTA. IFAAMAS. Estoril, Portugal. 2008. </text:p>
        </text:list-item>
        <text:list-item>
          <text:p>Massimo COSSENTINO, <text:span text:style-name="abc77a8">Nicolas GAUD</text:span>, <text:span text:style-name="a2df131">Stéphane GALLAND</text:span>, <text:span text:style-name="aa2141e">Vincent HILAIRE</text:span>, <text:span text:style-name="acd0bda">Abderrafiaa KOUKAM</text:span>. <text:span text:style-name="a8e0c3b">“A Holonic Metamodel for Agent-Oriented Analysis and Design”.</text:span> In the International Conference of Holonic and Multi-Agent Systems for Manufacturing (HoloMAS-7). vol. 4659, pp. 237-246. Eds. V. MARIK, V. VYATKIN, A.W. COLOMBO. Springer. Series: Lecture Notes in Artifial Intelligence. 2007. </text:p>
        </text:list-item>
        <text:list-item>
          <text:p>Massimo COSSENTINO, <text:span text:style-name="a801a2b">Nicolas GAUD</text:span>, <text:span text:style-name="a188ea8">Vincent HILAIRE</text:span>, <text:span text:style-name="aceb51d">Stéphane GALLAND</text:span>, <text:span text:style-name="a63e117">Abderrafiaa KOUKAM</text:span>. <text:span text:style-name="ae3e916">“ASPECS: an Agent-oriented Software Process for Engineering Complex Systems”.</text:span> In the 5th Agent Oriented Software Engineering Technical Forum (AOSE-TF-7). Hammameth, Tunisia. 2007. </text:p>
        </text:list-item>
        <text:list-item>
          <text:p><text:span text:style-name="adb4915">Nicolas GAUD</text:span>, <text:span text:style-name="ad793cb">Stéphane GALLAND</text:span>, <text:span text:style-name="a44ef97">Vincent HILAIRE</text:span>, <text:span text:style-name="a836c83">Abderrafiaa KOUKAM</text:span>, Massimo COSSENTINO. <text:span text:style-name="a3c72d7">“A Metamodel and Implementation Platform for Holonic Multi-Agent Systems”.</text:span> In the 5th European Conference on Multiagent Systems (EUMAS-7). EURaMAS. Hammameth, Tunisia. 2007. </text:p>
        </text:list-item>
        <text:list-item>
          <text:p><text:span text:style-name="a4f7392">Nicolas GAUD</text:span>, <text:span text:style-name="a26e1a0">Franck GECHTER</text:span>, <text:span text:style-name="a9fff1d">Stéphane GALLAND</text:span>, <text:span text:style-name="a0d1612">Abderrafiaa KOUKAM</text:span>. <text:span text:style-name="ab46878">“Holonic multiagent multilevel simulation: Application to real-time pedestrians simulation in urban environment”.</text:span> In the 30th International Joint Conference on Artificial Intelligence (IJCAI-7). pp. 1275-1280. IJCAI Consortium. Hyderabad, India. 2007. </text:p>
        </text:list-item>
        <text:list-item>
          <text:p><text:span text:style-name="ae6156b">Sebastian RODRIGUEZ</text:span>, <text:span text:style-name="a61bebc">Nicolas GAUD</text:span>, <text:span text:style-name="acb7d8f">Vincent HILAIRE</text:span>, <text:span text:style-name="a8e1857">Stéphane GALLAND</text:span>, <text:span text:style-name="a5d6022">Abderrafiaa KOUKAM</text:span>. <text:span text:style-name="a2066c3">“An analysis and design concept for self-organization in Holonic Multi-Agent Systems”.</text:span> In the International Conference on Engineering Self-Organising Systems (ESOS-7). vol. 4435, pp. 15-27. Eds. S. Brueckner, et al. Springer. Series: Lecture Notes in Artificial Intelligence. 2007. </text:p>
        </text:list-item>
        <text:list-item>
          <text:p><text:span text:style-name="a7c768a">Stéphane GALLAND</text:span>, <text:span text:style-name="a0b4c9e">Nicolas GAUD</text:span>, <text:span text:style-name="a289944">Abderrafiaa KOUKAM</text:span>. <text:span text:style-name="a90a7cb">“Towards a Multi-Agent Model of the Decisional Subsystem of Distributed Industrial Systems: an Organizational and Formal Approach”.</text:span> In the IEEE International Conference on Service Systems and Service Management (ICSSSM-6). pp. 859-865. IEEE. Troyes, France. 2006. </text:p>
        </text:list-item>
        <text:list-item>
          <text:p><text:span text:style-name="a211833">Sebastian RODRIGUEZ</text:span>, <text:span text:style-name="a0c8669">Nicolas GAUD</text:span>, <text:span text:style-name="a3438e8">Vincent HILAIRE</text:span>, <text:span text:style-name="aca56a8">Stéphane GALLAND</text:span>, <text:span text:style-name="a85fb1c">Abderrafiaa KOUKAM</text:span>. <text:span text:style-name="a3b8eec">“An analysis and design concept for self-organization in Holonic Multi-Agent Systems”.</text:span> In the International Workshop on Engineering Self-Organizing Applications (ESOA-6), in International Conference on Engineering Self-Organising Systems (ESOS-6). pp. 62-75. 2006. </text:p>
        </text:list-item>
        <text:list-item>
          <text:p><text:span text:style-name="a7b92c2">Stéphane GALLAND</text:span>, Frédéric GRIMAUD, Philippe BEAUNE, Jean-Pierre CAMPAGNE. <text:span text:style-name="a8d0cb1">“Modelling and simulating distributed industrial systems - A Multi-Agent Methodological Approach”.</text:span> vol. 94, n. 5, pp. 277-288. ISBN: 0-387-23566-3. Springer. 2005. </text:p>
        </text:list-item>
        <text:list-item>
          <text:p><text:span text:style-name="a1c0a6c">Stéphane GALLAND</text:span>, <text:span text:style-name="a153e22">Olivier LAMOTTE</text:span>, <text:span text:style-name="a3e77ff">Nicolas GAUD</text:span>. <text:span text:style-name="a821360">“Infrastructure Design with Multiagent Systems and Virtual Reality - Application to the PSA site”.</text:span> In the 7th International Generative Art Conference (GA-4). Milano, Italy. 2004. </text:p>
        </text:list-item>
        <text:list-item>
          <text:p><text:span text:style-name="aa658d9">Nicolas GAUD</text:span>, <text:span text:style-name="a77f1da">Stéphane GALLAND</text:span>, <text:span text:style-name="a8649ee">Abderrafiaa KOUKAM</text:span>. <text:span text:style-name="a7bb545">“Visual Perception for Virtual Agents - Environment Model and Perception's Architecture for Multi-Agent Based Simulation in Virtual Environments: Application to a Pedestrian Simulation”.</text:span> In the International Workshop on Virtual Reality for Industrial Applications (VIA-4). Compiègne, France. 2004. </text:p>
        </text:list-item>
        <text:list-item>
          <text:p>Christina CHITESCU, <text:span text:style-name="acba383">Stéphane GALLAND</text:span>, <text:span text:style-name="a5e6f0a">Samuel GOMES</text:span>, Jean-Claude SAGOT. <text:span text:style-name="a09c780">“Virtual Reality within a Human-centered Design Methodology”.</text:span> In the 10th International workshop CONFERE sur l'Innovation et la Conception (CONFERE-3). pp. 55-64. Collège d'Études et de Recherche en Design et Conception de Produits. Belfort, France. July, 2003. </text:p>
        </text:list-item>
        <text:list-item>
          <text:p><text:span text:style-name="adb4e3e">Stéphane GALLAND</text:span>, Frédéric GRIMAUD, Philippe BEAUNE, Jean-Pierre CAMPAGNE. <text:span text:style-name="a056c93">“MaMA-S: an introduction to a methodological approach for the simulation of distributed industrial systems”.</text:span> In the Production Economics. vol. 85, pp. 11-31. DOI: <text:a xlink:href="https://doi.org/10.1016/S0925-5273(03)00083-5" xlink:type="">10.1016/S0925-5273(03)00083-5</text:a>. ISSN: 0925-5273. Elsevier. March, 2003. </text:p>
        </text:list-item>
        <text:list-item>
          <text:p><text:span text:style-name="aec2775">Stéphane GALLAND</text:span>. <text:span text:style-name="a5e1f8a">“Approche multi-agents pour la conception et la construction d'un environnement de simulation en vue de l'évaluation des performances des ateliers multi-sites”.</text:span> Doctoral thesis, École Nationale Supérieure des Mines et de l'Université Jean-Monnet, Saint-Étienne, France. 2001. </text:p>
        </text:list-item>
        <text:list-item>
          <text:p><text:span text:style-name="a58b50a">Stéphane GALLAND</text:span>, Frédéric GRIMAUD, Philippe BEAUNE, Jean-Pierre CAMPAGNE. <text:span text:style-name="af9d7ab">“A study case with a methodological approach for complex and distributed industrial system simulation”.</text:span> In the International Conference on Industrial Engineering and Production Management (IEPM-1). FUCAM. Québec, Canada. 2001. </text:p>
        </text:list-item>
        <text:list-item>
          <text:p><text:span text:style-name="ad51da5">Stéphane GALLAND</text:span>, Frédéric GRIMAUD, Philippe BEAUNE, Jean-Pierre CAMPAGNE. <text:span text:style-name="aeb11e6">“Méthodologie pour la simulation de systèmes industriels complexes distribués au travers d'une étude de cas”.</text:span> In the 4ème Conférence nationale de Génie Industriel (GI-1). pp. 673-684. Aix-en-Provence, Marseille, Ajaccio, France. 2001. </text:p>
        </text:list-item>
        <text:list-item>
          <text:p><text:span text:style-name="a5ed826">Stéphane GALLAND</text:span>, Frédéric GRIMAUD, Jean-Pierre CAMPAGNE. <text:span text:style-name="a08b230">“How to specify an simulation model of an industrial system in MaMA-S”.</text:span> In the 15th European Simulation and Modelling Conference (ESM-1). pp. 296-305. SCS. Prague, Czech Republic. 2001. </text:p>
        </text:list-item>
        <text:list-item>
          <text:p><text:span text:style-name="a78e12f">Stéphane GALLAND</text:span>, Frédéric GRIMAUD, Jean-Pierre CAMPAGNE. <text:span text:style-name="a47295d">“MaMA-S : Phase de spécification d'un modèle de simulation pour un système industriel distribué”.</text:span> In the Conférence francophone de modélisation et simulation (MOSIM-1). Lavoisier. Troyes, France. 2001. </text:p>
        </text:list-item>
        <text:list-item>
          <text:p><text:span text:style-name="a12a7fc">Stéphane GALLAND</text:span>, Frédéric GRIMAUD. <text:span text:style-name="ab75152">“Multi-Agent Methodological Approach for Distributed Simulation: Life cycle of MaMA-S”.</text:span> In the ASIM Workshop on Multiagent systems and Individual-based simulation (ASIM-Workshop-0). pp. 83-93. ASIM. Wuerzburg, Germany. 2000. </text:p>
        </text:list-item>
        <text:list-item>
          <text:p><text:span text:style-name="abd5d47">Stéphane GALLAND</text:span>, Frédéric GRIMAUD, Jean-Pierre CAMPAGNE. <text:span text:style-name="a78585c">“Methodological approach for distributed simulation: General concepts for MaMA-S”.</text:span> In the 15th European Simulation and Modelling Conference (ESM-0). pp. 77-82. SCS. Ghent, Belgium. 2000. </text:p>
        </text:list-item>
        <text:list-item>
          <text:p><text:span text:style-name="ae2a85e">Stéphane GALLAND</text:span>, Frédéric GRIMAUD, Jean-Pierre CAMPAGNE. <text:span text:style-name="ab22ff9">“Multi-agent architecture for distributed simulation: Teaching application for industrial management”.</text:span> In the 15th European Simulation and Modelling Conference (ESM-0). pp. 756-762. SCS. Ghent, Belgium. 2000. </text:p>
        </text:list-item>
        <text:list-item>
          <text:p><text:span text:style-name="ad373ad">Stéphane GALLAND</text:span>, Frédéric GRIMAUD, Philippe BEAUNE, Jean-Pierre CAMPAGNE. <text:span text:style-name="a148286">“Multi-Agent Methodological Approach for Distributed Simulation”.</text:span> In the 11th European Simulation Symposium (ESS-99). pp. 104-108. SCS. Erlangen, Germany. 1999. </text:p>
        </text:list-item>
        <text:list-item>
          <text:p><text:span text:style-name="a2ec35d">Stéphane GALLAND</text:span>. <text:span text:style-name="a4e7672">“Classifications de propriétés dynamiques et de leurs raffinements à partir de quelques études de cas”.</text:span> Master thesis, Université de Franche-Comté, Besançon, France. 1998. </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StarOffice/8$Win32 OpenOffice.org_project/680m18$Build-9161</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dc:date>2025-05-16T08:32:40</dc:date>
    <meta:editing-cycles>2</meta:editing-cycles>
    <meta:editing-duration>PT0.633S</meta:editing-duration>
    <meta:creation-date>2025-05-16T08:32:40</meta:creation-date>
  </office:meta>
</office:document-meta>
</file>