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b2aa9a">
      <style:text-properties fo:color="#95bc0f" fo:font-style="italic"/>
    </style:style>
    <style:style style:family="text" style:name="aab6ddd">
      <style:text-properties fo:font-weight="bold"/>
    </style:style>
    <style:style style:family="text" style:name="adbd989">
      <style:text-properties fo:font-weight="bold"/>
    </style:style>
    <style:style style:family="text" style:name="a4fa720">
      <style:text-properties fo:font-weight="bold" style:text-underline-style="solid" style:text-underline-type="single"/>
    </style:style>
    <style:style style:family="text" style:name="ab165b5">
      <style:text-properties fo:color="#95bc0f" fo:font-style="italic"/>
    </style:style>
    <style:style style:family="text" style:name="a1500d1">
      <style:text-properties fo:font-weight="bold" style:text-underline-style="solid" style:text-underline-type="single"/>
    </style:style>
    <style:style style:family="text" style:name="ad1115e">
      <style:text-properties fo:font-style="italic"/>
    </style:style>
    <style:style style:family="text" style:name="acac4ea">
      <style:text-properties fo:font-weight="bold"/>
    </style:style>
    <style:style style:family="text" style:name="ad78a4a">
      <style:text-properties fo:color="#95bc0f" fo:font-style="italic"/>
    </style:style>
    <style:style style:family="text" style:name="a025422">
      <style:text-properties fo:font-weight="bold"/>
    </style:style>
    <style:style style:family="text" style:name="abe250e">
      <style:text-properties fo:font-weight="bold"/>
    </style:style>
    <style:style style:family="text" style:name="a15f6d5">
      <style:text-properties fo:font-weight="bold"/>
    </style:style>
    <style:style style:family="text" style:name="aac44e8">
      <style:text-properties fo:font-weight="bold" style:text-underline-style="solid" style:text-underline-type="single"/>
    </style:style>
    <style:style style:family="text" style:name="a1aedda">
      <style:text-properties fo:font-weight="bold"/>
    </style:style>
    <style:style style:family="text" style:name="a8bc908">
      <style:text-properties fo:color="#95bc0f" fo:font-style="italic"/>
    </style:style>
    <style:style style:family="text" style:name="a1e8410">
      <style:text-properties fo:font-weight="bold"/>
    </style:style>
    <style:style style:family="text" style:name="a752346">
      <style:text-properties fo:font-weight="bold" style:text-underline-style="solid" style:text-underline-type="single"/>
    </style:style>
    <style:style style:family="text" style:name="aaaeae5">
      <style:text-properties fo:font-weight="bold"/>
    </style:style>
    <style:style style:family="text" style:name="afad3a1">
      <style:text-properties fo:color="#95bc0f" fo:font-style="italic"/>
    </style:style>
    <style:style style:family="text" style:name="a7ba137">
      <style:text-properties fo:font-weight="bold"/>
    </style:style>
    <style:style style:family="text" style:name="a7826ff">
      <style:text-properties fo:font-weight="bold"/>
    </style:style>
    <style:style style:family="text" style:name="abb453b">
      <style:text-properties fo:font-weight="bold"/>
    </style:style>
    <style:style style:family="text" style:name="a938706">
      <style:text-properties fo:font-weight="bold" style:text-underline-style="solid" style:text-underline-type="single"/>
    </style:style>
    <style:style style:family="text" style:name="a433f5f">
      <style:text-properties fo:font-weight="bold"/>
    </style:style>
    <style:style style:family="text" style:name="af4a41e">
      <style:text-properties fo:color="#95bc0f" fo:font-style="italic"/>
    </style:style>
    <style:style style:family="text" style:name="a71ed49">
      <style:text-properties fo:font-weight="bold"/>
    </style:style>
    <style:style style:family="text" style:name="ae189e1">
      <style:text-properties fo:font-weight="bold"/>
    </style:style>
    <style:style style:family="text" style:name="a031969">
      <style:text-properties fo:font-weight="bold"/>
    </style:style>
    <style:style style:family="text" style:name="ab6817e">
      <style:text-properties fo:font-weight="bold" style:text-underline-style="solid" style:text-underline-type="single"/>
    </style:style>
    <style:style style:family="text" style:name="a51dcb9">
      <style:text-properties fo:color="#95bc0f" fo:font-style="italic"/>
    </style:style>
    <style:style style:family="text" style:name="a72c4ee">
      <style:text-properties fo:font-weight="bold"/>
    </style:style>
    <style:style style:family="text" style:name="adfc5b1">
      <style:text-properties fo:font-weight="bold"/>
    </style:style>
    <style:style style:family="text" style:name="a62b0f6">
      <style:text-properties fo:font-weight="bold"/>
    </style:style>
    <style:style style:family="text" style:name="a6c8880">
      <style:text-properties fo:font-weight="bold" style:text-underline-style="solid" style:text-underline-type="single"/>
    </style:style>
    <style:style style:family="text" style:name="a169b48">
      <style:text-properties fo:color="#95bc0f" fo:font-style="italic"/>
    </style:style>
    <style:style style:family="text" style:name="a40d208">
      <style:text-properties fo:font-weight="bold" style:text-underline-style="solid" style:text-underline-type="single"/>
    </style:style>
    <style:style style:family="text" style:name="aaef554">
      <style:text-properties fo:color="#95bc0f" fo:font-style="italic"/>
    </style:style>
    <style:style style:family="text" style:name="a275841">
      <style:text-properties fo:font-weight="bold"/>
    </style:style>
    <style:style style:family="text" style:name="a3a338e">
      <style:text-properties fo:font-weight="bold"/>
    </style:style>
    <style:style style:family="text" style:name="a6e2ff7">
      <style:text-properties fo:font-weight="bold"/>
    </style:style>
    <style:style style:family="text" style:name="aa24c31">
      <style:text-properties fo:font-weight="bold" style:text-underline-style="solid" style:text-underline-type="single"/>
    </style:style>
    <style:style style:family="text" style:name="ae108fd">
      <style:text-properties fo:color="#95bc0f" fo:font-style="italic"/>
    </style:style>
    <style:style style:family="text" style:name="af5c7de">
      <style:text-properties fo:font-weight="bold"/>
    </style:style>
    <style:style style:family="text" style:name="a187760">
      <style:text-properties fo:font-weight="bold"/>
    </style:style>
    <style:style style:family="text" style:name="abe918a">
      <style:text-properties fo:font-weight="bold"/>
    </style:style>
    <style:style style:family="text" style:name="a842119">
      <style:text-properties fo:font-weight="bold" style:text-underline-style="solid" style:text-underline-type="single"/>
    </style:style>
    <style:style style:family="text" style:name="a6e3298">
      <style:text-properties fo:color="#95bc0f" fo:font-style="italic"/>
    </style:style>
    <style:style style:family="text" style:name="af2c562">
      <style:text-properties fo:font-weight="bold"/>
    </style:style>
    <style:style style:family="text" style:name="a8f332b">
      <style:text-properties fo:font-weight="bold"/>
    </style:style>
    <style:style style:family="text" style:name="aecdba7">
      <style:text-properties fo:font-weight="bold"/>
    </style:style>
    <style:style style:family="text" style:name="a952df0">
      <style:text-properties fo:font-weight="bold" style:text-underline-style="solid" style:text-underline-type="single"/>
    </style:style>
    <style:style style:family="text" style:name="a4a3d9a">
      <style:text-properties fo:color="#95bc0f" fo:font-style="italic"/>
    </style:style>
    <style:style style:family="text" style:name="a8c09f5">
      <style:text-properties fo:font-weight="bold"/>
    </style:style>
    <style:style style:family="text" style:name="afa3111">
      <style:text-properties fo:font-weight="bold"/>
    </style:style>
    <style:style style:family="text" style:name="a11fc59">
      <style:text-properties fo:font-weight="bold"/>
    </style:style>
    <style:style style:family="text" style:name="ae4739f">
      <style:text-properties fo:font-weight="bold"/>
    </style:style>
    <style:style style:family="text" style:name="a8aaee0">
      <style:text-properties fo:font-weight="bold" style:text-underline-style="solid" style:text-underline-type="single"/>
    </style:style>
    <style:style style:family="text" style:name="a2ae304">
      <style:text-properties fo:color="#95bc0f" fo:font-style="italic"/>
    </style:style>
    <style:style style:family="text" style:name="a336fb6">
      <style:text-properties fo:font-weight="bold"/>
    </style:style>
    <style:style style:family="text" style:name="a6342ed">
      <style:text-properties fo:font-weight="bold" style:text-underline-style="solid" style:text-underline-type="single"/>
    </style:style>
    <style:style style:family="text" style:name="a1be1e6">
      <style:text-properties fo:font-weight="bold"/>
    </style:style>
    <style:style style:family="text" style:name="ac8b1b3">
      <style:text-properties fo:color="#95bc0f" fo:font-style="italic"/>
    </style:style>
    <style:style style:family="text" style:name="a3b8563">
      <style:text-properties fo:font-weight="bold"/>
    </style:style>
    <style:style style:family="text" style:name="af9dafc">
      <style:text-properties fo:font-weight="bold"/>
    </style:style>
    <style:style style:family="text" style:name="a2dd8a1">
      <style:text-properties fo:font-weight="bold" style:text-underline-style="solid" style:text-underline-type="single"/>
    </style:style>
    <style:style style:family="text" style:name="add206a">
      <style:text-properties fo:font-weight="bold"/>
    </style:style>
    <style:style style:family="text" style:name="a1c0d08">
      <style:text-properties fo:color="#95bc0f" fo:font-style="italic"/>
    </style:style>
    <style:style style:family="text" style:name="a6405cb">
      <style:text-properties fo:font-weight="bold"/>
    </style:style>
    <style:style style:family="text" style:name="a1f8ad7">
      <style:text-properties fo:font-weight="bold"/>
    </style:style>
    <style:style style:family="text" style:name="a7c6f70">
      <style:text-properties fo:font-weight="bold" style:text-underline-style="solid" style:text-underline-type="single"/>
    </style:style>
    <style:style style:family="text" style:name="adb103e">
      <style:text-properties fo:font-weight="bold"/>
    </style:style>
    <style:style style:family="text" style:name="acdee9c">
      <style:text-properties fo:color="#95bc0f" fo:font-style="italic"/>
    </style:style>
    <style:style style:family="text" style:name="a1c52be">
      <style:text-properties fo:font-weight="bold"/>
    </style:style>
    <style:style style:family="text" style:name="a5cb133">
      <style:text-properties fo:font-weight="bold"/>
    </style:style>
    <style:style style:family="text" style:name="a4cf10c">
      <style:text-properties fo:font-weight="bold" style:text-underline-style="solid" style:text-underline-type="single"/>
    </style:style>
    <style:style style:family="text" style:name="aafef16">
      <style:text-properties fo:color="#95bc0f" fo:font-style="italic"/>
    </style:style>
    <style:style style:family="text" style:name="a1a7720">
      <style:text-properties fo:font-weight="bold"/>
    </style:style>
    <style:style style:family="text" style:name="a3020d3">
      <style:text-properties fo:font-weight="bold"/>
    </style:style>
    <style:style style:family="text" style:name="aa1751e">
      <style:text-properties fo:font-weight="bold"/>
    </style:style>
    <style:style style:family="text" style:name="a8f28a8">
      <style:text-properties fo:font-weight="bold" style:text-underline-style="solid" style:text-underline-type="single"/>
    </style:style>
    <style:style style:family="text" style:name="a327540">
      <style:text-properties fo:color="#95bc0f" fo:font-style="italic"/>
    </style:style>
    <style:style style:family="text" style:name="ad31fe9">
      <style:text-properties fo:font-weight="bold" style:text-underline-style="solid" style:text-underline-type="single"/>
    </style:style>
    <style:style style:family="text" style:name="a6833ea">
      <style:text-properties fo:font-style="italic"/>
    </style:style>
    <style:style style:family="text" style:name="a18f04b">
      <style:text-properties fo:font-weight="bold"/>
    </style:style>
    <style:style style:family="text" style:name="a3820a2">
      <style:text-properties fo:color="#95bc0f" fo:font-style="italic"/>
    </style:style>
    <style:style style:family="text" style:name="a0f81b3">
      <style:text-properties fo:font-style="italic"/>
    </style:style>
    <style:style style:family="text" style:name="a301d8a">
      <style:text-properties fo:font-weight="bold" style:text-underline-style="solid" style:text-underline-type="single"/>
    </style:style>
    <style:style style:family="text" style:name="a2c5281">
      <style:text-properties fo:font-weight="bold"/>
    </style:style>
    <style:style style:family="text" style:name="a89ee8f">
      <style:text-properties fo:color="#95bc0f" fo:font-style="italic"/>
    </style:style>
    <style:style style:family="text" style:name="a800978">
      <style:text-properties fo:font-style="italic"/>
    </style:style>
    <style:style style:family="text" style:name="abd1078">
      <style:text-properties fo:font-weight="bold" style:text-underline-style="solid" style:text-underline-type="single"/>
    </style:style>
    <style:style style:family="text" style:name="a1a35b6">
      <style:text-properties fo:font-weight="bold"/>
    </style:style>
    <style:style style:family="text" style:name="aee037a">
      <style:text-properties fo:color="#95bc0f" fo:font-style="italic"/>
    </style:style>
    <style:style style:family="text" style:name="a00425b">
      <style:text-properties fo:font-weight="bold"/>
    </style:style>
    <style:style style:family="text" style:name="afdb411">
      <style:text-properties style:text-underline-style="solid" style:text-underline-type="single"/>
    </style:style>
    <style:style style:family="text" style:name="ab1e0e7">
      <style:text-properties fo:font-weight="bold" style:text-underline-style="solid" style:text-underline-type="single"/>
    </style:style>
    <style:style style:family="text" style:name="a0fd82a">
      <style:text-properties fo:font-weight="bold"/>
    </style:style>
    <style:style style:family="text" style:name="a0e165d">
      <style:text-properties fo:color="#95bc0f" fo:font-style="italic"/>
    </style:style>
    <style:style style:family="text" style:name="a730dec">
      <style:text-properties fo:font-weight="bold"/>
    </style:style>
    <style:style style:family="text" style:name="a94ec9e">
      <style:text-properties fo:font-weight="bold"/>
    </style:style>
    <style:style style:family="text" style:name="ac48cb3">
      <style:text-properties fo:font-weight="bold" style:text-underline-style="solid" style:text-underline-type="single"/>
    </style:style>
    <style:style style:family="text" style:name="a93cac5">
      <style:text-properties fo:font-weight="bold"/>
    </style:style>
    <style:style style:family="text" style:name="a9a87fb">
      <style:text-properties fo:color="#95bc0f" fo:font-style="italic"/>
    </style:style>
    <style:style style:family="text" style:name="acae437">
      <style:text-properties fo:font-weight="bold"/>
    </style:style>
    <style:style style:family="text" style:name="aa73f4e">
      <style:text-properties fo:font-weight="bold"/>
    </style:style>
    <style:style style:family="text" style:name="aba47d3">
      <style:text-properties fo:font-weight="bold" style:text-underline-style="solid" style:text-underline-type="single"/>
    </style:style>
    <style:style style:family="text" style:name="a225d88">
      <style:text-properties fo:font-weight="bold"/>
    </style:style>
    <style:style style:family="text" style:name="aa21d7b">
      <style:text-properties fo:color="#95bc0f" fo:font-style="italic"/>
    </style:style>
    <style:style style:family="text" style:name="ae1fcee">
      <style:text-properties fo:font-weight="bold"/>
    </style:style>
    <style:style style:family="text" style:name="aa4d1bf">
      <style:text-properties fo:font-weight="bold"/>
    </style:style>
    <style:style style:family="text" style:name="a3fa4f5">
      <style:text-properties fo:font-weight="bold" style:text-underline-style="solid" style:text-underline-type="single"/>
    </style:style>
    <style:style style:family="text" style:name="a988c8d">
      <style:text-properties fo:font-weight="bold"/>
    </style:style>
    <style:style style:family="text" style:name="a1321b2">
      <style:text-properties fo:color="#95bc0f" fo:font-style="italic"/>
    </style:style>
    <style:style style:family="text" style:name="a50990c">
      <style:text-properties fo:font-weight="bold"/>
    </style:style>
    <style:style style:family="text" style:name="a646c52">
      <style:text-properties fo:font-weight="bold"/>
    </style:style>
    <style:style style:family="text" style:name="a4c9a1f">
      <style:text-properties fo:font-weight="bold"/>
    </style:style>
    <style:style style:family="text" style:name="a323f1c">
      <style:text-properties fo:font-weight="bold" style:text-underline-style="solid" style:text-underline-type="single"/>
    </style:style>
    <style:style style:family="text" style:name="a43c826">
      <style:text-properties fo:color="#95bc0f" fo:font-style="italic"/>
    </style:style>
    <style:style style:family="text" style:name="ad39ec4">
      <style:text-properties fo:font-weight="bold"/>
    </style:style>
    <style:style style:family="text" style:name="a5341fd">
      <style:text-properties fo:font-weight="bold"/>
    </style:style>
    <style:style style:family="text" style:name="a22de2a">
      <style:text-properties fo:font-weight="bold" style:text-underline-style="solid" style:text-underline-type="single"/>
    </style:style>
    <style:style style:family="text" style:name="a40f458">
      <style:text-properties fo:font-weight="bold"/>
    </style:style>
    <style:style style:family="text" style:name="a27a8bc">
      <style:text-properties fo:color="#95bc0f" fo:font-style="italic"/>
    </style:style>
    <style:style style:family="text" style:name="a45ffe9">
      <style:text-properties fo:font-weight="bold"/>
    </style:style>
    <style:style style:family="text" style:name="a46b326">
      <style:text-properties fo:font-weight="bold"/>
    </style:style>
    <style:style style:family="text" style:name="ad5180a">
      <style:text-properties fo:font-weight="bold" style:text-underline-style="solid" style:text-underline-type="single"/>
    </style:style>
    <style:style style:family="text" style:name="ad010f6">
      <style:text-properties fo:font-weight="bold"/>
    </style:style>
    <style:style style:family="text" style:name="a6850c0">
      <style:text-properties fo:color="#95bc0f" fo:font-style="italic"/>
    </style:style>
    <style:style style:family="text" style:name="adc195f">
      <style:text-properties fo:font-weight="bold"/>
    </style:style>
    <style:style style:family="text" style:name="a4f7c57">
      <style:text-properties fo:font-weight="bold"/>
    </style:style>
    <style:style style:family="text" style:name="ad17c57">
      <style:text-properties fo:font-weight="bold" style:text-underline-style="solid" style:text-underline-type="single"/>
    </style:style>
    <style:style style:family="text" style:name="ae9cdf7">
      <style:text-properties fo:font-weight="bold"/>
    </style:style>
    <style:style style:family="text" style:name="a48eca1">
      <style:text-properties fo:font-weight="bold"/>
    </style:style>
    <style:style style:family="text" style:name="a8437e9">
      <style:text-properties fo:color="#95bc0f" fo:font-style="italic"/>
    </style:style>
    <style:style style:family="text" style:name="ab2d28e">
      <style:text-properties fo:font-weight="bold"/>
    </style:style>
    <style:style style:family="text" style:name="a072965">
      <style:text-properties fo:font-weight="bold"/>
    </style:style>
    <style:style style:family="text" style:name="a9d1681">
      <style:text-properties fo:font-weight="bold" style:text-underline-style="solid" style:text-underline-type="single"/>
    </style:style>
    <style:style style:family="text" style:name="aa3292d">
      <style:text-properties style:text-underline-style="solid" style:text-underline-type="single"/>
    </style:style>
    <style:style style:family="text" style:name="a797987">
      <style:text-properties fo:color="#95bc0f" fo:font-style="italic"/>
    </style:style>
    <style:style style:family="text" style:name="a218f56">
      <style:text-properties fo:font-weight="bold"/>
    </style:style>
    <style:style style:family="text" style:name="a9b657f">
      <style:text-properties fo:font-weight="bold"/>
    </style:style>
    <style:style style:family="text" style:name="a6e91d7">
      <style:text-properties fo:font-weight="bold" style:text-underline-style="solid" style:text-underline-type="single"/>
    </style:style>
    <style:style style:family="text" style:name="ae5ddb6">
      <style:text-properties style:text-underline-style="solid" style:text-underline-type="single"/>
    </style:style>
    <style:style style:family="text" style:name="a5134fd">
      <style:text-properties fo:color="#95bc0f" fo:font-style="italic"/>
    </style:style>
    <style:style style:family="text" style:name="a7283ef">
      <style:text-properties fo:font-weight="bold"/>
    </style:style>
    <style:style style:family="text" style:name="a35b9b0">
      <style:text-properties fo:font-weight="bold" style:text-underline-style="solid" style:text-underline-type="single"/>
    </style:style>
    <style:style style:family="text" style:name="ac8bd2a">
      <style:text-properties fo:font-weight="bold"/>
    </style:style>
    <style:style style:family="text" style:name="afd192a">
      <style:text-properties style:text-underline-style="solid" style:text-underline-type="single"/>
    </style:style>
    <style:style style:family="text" style:name="a0324bc">
      <style:text-properties fo:color="#95bc0f" fo:font-style="italic"/>
    </style:style>
    <style:style style:family="text" style:name="a293eb5">
      <style:text-properties fo:font-weight="bold"/>
    </style:style>
    <style:style style:family="text" style:name="a48eb73">
      <style:text-properties fo:font-weight="bold" style:text-underline-style="solid" style:text-underline-type="single"/>
    </style:style>
    <style:style style:family="text" style:name="a9f3d52">
      <style:text-properties fo:font-weight="bold"/>
    </style:style>
    <style:style style:family="text" style:name="a1bbbee">
      <style:text-properties style:text-underline-style="solid" style:text-underline-type="single"/>
    </style:style>
    <style:style style:family="text" style:name="ae7f891">
      <style:text-properties fo:color="#95bc0f" fo:font-style="italic"/>
    </style:style>
    <style:style style:family="text" style:name="a488453">
      <style:text-properties fo:font-weight="bold"/>
    </style:style>
    <style:style style:family="text" style:name="a11dceb">
      <style:text-properties fo:font-weight="bold" style:text-underline-style="solid" style:text-underline-type="single"/>
    </style:style>
    <style:style style:family="text" style:name="a75590d">
      <style:text-properties fo:font-weight="bold"/>
    </style:style>
    <style:style style:family="text" style:name="a849559">
      <style:text-properties style:text-underline-style="solid" style:text-underline-type="single"/>
    </style:style>
    <style:style style:family="text" style:name="ac7c34b">
      <style:text-properties fo:color="#95bc0f" fo:font-style="italic"/>
    </style:style>
    <style:style style:family="text" style:name="a8f6912">
      <style:text-properties fo:font-weight="bold" style:text-underline-style="solid" style:text-underline-type="single"/>
    </style:style>
    <style:style style:family="text" style:name="a787951">
      <style:text-properties fo:font-style="italic"/>
    </style:style>
    <style:style style:family="text" style:name="abd559b">
      <style:text-properties fo:font-weight="bold"/>
    </style:style>
    <style:style style:family="text" style:name="a2af5ee">
      <style:text-properties fo:color="#95bc0f" fo:font-style="italic"/>
    </style:style>
    <style:style style:family="text" style:name="af44e8a">
      <style:text-properties fo:font-weight="bold"/>
    </style:style>
    <style:style style:family="text" style:name="ae3e797">
      <style:text-properties fo:font-weight="bold"/>
    </style:style>
    <style:style style:family="text" style:name="ab08dc5">
      <style:text-properties fo:font-weight="bold" style:text-underline-style="solid" style:text-underline-type="single"/>
    </style:style>
    <style:style style:family="text" style:name="aa83f02">
      <style:text-properties style:text-underline-style="solid" style:text-underline-type="single"/>
    </style:style>
    <style:style style:family="text" style:name="acecc01">
      <style:text-properties fo:color="#95bc0f" fo:font-style="italic"/>
    </style:style>
    <style:style style:family="text" style:name="a5b0036">
      <style:text-properties fo:font-weight="bold"/>
    </style:style>
    <style:style style:family="text" style:name="a01d2d4">
      <style:text-properties fo:font-weight="bold"/>
    </style:style>
    <style:style style:family="text" style:name="ad9207a">
      <style:text-properties fo:font-weight="bold" style:text-underline-style="solid" style:text-underline-type="single"/>
    </style:style>
    <style:style style:family="text" style:name="a5e5ea9">
      <style:text-properties style:text-underline-style="solid" style:text-underline-type="single"/>
    </style:style>
    <style:style style:family="text" style:name="aa3ee97">
      <style:text-properties fo:color="#95bc0f" fo:font-style="italic"/>
    </style:style>
    <style:style style:family="text" style:name="a24f854">
      <style:text-properties fo:font-weight="bold"/>
    </style:style>
    <style:style style:family="text" style:name="a7b023e">
      <style:text-properties fo:font-weight="bold"/>
    </style:style>
    <style:style style:family="text" style:name="ad18b25">
      <style:text-properties fo:font-weight="bold" style:text-underline-style="solid" style:text-underline-type="single"/>
    </style:style>
    <style:style style:family="text" style:name="af9baa8">
      <style:text-properties style:text-underline-style="solid" style:text-underline-type="single"/>
    </style:style>
    <style:style style:family="text" style:name="a5d45b4">
      <style:text-properties fo:color="#95bc0f" fo:font-style="italic"/>
    </style:style>
    <style:style style:family="text" style:name="ad12bb7">
      <style:text-properties fo:font-weight="bold"/>
    </style:style>
    <style:style style:family="text" style:name="ad608c2">
      <style:text-properties fo:font-weight="bold" style:text-underline-style="solid" style:text-underline-type="single"/>
    </style:style>
    <style:style style:family="text" style:name="a493c16">
      <style:text-properties fo:font-weight="bold"/>
    </style:style>
    <style:style style:family="text" style:name="af088e8">
      <style:text-properties style:text-underline-style="solid" style:text-underline-type="single"/>
    </style:style>
    <style:style style:family="text" style:name="ad9e63f">
      <style:text-properties fo:color="#95bc0f" fo:font-style="italic"/>
    </style:style>
    <style:style style:family="text" style:name="aec94fd">
      <style:text-properties fo:font-weight="bold"/>
    </style:style>
    <style:style style:family="text" style:name="a7b495a">
      <style:text-properties fo:font-weight="bold" style:text-underline-style="solid" style:text-underline-type="single"/>
    </style:style>
    <style:style style:family="text" style:name="a16ec58">
      <style:text-properties fo:font-style="italic"/>
    </style:style>
    <style:style style:family="text" style:name="a9fbe50">
      <style:text-properties fo:color="#95bc0f" fo:font-style="italic"/>
    </style:style>
    <style:style style:family="text" style:name="ae6f560">
      <style:text-properties fo:font-weight="bold" style:text-underline-style="solid" style:text-underline-type="single"/>
    </style:style>
    <style:style style:family="text" style:name="a11b899">
      <style:text-properties fo:font-weight="bold"/>
    </style:style>
    <style:style style:family="text" style:name="a51b621">
      <style:text-properties fo:color="#95bc0f" fo:font-style="italic"/>
    </style:style>
    <style:style style:family="text" style:name="a5f198c">
      <style:text-properties fo:font-weight="bold"/>
    </style:style>
    <style:style style:family="text" style:name="a83edac">
      <style:text-properties fo:font-weight="bold" style:text-underline-style="solid" style:text-underline-type="single"/>
    </style:style>
    <style:style style:family="text" style:name="a58084e">
      <style:text-properties fo:color="#95bc0f" fo:font-style="italic"/>
    </style:style>
    <style:style style:family="text" style:name="a0c56aa">
      <style:text-properties fo:font-weight="bold"/>
    </style:style>
    <style:style style:family="text" style:name="aff9791">
      <style:text-properties fo:font-weight="bold" style:text-underline-style="solid" style:text-underline-type="single"/>
    </style:style>
    <style:style style:family="text" style:name="a42304d">
      <style:text-properties fo:font-weight="bold"/>
    </style:style>
    <style:style style:family="text" style:name="a3bc5cd">
      <style:text-properties style:text-underline-style="solid" style:text-underline-type="single"/>
    </style:style>
    <style:style style:family="text" style:name="abc6c82">
      <style:text-properties fo:font-weight="bold"/>
    </style:style>
    <style:style style:family="text" style:name="a7ff3a2">
      <style:text-properties style:text-underline-style="solid" style:text-underline-type="single"/>
    </style:style>
    <style:style style:family="text" style:name="a408f29">
      <style:text-properties fo:color="#95bc0f" fo:font-style="italic"/>
    </style:style>
    <style:style style:family="text" style:name="a8c078a">
      <style:text-properties fo:font-weight="bold"/>
    </style:style>
    <style:style style:family="text" style:name="a1ea396">
      <style:text-properties fo:font-weight="bold"/>
    </style:style>
    <style:style style:family="text" style:name="a6a5d16">
      <style:text-properties fo:font-weight="bold" style:text-underline-style="solid" style:text-underline-type="single"/>
    </style:style>
    <style:style style:family="text" style:name="a56f2ba">
      <style:text-properties fo:font-weight="bold"/>
    </style:style>
    <style:style style:family="text" style:name="ae2913e">
      <style:text-properties fo:color="#95bc0f" fo:font-style="italic"/>
    </style:style>
    <style:style style:family="text" style:name="aaf95ac">
      <style:text-properties fo:font-style="italic"/>
    </style:style>
    <style:style style:family="text" style:name="a367ca6">
      <style:text-properties fo:font-weight="bold"/>
    </style:style>
    <style:style style:family="text" style:name="a80dd72">
      <style:text-properties fo:font-weight="bold"/>
    </style:style>
    <style:style style:family="text" style:name="ad477cc">
      <style:text-properties fo:font-weight="bold"/>
    </style:style>
    <style:style style:family="text" style:name="a19123c">
      <style:text-properties fo:font-weight="bold" style:text-underline-style="solid" style:text-underline-type="single"/>
    </style:style>
    <style:style style:family="text" style:name="aa59c7a">
      <style:text-properties fo:font-weight="bold"/>
    </style:style>
    <style:style style:family="text" style:name="a37817b">
      <style:text-properties fo:color="#95bc0f" fo:font-style="italic"/>
    </style:style>
    <style:style style:family="text" style:name="a3b5b04">
      <style:text-properties fo:font-weight="bold"/>
    </style:style>
    <style:style style:family="text" style:name="afd7388">
      <style:text-properties fo:font-weight="bold" style:text-underline-style="solid" style:text-underline-type="single"/>
    </style:style>
    <style:style style:family="text" style:name="aa4a915">
      <style:text-properties fo:font-weight="bold"/>
    </style:style>
    <style:style style:family="text" style:name="a76aeba">
      <style:text-properties style:text-underline-style="solid" style:text-underline-type="single"/>
    </style:style>
    <style:style style:family="text" style:name="a738b2e">
      <style:text-properties fo:color="#95bc0f" fo:font-style="italic"/>
    </style:style>
    <style:style style:family="text" style:name="a53e71a">
      <style:text-properties fo:font-weight="bold"/>
    </style:style>
    <style:style style:family="text" style:name="a170107">
      <style:text-properties fo:font-weight="bold" style:text-underline-style="solid" style:text-underline-type="single"/>
    </style:style>
    <style:style style:family="text" style:name="add1f2e">
      <style:text-properties fo:font-weight="bold"/>
    </style:style>
    <style:style style:family="text" style:name="a4eb06d">
      <style:text-properties style:text-underline-style="solid" style:text-underline-type="single"/>
    </style:style>
    <style:style style:family="text" style:name="a69cf79">
      <style:text-properties fo:color="#95bc0f" fo:font-style="italic"/>
    </style:style>
    <style:style style:family="text" style:name="a1c4973">
      <style:text-properties fo:font-weight="bold"/>
    </style:style>
    <style:style style:family="text" style:name="aa5e798">
      <style:text-properties fo:font-weight="bold"/>
    </style:style>
    <style:style style:family="text" style:name="a35c9e3">
      <style:text-properties fo:font-weight="bold"/>
    </style:style>
    <style:style style:family="text" style:name="a96a542">
      <style:text-properties fo:font-weight="bold" style:text-underline-style="solid" style:text-underline-type="single"/>
    </style:style>
    <style:style style:family="text" style:name="aeabd64">
      <style:text-properties style:text-underline-style="solid" style:text-underline-type="single"/>
    </style:style>
    <style:style style:family="text" style:name="a1e1272">
      <style:text-properties fo:color="#95bc0f" fo:font-style="italic"/>
    </style:style>
    <style:style style:family="text" style:name="a889ab7">
      <style:text-properties fo:font-weight="bold"/>
    </style:style>
    <style:style style:family="text" style:name="ac0fd88">
      <style:text-properties fo:font-weight="bold" style:text-underline-style="solid" style:text-underline-type="single"/>
    </style:style>
    <style:style style:family="text" style:name="a36adf8">
      <style:text-properties fo:font-weight="bold"/>
    </style:style>
    <style:style style:family="text" style:name="ab6ab3a">
      <style:text-properties fo:color="#95bc0f" fo:font-style="italic"/>
    </style:style>
    <style:style style:family="text" style:name="ab3dade">
      <style:text-properties fo:font-weight="bold"/>
    </style:style>
    <style:style style:family="text" style:name="afc9b85">
      <style:text-properties fo:font-weight="bold" style:text-underline-style="solid" style:text-underline-type="single"/>
    </style:style>
    <style:style style:family="text" style:name="a57294d">
      <style:text-properties fo:font-weight="bold"/>
    </style:style>
    <style:style style:family="text" style:name="ae8c00e">
      <style:text-properties fo:color="#95bc0f" fo:font-style="italic"/>
    </style:style>
    <style:style style:family="text" style:name="abac1ba">
      <style:text-properties fo:font-weight="bold"/>
    </style:style>
    <style:style style:family="text" style:name="acab39b">
      <style:text-properties fo:font-weight="bold"/>
    </style:style>
    <style:style style:family="text" style:name="ae6fe49">
      <style:text-properties fo:font-weight="bold" style:text-underline-style="solid" style:text-underline-type="single"/>
    </style:style>
    <style:style style:family="text" style:name="ace1f91">
      <style:text-properties fo:font-weight="bold"/>
    </style:style>
    <style:style style:family="text" style:name="a0bc088">
      <style:text-properties fo:font-weight="bold"/>
    </style:style>
    <style:style style:family="text" style:name="adec5a6">
      <style:text-properties fo:font-weight="bold"/>
    </style:style>
    <style:style style:family="text" style:name="a889336">
      <style:text-properties fo:color="#95bc0f" fo:font-style="italic"/>
    </style:style>
    <style:style style:family="text" style:name="a96d92a">
      <style:text-properties fo:font-weight="bold"/>
    </style:style>
    <style:style style:family="text" style:name="a6b8299">
      <style:text-properties fo:font-weight="bold"/>
    </style:style>
    <style:style style:family="text" style:name="abbb49f">
      <style:text-properties fo:font-style="italic"/>
    </style:style>
    <style:style style:family="text" style:name="ab2451f">
      <style:text-properties fo:font-weight="bold"/>
    </style:style>
    <style:style style:family="text" style:name="ae0c586">
      <style:text-properties fo:font-weight="bold" style:text-underline-style="solid" style:text-underline-type="single"/>
    </style:style>
    <style:style style:family="text" style:name="a8c8969">
      <style:text-properties fo:font-weight="bold"/>
    </style:style>
    <style:style style:family="text" style:name="a06018b">
      <style:text-properties fo:font-weight="bold"/>
    </style:style>
    <style:style style:family="text" style:name="a004609">
      <style:text-properties fo:font-weight="bold"/>
    </style:style>
    <style:style style:family="text" style:name="a6b9d7a">
      <style:text-properties fo:color="#95bc0f" fo:font-style="italic"/>
    </style:style>
    <style:style style:family="text" style:name="a8cfa72">
      <style:text-properties fo:font-weight="bold"/>
    </style:style>
    <style:style style:family="text" style:name="a094fbc">
      <style:text-properties fo:font-weight="bold"/>
    </style:style>
    <style:style style:family="text" style:name="a782ff9">
      <style:text-properties fo:font-weight="bold"/>
    </style:style>
    <style:style style:family="text" style:name="ab16525">
      <style:text-properties fo:font-weight="bold" style:text-underline-style="solid" style:text-underline-type="single"/>
    </style:style>
    <style:style style:family="text" style:name="a0f74e1">
      <style:text-properties fo:font-weight="bold"/>
    </style:style>
    <style:style style:family="text" style:name="aa89866">
      <style:text-properties fo:color="#95bc0f" fo:font-style="italic"/>
    </style:style>
    <style:style style:family="text" style:name="a71c2ca">
      <style:text-properties fo:font-weight="bold"/>
    </style:style>
    <style:style style:family="text" style:name="a90316f">
      <style:text-properties fo:font-weight="bold" style:text-underline-style="solid" style:text-underline-type="single"/>
    </style:style>
    <style:style style:family="text" style:name="af7050e">
      <style:text-properties fo:font-weight="bold"/>
    </style:style>
    <style:style style:family="text" style:name="ac1b381">
      <style:text-properties fo:color="#95bc0f" fo:font-style="italic"/>
    </style:style>
    <style:style style:family="text" style:name="a7782d0">
      <style:text-properties fo:font-weight="bold" style:text-underline-style="solid" style:text-underline-type="single"/>
    </style:style>
    <style:style style:family="text" style:name="a6f8dd1">
      <style:text-properties fo:font-weight="bold"/>
    </style:style>
    <style:style style:family="text" style:name="af98bcf">
      <style:text-properties fo:color="#95bc0f" fo:font-style="italic"/>
    </style:style>
    <style:style style:family="text" style:name="af61bf2">
      <style:text-properties fo:font-weight="bold"/>
    </style:style>
    <style:style style:family="text" style:name="a692e50">
      <style:text-properties fo:font-weight="bold" style:text-underline-style="solid" style:text-underline-type="single"/>
    </style:style>
    <style:style style:family="text" style:name="a21086a">
      <style:text-properties style:text-underline-style="solid" style:text-underline-type="single"/>
    </style:style>
    <style:style style:family="text" style:name="a3f2f93">
      <style:text-properties fo:font-weight="bold"/>
    </style:style>
    <style:style style:family="text" style:name="acc1518">
      <style:text-properties fo:color="#95bc0f" fo:font-style="italic"/>
    </style:style>
    <style:style style:family="text" style:name="a793fc3">
      <style:text-properties fo:font-weight="bold"/>
    </style:style>
    <style:style style:family="text" style:name="a28aa70">
      <style:text-properties fo:font-weight="bold"/>
    </style:style>
    <style:style style:family="text" style:name="a20ad4b">
      <style:text-properties fo:font-weight="bold" style:text-underline-style="solid" style:text-underline-type="single"/>
    </style:style>
    <style:style style:family="text" style:name="a349795">
      <style:text-properties fo:font-weight="bold"/>
    </style:style>
    <style:style style:family="text" style:name="a45f2ee">
      <style:text-properties fo:color="#95bc0f" fo:font-style="italic"/>
    </style:style>
    <style:style style:family="text" style:name="a1f62e4">
      <style:text-properties fo:font-weight="bold"/>
    </style:style>
    <style:style style:family="text" style:name="ac99f2f">
      <style:text-properties fo:font-weight="bold" style:text-underline-style="solid" style:text-underline-type="single"/>
    </style:style>
    <style:style style:family="text" style:name="ab3ab74">
      <style:text-properties fo:font-weight="bold"/>
    </style:style>
    <style:style style:family="text" style:name="a4d82c8">
      <style:text-properties fo:font-weight="bold"/>
    </style:style>
    <style:style style:family="text" style:name="a7ea99e">
      <style:text-properties fo:color="#95bc0f" fo:font-style="italic"/>
    </style:style>
    <style:style style:family="text" style:name="a0f0f49">
      <style:text-properties fo:font-weight="bold"/>
    </style:style>
    <style:style style:family="text" style:name="ab21598">
      <style:text-properties fo:font-weight="bold"/>
    </style:style>
    <style:style style:family="text" style:name="a54962a">
      <style:text-properties fo:font-weight="bold" style:text-underline-style="solid" style:text-underline-type="single"/>
    </style:style>
    <style:style style:family="text" style:name="a59e0a7">
      <style:text-properties fo:font-weight="bold"/>
    </style:style>
    <style:style style:family="text" style:name="a2debcf">
      <style:text-properties fo:color="#95bc0f" fo:font-style="italic"/>
    </style:style>
    <style:style style:family="text" style:name="ae07e81">
      <style:text-properties fo:font-weight="bold"/>
    </style:style>
    <style:style style:family="text" style:name="a05115c">
      <style:text-properties fo:font-weight="bold"/>
    </style:style>
    <style:style style:family="text" style:name="a5739df">
      <style:text-properties fo:font-weight="bold" style:text-underline-style="solid" style:text-underline-type="single"/>
    </style:style>
    <style:style style:family="text" style:name="a603355">
      <style:text-properties style:text-underline-style="solid" style:text-underline-type="single"/>
    </style:style>
    <style:style style:family="text" style:name="a0d7858">
      <style:text-properties fo:color="#95bc0f" fo:font-style="italic"/>
    </style:style>
    <style:style style:family="text" style:name="a12c266">
      <style:text-properties fo:font-weight="bold"/>
    </style:style>
    <style:style style:family="text" style:name="a9f26fa">
      <style:text-properties fo:font-weight="bold" style:text-underline-style="solid" style:text-underline-type="single"/>
    </style:style>
    <style:style style:family="text" style:name="a4aeec9">
      <style:text-properties style:text-underline-style="solid" style:text-underline-type="single"/>
    </style:style>
    <style:style style:family="text" style:name="a610a55">
      <style:text-properties fo:color="#95bc0f" fo:font-style="italic"/>
    </style:style>
    <style:style style:family="text" style:name="a929e34">
      <style:text-properties fo:font-weight="bold" style:text-underline-style="solid" style:text-underline-type="single"/>
    </style:style>
    <style:style style:family="text" style:name="a7699c9">
      <style:text-properties fo:font-weight="bold"/>
    </style:style>
    <style:style style:family="text" style:name="a324f3e">
      <style:text-properties fo:font-weight="bold"/>
    </style:style>
    <style:style style:family="text" style:name="a99a76e">
      <style:text-properties fo:color="#95bc0f" fo:font-style="italic"/>
    </style:style>
    <style:style style:family="text" style:name="ae88492">
      <style:text-properties fo:font-weight="bold" style:text-underline-style="solid" style:text-underline-type="single"/>
    </style:style>
    <style:style style:family="text" style:name="acd9ad1">
      <style:text-properties fo:color="#95bc0f" fo:font-style="italic"/>
    </style:style>
    <style:style style:family="text" style:name="aa4858d">
      <style:text-properties fo:font-weight="bold"/>
    </style:style>
    <style:style style:family="text" style:name="aa7b65c">
      <style:text-properties fo:font-weight="bold"/>
    </style:style>
    <style:style style:family="text" style:name="abec0ed">
      <style:text-properties fo:font-weight="bold" style:text-underline-style="solid" style:text-underline-type="single"/>
    </style:style>
    <style:style style:family="text" style:name="a38fc39">
      <style:text-properties fo:font-weight="bold"/>
    </style:style>
    <style:style style:family="text" style:name="ae729c4">
      <style:text-properties fo:font-weight="bold"/>
    </style:style>
    <style:style style:family="text" style:name="ade10e8">
      <style:text-properties fo:color="#95bc0f" fo:font-style="italic"/>
    </style:style>
    <style:style style:family="text" style:name="ae1bde4">
      <style:text-properties fo:font-weight="bold"/>
    </style:style>
    <style:style style:family="text" style:name="a932efd">
      <style:text-properties fo:font-weight="bold" style:text-underline-style="solid" style:text-underline-type="single"/>
    </style:style>
    <style:style style:family="text" style:name="ae6485b">
      <style:text-properties style:text-underline-style="solid" style:text-underline-type="single"/>
    </style:style>
    <style:style style:family="text" style:name="adf2090">
      <style:text-properties fo:color="#95bc0f" fo:font-style="italic"/>
    </style:style>
    <style:style style:family="text" style:name="a99a1ba">
      <style:text-properties fo:font-weight="bold" style:text-underline-style="solid" style:text-underline-type="single"/>
    </style:style>
    <style:style style:family="text" style:name="add807e">
      <style:text-properties fo:font-weight="bold"/>
    </style:style>
    <style:style style:family="text" style:name="aaf6b4c">
      <style:text-properties fo:color="#95bc0f" fo:font-style="italic"/>
    </style:style>
    <style:style style:family="text" style:name="a777e76">
      <style:text-properties fo:font-weight="bold"/>
    </style:style>
    <style:style style:family="text" style:name="a32c97c">
      <style:text-properties fo:font-weight="bold"/>
    </style:style>
    <style:style style:family="text" style:name="af0465a">
      <style:text-properties fo:font-weight="bold" style:text-underline-style="solid" style:text-underline-type="single"/>
    </style:style>
    <style:style style:family="text" style:name="aa634ea">
      <style:text-properties fo:font-weight="bold"/>
    </style:style>
    <style:style style:family="text" style:name="ab83ca2">
      <style:text-properties fo:font-weight="bold"/>
    </style:style>
    <style:style style:family="text" style:name="ad55914">
      <style:text-properties fo:color="#95bc0f" fo:font-style="italic"/>
    </style:style>
    <style:style style:family="text" style:name="a15be93">
      <style:text-properties fo:font-weight="bold"/>
    </style:style>
    <style:style style:family="text" style:name="a9b628f">
      <style:text-properties fo:font-weight="bold"/>
    </style:style>
    <style:style style:family="text" style:name="adc3e96">
      <style:text-properties fo:font-weight="bold" style:text-underline-style="solid" style:text-underline-type="single"/>
    </style:style>
    <style:style style:family="text" style:name="a935618">
      <style:text-properties fo:font-weight="bold"/>
    </style:style>
    <style:style style:family="text" style:name="ad0aa07">
      <style:text-properties fo:font-weight="bold"/>
    </style:style>
    <style:style style:family="text" style:name="ac24d1c">
      <style:text-properties fo:color="#95bc0f" fo:font-style="italic"/>
    </style:style>
    <style:style style:family="text" style:name="ad5472b">
      <style:text-properties fo:font-weight="bold"/>
    </style:style>
    <style:style style:family="text" style:name="ab4036f">
      <style:text-properties fo:font-weight="bold" style:text-underline-style="solid" style:text-underline-type="single"/>
    </style:style>
    <style:style style:family="text" style:name="acce740">
      <style:text-properties fo:font-weight="bold"/>
    </style:style>
    <style:style style:family="text" style:name="a2c3d47">
      <style:text-properties fo:font-weight="bold"/>
    </style:style>
    <style:style style:family="text" style:name="ac6a1c9">
      <style:text-properties fo:font-weight="bold"/>
    </style:style>
    <style:style style:family="text" style:name="aba73c9">
      <style:text-properties fo:color="#95bc0f" fo:font-style="italic"/>
    </style:style>
    <style:style style:family="text" style:name="a4d938a">
      <style:text-properties fo:font-weight="bold"/>
    </style:style>
    <style:style style:family="text" style:name="af429b2">
      <style:text-properties style:text-underline-style="solid" style:text-underline-type="single"/>
    </style:style>
    <style:style style:family="text" style:name="a348ce0">
      <style:text-properties fo:font-weight="bold"/>
    </style:style>
    <style:style style:family="text" style:name="a7488e3">
      <style:text-properties fo:font-weight="bold"/>
    </style:style>
    <style:style style:family="text" style:name="a59785a">
      <style:text-properties fo:font-weight="bold"/>
    </style:style>
    <style:style style:family="text" style:name="aa0b4e2">
      <style:text-properties fo:font-weight="bold" style:text-underline-style="solid" style:text-underline-type="single"/>
    </style:style>
    <style:style style:family="text" style:name="a48cbc2">
      <style:text-properties fo:font-weight="bold"/>
    </style:style>
    <style:style style:family="text" style:name="a86d59d">
      <style:text-properties fo:font-weight="bold"/>
    </style:style>
    <style:style style:family="text" style:name="a6bcb0a">
      <style:text-properties fo:font-weight="bold"/>
    </style:style>
    <style:style style:family="text" style:name="a7580f5">
      <style:text-properties fo:font-weight="bold"/>
    </style:style>
    <style:style style:family="text" style:name="a3e05bd">
      <style:text-properties fo:color="#95bc0f" fo:font-style="italic"/>
    </style:style>
    <style:style style:family="text" style:name="a6918e0">
      <style:text-properties fo:font-weight="bold" style:text-underline-style="solid" style:text-underline-type="single"/>
    </style:style>
    <style:style style:family="text" style:name="a8c84e4">
      <style:text-properties fo:font-weight="bold"/>
    </style:style>
    <style:style style:family="text" style:name="a782f32">
      <style:text-properties fo:font-weight="bold"/>
    </style:style>
    <style:style style:family="text" style:name="accd892">
      <style:text-properties fo:font-weight="bold"/>
    </style:style>
    <style:style style:family="text" style:name="a9e4752">
      <style:text-properties fo:color="#95bc0f" fo:font-style="italic"/>
    </style:style>
    <style:style style:family="text" style:name="a68d97a">
      <style:text-properties fo:font-weight="bold"/>
    </style:style>
    <style:style style:family="text" style:name="ad0a169">
      <style:text-properties fo:font-weight="bold" style:text-underline-style="solid" style:text-underline-type="single"/>
    </style:style>
    <style:style style:family="text" style:name="a56c437">
      <style:text-properties style:text-underline-style="solid" style:text-underline-type="single"/>
    </style:style>
    <style:style style:family="text" style:name="a2259de">
      <style:text-properties fo:color="#95bc0f" fo:font-style="italic"/>
    </style:style>
    <style:style style:family="text" style:name="a51914d">
      <style:text-properties fo:font-weight="bold"/>
    </style:style>
    <style:style style:family="text" style:name="ae7531c">
      <style:text-properties fo:font-weight="bold"/>
    </style:style>
    <style:style style:family="text" style:name="a8455e1">
      <style:text-properties fo:font-weight="bold" style:text-underline-style="solid" style:text-underline-type="single"/>
    </style:style>
    <style:style style:family="text" style:name="a8f5706">
      <style:text-properties fo:font-weight="bold"/>
    </style:style>
    <style:style style:family="text" style:name="aea4eca">
      <style:text-properties fo:font-weight="bold"/>
    </style:style>
    <style:style style:family="text" style:name="a37e081">
      <style:text-properties style:text-underline-style="solid" style:text-underline-type="single"/>
    </style:style>
    <style:style style:family="text" style:name="a1d3870">
      <style:text-properties fo:color="#95bc0f" fo:font-style="italic"/>
    </style:style>
    <style:style style:family="text" style:name="a5a4d0c">
      <style:text-properties fo:font-weight="bold" style:text-underline-style="solid" style:text-underline-type="single"/>
    </style:style>
    <style:style style:family="text" style:name="ad20393">
      <style:text-properties style:text-underline-style="solid" style:text-underline-type="single"/>
    </style:style>
    <style:style style:family="text" style:name="a39114a">
      <style:text-properties fo:font-weight="bold"/>
    </style:style>
    <style:style style:family="text" style:name="a0a1014">
      <style:text-properties style:text-underline-style="solid" style:text-underline-type="single"/>
    </style:style>
    <style:style style:family="text" style:name="ac032e4">
      <style:text-properties style:text-underline-style="solid" style:text-underline-type="single"/>
    </style:style>
    <style:style style:family="text" style:name="aa21c18">
      <style:text-properties fo:font-weight="bold"/>
    </style:style>
    <style:style style:family="text" style:name="afefd46">
      <style:text-properties fo:font-weight="bold"/>
    </style:style>
    <style:style style:family="text" style:name="ab1475d">
      <style:text-properties fo:color="#95bc0f" fo:font-style="italic"/>
    </style:style>
    <style:style style:family="text" style:name="a89e5ff">
      <style:text-properties fo:font-weight="bold" style:text-underline-style="solid" style:text-underline-type="single"/>
    </style:style>
    <style:style style:family="text" style:name="a4f2780">
      <style:text-properties fo:font-weight="bold"/>
    </style:style>
    <style:style style:family="text" style:name="a5720d4">
      <style:text-properties fo:font-weight="bold"/>
    </style:style>
    <style:style style:family="text" style:name="a393381">
      <style:text-properties fo:font-weight="bold"/>
    </style:style>
    <style:style style:family="text" style:name="ab5bad9">
      <style:text-properties fo:font-weight="bold"/>
    </style:style>
    <style:style style:family="text" style:name="a3b01e0">
      <style:text-properties fo:color="#95bc0f" fo:font-style="italic"/>
    </style:style>
    <style:style style:family="text" style:name="a117713">
      <style:text-properties fo:font-weight="bold" style:text-underline-style="solid" style:text-underline-type="single"/>
    </style:style>
    <style:style style:family="text" style:name="aab3602">
      <style:text-properties fo:font-weight="bold"/>
    </style:style>
    <style:style style:family="text" style:name="a545666">
      <style:text-properties fo:font-weight="bold"/>
    </style:style>
    <style:style style:family="text" style:name="a25c6cc">
      <style:text-properties fo:color="#95bc0f" fo:font-style="italic"/>
    </style:style>
    <style:style style:family="text" style:name="af4eff9">
      <style:text-properties fo:font-weight="bold" style:text-underline-style="solid" style:text-underline-type="single"/>
    </style:style>
    <style:style style:family="text" style:name="a7cc1a0">
      <style:text-properties fo:font-weight="bold"/>
    </style:style>
    <style:style style:family="text" style:name="a7dc63f">
      <style:text-properties fo:font-weight="bold"/>
    </style:style>
    <style:style style:family="text" style:name="aa01229">
      <style:text-properties fo:font-weight="bold"/>
    </style:style>
    <style:style style:family="text" style:name="a80d835">
      <style:text-properties fo:font-weight="bold"/>
    </style:style>
    <style:style style:family="text" style:name="aa46899">
      <style:text-properties fo:font-weight="bold"/>
    </style:style>
    <style:style style:family="text" style:name="a330db4">
      <style:text-properties fo:color="#95bc0f" fo:font-style="italic"/>
    </style:style>
    <style:style style:family="text" style:name="aae5559">
      <style:text-properties fo:font-weight="bold"/>
    </style:style>
    <style:style style:family="text" style:name="a1808ce">
      <style:text-properties fo:font-weight="bold" style:text-underline-style="solid" style:text-underline-type="single"/>
    </style:style>
    <style:style style:family="text" style:name="a1a5a3d">
      <style:text-properties fo:font-weight="bold"/>
    </style:style>
    <style:style style:family="text" style:name="a479d91">
      <style:text-properties fo:font-weight="bold"/>
    </style:style>
    <style:style style:family="text" style:name="af246b8">
      <style:text-properties fo:color="#95bc0f" fo:font-style="italic"/>
    </style:style>
    <style:style style:family="text" style:name="a85f4ad">
      <style:text-properties fo:font-weight="bold" style:text-underline-style="solid" style:text-underline-type="single"/>
    </style:style>
    <style:style style:family="text" style:name="a74f5c8">
      <style:text-properties fo:font-weight="bold"/>
    </style:style>
    <style:style style:family="text" style:name="a0d6cd5">
      <style:text-properties fo:font-weight="bold"/>
    </style:style>
    <style:style style:family="text" style:name="aecb15f">
      <style:text-properties fo:font-weight="bold"/>
    </style:style>
    <style:style style:family="text" style:name="af8e9e5">
      <style:text-properties fo:font-weight="bold"/>
    </style:style>
    <style:style style:family="text" style:name="a3b58a0">
      <style:text-properties fo:color="#95bc0f" fo:font-style="italic"/>
    </style:style>
    <style:style style:family="text" style:name="a75a818">
      <style:text-properties fo:font-weight="bold"/>
    </style:style>
    <style:style style:family="text" style:name="abf2b41">
      <style:text-properties fo:font-weight="bold" style:text-underline-style="solid" style:text-underline-type="single"/>
    </style:style>
    <style:style style:family="text" style:name="a901cd2">
      <style:text-properties fo:font-weight="bold"/>
    </style:style>
    <style:style style:family="text" style:name="a890dcb">
      <style:text-properties style:text-underline-style="solid" style:text-underline-type="single"/>
    </style:style>
    <style:style style:family="text" style:name="aa72ddc">
      <style:text-properties fo:font-weight="bold"/>
    </style:style>
    <style:style style:family="text" style:name="a427797">
      <style:text-properties style:text-underline-style="solid" style:text-underline-type="single"/>
    </style:style>
    <style:style style:family="text" style:name="a775308">
      <style:text-properties fo:color="#95bc0f" fo:font-style="italic"/>
    </style:style>
    <style:style style:family="text" style:name="ab744c7">
      <style:text-properties fo:font-weight="bold" style:text-underline-style="solid" style:text-underline-type="single"/>
    </style:style>
    <style:style style:family="text" style:name="ab34d9c">
      <style:text-properties fo:font-weight="bold"/>
    </style:style>
    <style:style style:family="text" style:name="a4b9b94">
      <style:text-properties fo:font-style="italic"/>
    </style:style>
    <style:style style:family="text" style:name="a3d440a">
      <style:text-properties fo:font-weight="bold"/>
    </style:style>
    <style:style style:family="text" style:name="af135a8">
      <style:text-properties fo:font-weight="bold"/>
    </style:style>
    <style:style style:family="text" style:name="a107fb5">
      <style:text-properties fo:font-weight="bold"/>
    </style:style>
    <style:style style:family="text" style:name="a96eb72">
      <style:text-properties fo:color="#95bc0f" fo:font-style="italic"/>
    </style:style>
    <style:style style:family="text" style:name="a9d05e1">
      <style:text-properties fo:font-weight="bold"/>
    </style:style>
    <style:style style:family="text" style:name="ae2988e">
      <style:text-properties fo:font-weight="bold" style:text-underline-style="solid" style:text-underline-type="single"/>
    </style:style>
    <style:style style:family="text" style:name="ada0c16">
      <style:text-properties fo:font-weight="bold"/>
    </style:style>
    <style:style style:family="text" style:name="a0595cd">
      <style:text-properties fo:font-weight="bold"/>
    </style:style>
    <style:style style:family="text" style:name="a561b73">
      <style:text-properties fo:color="#95bc0f" fo:font-style="italic"/>
    </style:style>
    <style:style style:family="text" style:name="a105662">
      <style:text-properties fo:font-weight="bold" style:text-underline-style="solid" style:text-underline-type="single"/>
    </style:style>
    <style:style style:family="text" style:name="a82d5cf">
      <style:text-properties fo:font-weight="bold"/>
    </style:style>
    <style:style style:family="text" style:name="aa77347">
      <style:text-properties fo:color="#95bc0f" fo:font-style="italic"/>
    </style:style>
    <style:style style:family="text" style:name="ae9fab0">
      <style:text-properties fo:font-weight="bold"/>
    </style:style>
    <style:style style:family="text" style:name="ae4d8e6">
      <style:text-properties fo:font-weight="bold" style:text-underline-style="solid" style:text-underline-type="single"/>
    </style:style>
    <style:style style:family="text" style:name="ab0c15d">
      <style:text-properties fo:font-weight="bold"/>
    </style:style>
    <style:style style:family="text" style:name="a702087">
      <style:text-properties fo:font-weight="bold"/>
    </style:style>
    <style:style style:family="text" style:name="a292097">
      <style:text-properties style:text-underline-style="solid" style:text-underline-type="single"/>
    </style:style>
    <style:style style:family="text" style:name="a0aa01f">
      <style:text-properties fo:color="#95bc0f" fo:font-style="italic"/>
    </style:style>
    <style:style style:family="text" style:name="a556bd5">
      <style:text-properties fo:font-weight="bold"/>
    </style:style>
    <style:style style:family="text" style:name="a73a87f">
      <style:text-properties fo:font-weight="bold"/>
    </style:style>
    <style:style style:family="text" style:name="a6508f8">
      <style:text-properties fo:font-weight="bold"/>
    </style:style>
    <style:style style:family="text" style:name="a5902fd">
      <style:text-properties fo:font-weight="bold"/>
    </style:style>
    <style:style style:family="text" style:name="ad028d6">
      <style:text-properties fo:font-weight="bold" style:text-underline-style="solid" style:text-underline-type="single"/>
    </style:style>
    <style:style style:family="text" style:name="a1c450a">
      <style:text-properties fo:font-weight="bold"/>
    </style:style>
    <style:style style:family="text" style:name="adfa01c">
      <style:text-properties fo:font-weight="bold"/>
    </style:style>
    <style:style style:family="text" style:name="a584163">
      <style:text-properties fo:color="#95bc0f" fo:font-style="italic"/>
    </style:style>
    <style:style style:family="text" style:name="af47d55">
      <style:text-properties fo:font-weight="bold" style:text-underline-style="solid" style:text-underline-type="single"/>
    </style:style>
    <style:style style:family="text" style:name="af7fbcc">
      <style:text-properties fo:font-weight="bold"/>
    </style:style>
    <style:style style:family="text" style:name="aac042d">
      <style:text-properties fo:font-weight="bold"/>
    </style:style>
    <style:style style:family="text" style:name="a3b4d75">
      <style:text-properties fo:color="#95bc0f" fo:font-style="italic"/>
    </style:style>
    <style:style style:family="text" style:name="a378d29">
      <style:text-properties fo:font-weight="bold"/>
    </style:style>
    <style:style style:family="text" style:name="a821d7a">
      <style:text-properties fo:font-weight="bold"/>
    </style:style>
    <style:style style:family="text" style:name="aa7ac73">
      <style:text-properties fo:font-weight="bold"/>
    </style:style>
    <style:style style:family="text" style:name="a1ef23a">
      <style:text-properties fo:font-weight="bold"/>
    </style:style>
    <style:style style:family="text" style:name="a063179">
      <style:text-properties fo:font-weight="bold" style:text-underline-style="solid" style:text-underline-type="single"/>
    </style:style>
    <style:style style:family="text" style:name="aa9ed54">
      <style:text-properties style:text-underline-style="solid" style:text-underline-type="single"/>
    </style:style>
    <style:style style:family="text" style:name="a7e4c67">
      <style:text-properties fo:color="#95bc0f" fo:font-style="italic"/>
    </style:style>
    <style:style style:family="text" style:name="a673d8f">
      <style:text-properties fo:font-weight="bold"/>
    </style:style>
    <style:style style:family="text" style:name="a5cadea">
      <style:text-properties fo:font-weight="bold"/>
    </style:style>
    <style:style style:family="text" style:name="accf70a">
      <style:text-properties fo:font-weight="bold" style:text-underline-style="solid" style:text-underline-type="single"/>
    </style:style>
    <style:style style:family="text" style:name="ace0889">
      <style:text-properties fo:font-style="italic"/>
    </style:style>
    <style:style style:family="text" style:name="a355369">
      <style:text-properties fo:font-weight="bold"/>
    </style:style>
    <style:style style:family="text" style:name="a283aac">
      <style:text-properties fo:font-weight="bold"/>
    </style:style>
    <style:style style:family="text" style:name="a68d8e0">
      <style:text-properties fo:color="#95bc0f" fo:font-style="italic"/>
    </style:style>
    <style:style style:family="text" style:name="a7cd314">
      <style:text-properties fo:font-weight="bold"/>
    </style:style>
    <style:style style:family="text" style:name="a291061">
      <style:text-properties fo:font-style="italic"/>
    </style:style>
    <style:style style:family="text" style:name="ac1d94b">
      <style:text-properties fo:font-weight="bold"/>
    </style:style>
    <style:style style:family="text" style:name="aed8829">
      <style:text-properties fo:font-weight="bold" style:text-underline-style="solid" style:text-underline-type="single"/>
    </style:style>
    <style:style style:family="text" style:name="a230676">
      <style:text-properties fo:color="#95bc0f" fo:font-style="italic"/>
    </style:style>
    <style:style style:family="text" style:name="af3219c">
      <style:text-properties fo:font-weight="bold"/>
    </style:style>
    <style:style style:family="text" style:name="af12a56">
      <style:text-properties fo:font-weight="bold" style:text-underline-style="solid" style:text-underline-type="single"/>
    </style:style>
    <style:style style:family="text" style:name="ad65612">
      <style:text-properties fo:font-weight="bold"/>
    </style:style>
    <style:style style:family="text" style:name="a1a93a2">
      <style:text-properties style:text-underline-style="solid" style:text-underline-type="single"/>
    </style:style>
    <style:style style:family="text" style:name="aa577fd">
      <style:text-properties fo:color="#95bc0f" fo:font-style="italic"/>
    </style:style>
    <style:style style:family="text" style:name="a5d39d3">
      <style:text-properties fo:font-weight="bold" style:text-underline-style="solid" style:text-underline-type="single"/>
    </style:style>
    <style:style style:family="text" style:name="a853ab6">
      <style:text-properties fo:font-weight="bold"/>
    </style:style>
    <style:style style:family="text" style:name="a455a2a">
      <style:text-properties fo:font-weight="bold"/>
    </style:style>
    <style:style style:family="text" style:name="a313c9e">
      <style:text-properties fo:font-style="italic"/>
    </style:style>
    <style:style style:family="text" style:name="a207885">
      <style:text-properties fo:font-weight="bold"/>
    </style:style>
    <style:style style:family="text" style:name="a492c8e">
      <style:text-properties fo:color="#95bc0f" fo:font-style="italic"/>
    </style:style>
    <style:style style:family="text" style:name="af88031">
      <style:text-properties fo:font-weight="bold" style:text-underline-style="solid" style:text-underline-type="single"/>
    </style:style>
    <style:style style:family="text" style:name="a1aacab">
      <style:text-properties fo:font-weight="bold"/>
    </style:style>
    <style:style style:family="text" style:name="a5c5802">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5c5802">Stéphane GALLAND</text:span>, <text:span text:style-name="a1aacab">Alexandre LOMBARD</text:span>, <text:span text:style-name="af88031">Nicolas GAUD</text:span>. <text:span text:style-name="a492c8e">“Etude de l’état de l’art et conception d’un cahier des charges préliminaire pour la maintenance curative et prédictive d’une flotte de véhicules industriels en utilisant une approche basée sur l’intelligence artificielle”.</text:span> Rapport d'expertise pour E-Value Solutions / DECA-BFC, n. 2024-EVALUESOLUTIONS-1/24-168. E-Value Solutions. 2025. </text:p>
        </text:list-item>
        <text:list-item>
          <text:p><text:span text:style-name="a207885">Stéphane GALLAND</text:span>, <text:span text:style-name="a313c9e">Frederick ZANN</text:span>, <text:span text:style-name="a455a2a">Alexandre LOMBARD</text:span>, <text:span text:style-name="a853ab6">Yazan MUALLA</text:span>, <text:span text:style-name="a5d39d3">Nicolas GAUD</text:span>. <text:span text:style-name="aa577fd">“Étude de l’état de l’art et conception d’un cahier des charges pour l’interopérabilité intelligente et autonome d’ap- plications et des données et connaissances associées au sein d’un système d’exploitatlon sur dispositif mobile de nouvelle génération”.</text:span> Rapport d'expertise pour Thipisee / DECA-BFC, n. 2025-THIPISEE-1/24-169. Entreprise Thipisee. mars, 2025. </text:p>
        </text:list-item>
        <text:list-item>
          <text:p><text:span text:style-name="a1a93a2">Alexandre BRUNOUD</text:span>, <text:span text:style-name="ad65612">Alexandre LOMBARD</text:span>, <text:span text:style-name="af12a56">Nicolas GAUD</text:span>, <text:span text:style-name="af3219c">Abdeljalil ABBAS-TURKI</text:span>. <text:span text:style-name="a230676">“Application of Hybrid Deep Reinforcement Learning for Managing Connected Cars at Pedestrian Crossings: Challenges and Research Directions”.</text:span> In the Future Transportation. vol. 4, n. 2, pp. 579-590. DOI: <text:a xlink:href="https://doi.org/10.3390/futuretransp4020027" xlink:type="">10.3390/futuretransp4020027</text:a>. ISSN: 2673-7590. MDPI. May, 2024. </text:p>
        </text:list-item>
        <text:list-item>
          <text:p><text:span text:style-name="aed8829">Nicolas GAUD</text:span>, <text:span text:style-name="ac1d94b">Alexandre LOMBARD</text:span>, <text:span text:style-name="a291061">Thomas MARTINET</text:span>, <text:span text:style-name="a7cd314">Stéphane GALLAND</text:span>. <text:span text:style-name="a68d8e0">“Audit et préconisations pour la gestion d’applications Python”.</text:span> Rapport d'audit pour la société Général Electric, n. 2024_GeneralElectric_01/24-013. Entreprise General Electric, Belfort, France. January, 2024. </text:p>
        </text:list-item>
        <text:list-item>
          <text:p>Vishal Angelo GRACIAN, <text:span text:style-name="a283aac">Stéphane GALLAND</text:span>, <text:span text:style-name="a355369">Alexandre LOMBARD</text:span>, <text:span text:style-name="ace0889">Thomas MARTINET</text:span>, <text:span text:style-name="accf70a">Nicolas GAUD</text:span>, <text:span text:style-name="a5cadea">Hui ZHAO</text:span>, <text:span text:style-name="a673d8f">Ansar-Ul-Haque YASAR</text:span>. <text:span text:style-name="a7e4c67">“Behavioral models of drivers in developing countries with an agent-based perspective: a literature review”.</text:span> In the Autonomous Intelligent Systems. vol. 4, n. 5. DOI: <text:a xlink:href="https://doi.org/10.1007/s43684-024-00061-1" xlink:type="">10.1007/s43684-024-00061-1</text:a>. Springer. Ranking: Q1. 2024. </text:p>
        </text:list-item>
        <text:list-item>
          <text:p><text:span text:style-name="aa9ed54">Zineb Leila OUTEMZABET</text:span>, <text:span text:style-name="a063179">Nicolas GAUD</text:span>, <text:span text:style-name="a1ef23a">Aurélie BERTAUX</text:span>, <text:span text:style-name="aa7ac73">Christophe NICOLLE</text:span>, <text:span text:style-name="a821d7a">Stéphane GERART</text:span>, <text:span text:style-name="a378d29">Sébastien VACHENC</text:span>. <text:span text:style-name="a3b4d75">“Harnessing Heterogeneous Information Networks : A Systematic Literature Review”.</text:span> In the Computer Science Review. vol. 52, pp. 100633. DOI: <text:a xlink:href="https://doi.org/10.1016/j.cosrev.2024.100633" xlink:type="">10.1016/j.cosrev.2024.100633</text:a>. ISSN: 1574-0137. Elsevier. Ranking: Q1, IF:13.300. May, 2024. </text:p>
        </text:list-item>
        <text:list-item>
          <text:p><text:span text:style-name="aac042d">Sebastian RODRIGUEZ</text:span>, <text:span text:style-name="af7fbcc">Stéphane GALLAND</text:span>, <text:span text:style-name="af47d55">Nicolas GAUD</text:span>. <text:span text:style-name="a584163">“Ten Years of SARL: What's Next?”.</text:span> In the 21th European Conference on Multiagent Systems (EUMAS-24). Eds. Ricci, Alessandro and Collier, Rem. EURaMAS. Dublin, Ireland. CORE: C. August, 2024. </text:p>
        </text:list-item>
        <text:list-item>
          <text:p><text:span text:style-name="adfa01c">Abdeljalil ABBAS-TURKI</text:span>, <text:span text:style-name="a1c450a">Yazan MUALLA</text:span>, <text:span text:style-name="ad028d6">Nicolas GAUD</text:span>, <text:span text:style-name="a5902fd">Davide CALVARESI</text:span>, Wendan DU, <text:span text:style-name="a6508f8">Alexandre LOMBARD</text:span>, <text:span text:style-name="a73a87f">Mahjoub DRIDI</text:span>, <text:span text:style-name="a556bd5">Abderrafiaa KOUKAM</text:span>. <text:span text:style-name="a0aa01f">“Autonomous Intersection Management: Optimal Trajectories and Efficient Scheduling”.</text:span> In the Sensors,Systems, Applications and Services for Smart Cities. vol. 23, n. 3. DOI: <text:a xlink:href="https://doi.org/10.3390/s23031509" xlink:type="">10.3390/s23031509</text:a>. ISSN: 1424-8220. MDPI. Ranking: Q2, IF:3.847. 2023. </text:p>
        </text:list-item>
        <text:list-item>
          <text:p><text:span text:style-name="a292097">Alexandre BRUNOUD</text:span>, <text:span text:style-name="a702087">Alexandre LOMBARD</text:span>, <text:span text:style-name="ab0c15d">Abdeljalil ABBAS-TURKI</text:span>, <text:span text:style-name="ae4d8e6">Nicolas GAUD</text:span>, <text:span text:style-name="ae9fab0">Kang-Hyun JO</text:span>. <text:span text:style-name="aa77347">“Hybrid Deep Reinforcement Learning Model for Safe and Efficient Autonomous Vehicles at Pedestrian Crossings”.</text:span> In the International Workshop on Intelligent Systems (IWIS-23). DOI: <text:a xlink:href="https://doi.org/10.1109/IWIS58789.2023.10284662" xlink:type="">10.1109/IWIS58789.2023.10284662</text:a>. IEEE. Ulsan, Republic of Korea. 2023. </text:p>
        </text:list-item>
        <text:list-item>
          <text:p><text:span text:style-name="a82d5cf">Stéphane GALLAND</text:span>, <text:span text:style-name="a105662">Nicolas GAUD</text:span>. <text:span text:style-name="a561b73">“Automatic Detection of Pure Actions within the SARL Agent-Programming Language”.</text:span> In the 7th International Workshop on Agent-based Modeling and Applications with SARL (SARL-23), in International Conference on Ambient Systems, Networks and Technologies (ANT-23). vol. 220, pp. 1071-1076. DOI: <text:a xlink:href="https://doi.org/10.1016/j.procs.2023.03.150" xlink:type="">10.1016/j.procs.2023.03.150</text:a>. Elsevier. Series: Procedia Computer Science. Leuven, Belgium. March, 2023. </text:p>
        </text:list-item>
        <text:list-item>
          <text:p><text:span text:style-name="a0595cd">Alexandre LOMBARD</text:span>, Ahmed NOUBLI, <text:span text:style-name="ada0c16">Abdeljalil ABBAS-TURKI</text:span>, <text:span text:style-name="ae2988e">Nicolas GAUD</text:span>, <text:span text:style-name="a9d05e1">Stéphane GALLAND</text:span>. <text:span text:style-name="a96eb72">“Deep Reinforcement Learning Approach for V2X Managed Intersections of Connected Vehicles”.</text:span> In the IEEE Transactions on Intelligent Transportation Systems. vol. 24, n. 7, pp. 7178-7189. DOI: <text:a xlink:href="https://doi.org/10.1109/TITS.2023.3253867" xlink:type="">10.1109/TITS.2023.3253867</text:a>. ISSN: 1558-0016. IEEE. Ranking: Q1, IF:9.551. 2023. </text:p>
        </text:list-item>
        <text:list-item>
          <text:p><text:span text:style-name="a107fb5">Fatma OUTAY</text:span>, <text:span text:style-name="af135a8">Stéphane GALLAND</text:span>, <text:span text:style-name="a3d440a">Abdeljalil ABBAS-TURKI</text:span>, <text:span text:style-name="a4b9b94">Thomas MARTINET</text:span>, <text:span text:style-name="ab34d9c">Alexandre LOMBARD</text:span>, <text:span text:style-name="ab744c7">Nicolas GAUD</text:span>. <text:span text:style-name="a775308">“Addressing Hazardous Weather Conditions on Middle-East Highways with Smart Infrastructure and Connected Vehicles using Agent-Based Simulation”.</text:span> In the Personal and Ubiquitous Computing. vol. 27, n. 5, pp. 1701-1716. DOI: <text:a xlink:href="https://doi.org/10.1007/s00779-023-01742-z" xlink:type="">10.1007/s00779-023-01742-z</text:a>. ISSN: 1617-4917. Springer. Ranking: Q2, IF:3.006. 2023. </text:p>
        </text:list-item>
        <text:list-item>
          <text:p><text:span text:style-name="a427797">Alexandre BRUNOUD</text:span>, <text:span text:style-name="aa72ddc">Alexandre LOMBARD</text:span>, <text:span text:style-name="a890dcb">Meng ZHANG</text:span>, <text:span text:style-name="a901cd2">Abdeljalil ABBAS-TURKI</text:span>, <text:span text:style-name="abf2b41">Nicolas GAUD</text:span>, <text:span text:style-name="a75a818">Abderrafiaa KOUKAM</text:span>. <text:span text:style-name="a3b58a0">“Comparison of Deep Reinforcement Learning Methods for Safe and Efficient Autonomous Vehicles at Pedestrian Crossings”.</text:span> In the 25th IEEE International Conference on Intelligent Transportation Systems (ITSC-22). pp. 2556-2562. DOI: <text:a xlink:href="https://doi.org/10.1109/ITSC55140.2022.9921781" xlink:type="">10.1109/ITSC55140.2022.9921781</text:a>. IEEE. October, 2022. </text:p>
        </text:list-item>
        <text:list-item>
          <text:p><text:span text:style-name="af8e9e5">Fatma OUTAY</text:span>, <text:span text:style-name="aecb15f">Abdeljalil ABBAS-TURKI</text:span>, <text:span text:style-name="a0d6cd5">Stéphane GALLAND</text:span>, <text:span text:style-name="a74f5c8">Alexandre LOMBARD</text:span>, <text:span text:style-name="a85f4ad">Nicolas GAUD</text:span>. <text:span text:style-name="af246b8">“Comparison of Reaction Time-based Collaborative Velocity Control and Intelligent Driver Model for Agent-based Simulation of Autonomous Car”.</text:span> In the 19th International Conference on Mobile Systems and Pervasive Computing (MobiSPC-22). DOI: <text:a xlink:href="https://doi.org/10.1016/j.procs.2022.07.026" xlink:type="">10.1016/j.procs.2022.07.026</text:a>. Elsevier. Niagara Falls, Ontario, Canada. August, 2022. </text:p>
        </text:list-item>
        <text:list-item>
          <text:p><text:span text:style-name="a479d91">Fatma OUTAY</text:span>, <text:span text:style-name="a1a5a3d">Stéphane GALLAND</text:span>, <text:span text:style-name="a1808ce">Nicolas GAUD</text:span>, <text:span text:style-name="aae5559">Abdeljalil ABBAS-TURKI</text:span>. <text:span text:style-name="a330db4">“Simulation of Connected Driving in Hazardous Weather Conditions: General and Extensible Multiagent Architecture and Models”.</text:span> In the Engineering Applications of Artificial Intelligence. vol. 104, pp. 104412. DOI: <text:a xlink:href="https://doi.org/10.1016/j.engappai.2021.104412" xlink:type="">10.1016/j.engappai.2021.104412</text:a>. ISSN: 0952-1976. Elsevier. Ranking: Q1, IF:7.802. August, 2021. </text:p>
        </text:list-item>
        <text:list-item>
          <text:p><text:span text:style-name="aa46899">Stéphane GALLAND</text:span>, <text:span text:style-name="a80d835">Yazan MUALLA</text:span>, <text:span text:style-name="aa01229">Hui ZHAO</text:span>, <text:span text:style-name="a7dc63f">Sebastian RODRIGUEZ</text:span>, <text:span text:style-name="a7cc1a0">Amro NAJJAR</text:span>, <text:span text:style-name="af4eff9">Nicolas GAUD</text:span>. <text:span text:style-name="a25c6cc">“Model Transformations from the SARL Agent-Oriented Programming Language to an Object-Oriented Programming Language”.</text:span> In the 8th International Workshop on Engineering Multi-Agent Systems (EMAS-20), in International Conference on Autonomous Agents and Multiagent Systems (AAMAS-20). Eds. Baroglio, Cristina and Hübner, Jomi Fred and Winikoff, Michael. DOI: <text:a xlink:href="https://doi.org/10.1504/IJAOSE.2019.106458" xlink:type="">10.1504/IJAOSE.2019.106458</text:a>. IFAAMAS. Series: Special IJ-AOSE track. Auckland, New Zealand. CORE: B. May, 2020. </text:p>
        </text:list-item>
        <text:list-item>
          <text:p><text:span text:style-name="a545666">Stéphane GALLAND</text:span>, <text:span text:style-name="aab3602">Sebastian RODRIGUEZ</text:span>, <text:span text:style-name="a117713">Nicolas GAUD</text:span>. <text:span text:style-name="a3b01e0">“Run-time Environment for the SARL Agent-Programming Language: the Example of the Janus platform”.</text:span> In the Future Generation Computer Systems. vol. 107, pp. 1105-1115. DOI: <text:a xlink:href="https://doi.org/10.1016/j.future.2017.10.020" xlink:type="">10.1016/j.future.2017.10.020</text:a>. ISSN: 0167-739X. Elsevier. Ranking: Q1, IF:7.187. June, 2020. </text:p>
        </text:list-item>
        <text:list-item>
          <text:p>Xue ZHENG, <text:span text:style-name="ab5bad9">Stéphane GALLAND</text:span>, <text:span text:style-name="a393381">Xiaowei TU</text:span>, <text:span text:style-name="a5720d4">Qinghua YANG</text:span>, <text:span text:style-name="a4f2780">Alexandre LOMBARD</text:span>, <text:span text:style-name="a89e5ff">Nicolas GAUD</text:span>. <text:span text:style-name="ab1475d">“Obstacle Avoidance Model for UAVs with Joint Target based on Multi-Strategies and Follow-up Vector Field”.</text:span> In the 11th International Conference on Ambient Systems, Networks and Technologies (ANT-20). pp. 257-264. DOI: <text:a xlink:href="https://doi.org/10.1016/j.procs.2020.03.038" xlink:type="">10.1016/j.procs.2020.03.038</text:a>. Elsevier. April, 2020. </text:p>
        </text:list-item>
        <text:list-item>
          <text:p><text:span text:style-name="afefd46">Stéphane GALLAND</text:span>, <text:span text:style-name="aa21c18">Yazan MUALLA</text:span>, <text:span text:style-name="ac032e4">Igor TCHAPPI</text:span>, <text:span text:style-name="a0a1014">Hui ZHAO</text:span>, <text:span text:style-name="a39114a">Sebastian RODRIGUEZ</text:span>, <text:span text:style-name="ad20393">Amro NAJJAR</text:span>, <text:span text:style-name="a5a4d0c">Nicolas GAUD</text:span>. <text:span text:style-name="a1d3870">“Model transformations from the SARL agent-oriented programming language to an object-oriented programming language”.</text:span> In the Agent-Oriented Software Engineering. vol. 7, n. 1, pp. 37-75. DOI: <text:a xlink:href="https://doi.org/10.1504/IJAOSE.2019.106458" xlink:type="">10.1504/IJAOSE.2019.106458</text:a>. ISSN: 1746-1375. Inderscience Enterprises Ltd.. December, 2019. </text:p>
        </text:list-item>
        <text:list-item>
          <text:p><text:span text:style-name="a37e081">Olivier LAMOTTE</text:span>, <text:span text:style-name="aea4eca">Stéphane GALLAND</text:span>, <text:span text:style-name="a8f5706">Abderrafiaa KOUKAM</text:span>, <text:span text:style-name="a8455e1">Nicolas GAUD</text:span>, <text:span text:style-name="ae7531c">Ansar-Ul-Haque YASAR</text:span>, <text:span text:style-name="a51914d">Elhadi SHAKSHUKI</text:span>. <text:span text:style-name="a2259de">“Modeling Process of a Third Dimension Universe for Transportation Simulation: Application to Railway System”.</text:span> In the IEEE Intelligent Transportation Systems Magazine. DOI: <text:a xlink:href="https://doi.org/10.1109/MITS.2019.2939110" xlink:type="">10.1109/MITS.2019.2939110</text:a>. ISBN: 1941-1197, ISSN: 1939-1390. IEEE. Ranking: Q2, IF:3.419. June, 2019. </text:p>
        </text:list-item>
        <text:list-item>
          <text:p><text:span text:style-name="a56c437">Olivier LAMOTTE</text:span>, <text:span text:style-name="ad0a169">Nicolas GAUD</text:span>, <text:span text:style-name="a68d97a">Stéphane GALLAND</text:span>. <text:span text:style-name="a9e4752">“Composants LiveLibs”.</text:span> National Patent IDDN.FR.001.050028.000.S.P.2009.000.20600. Agence Nationale de Protection des Programmes, France. 2019. </text:p>
        </text:list-item>
        <text:list-item>
          <text:p><text:span text:style-name="accd892">Stéphane GALLAND</text:span>, <text:span text:style-name="a782f32">Ansar-Ul-Haque YASAR</text:span>, <text:span text:style-name="a8c84e4">Elhadi SHAKSHUKI</text:span>, <text:span text:style-name="a6918e0">Nicolas GAUD</text:span>. <text:span text:style-name="a3e05bd">“Helping the Performance Evaluation of an Agent Run-time Framework: the SARL Experience Index”.</text:span> In the 14th International Conference on Mobile Systems and Pervasive Computing (MobiSPC-17). pp. 159-166. DOI: <text:a xlink:href="https://doi.org/10.1016/j.procs.2017.06.073" xlink:type="">10.1016/j.procs.2017.06.073</text:a>. Elsevier. Leuven, Belgium. 2017. </text:p>
        </text:list-item>
        <text:list-item>
          <text:p><text:span text:style-name="a7580f5">Abdeljalil ABBAS-TURKI</text:span>, <text:span text:style-name="a6bcb0a">Jean-Charles CRÉPUT</text:span>, <text:span text:style-name="a86d59d">Philippe DESCAMPS</text:span>, <text:span text:style-name="a48cbc2">Stéphane GALLAND</text:span>, <text:span text:style-name="aa0b4e2">Nicolas GAUD</text:span>, <text:span text:style-name="a59785a">Franck GECHTER</text:span>, <text:span text:style-name="a7488e3">Vincent HILAIRE</text:span>, <text:span text:style-name="a348ce0">Abderrafiaa KOUKAM</text:span>, <text:span text:style-name="af429b2">Olivier LAMOTTE</text:span>, <text:span text:style-name="a4d938a">Fabrice LAURI</text:span>. <text:span text:style-name="aba73c9">“Dossier Intelligence Artificielle et Transport - L'équipe systèmes multiagents et optimisation de l'UTBM”.</text:span> In the Bulletin AFIA. n. 91, pp. 37-40. ISSN: 1273-1323. Association Française d'Intelligence Artificielle. April, 2016. </text:p>
        </text:list-item>
        <text:list-item>
          <text:p><text:span text:style-name="ac6a1c9">Stéphane GALLAND</text:span>, <text:span text:style-name="a2c3d47">Flavien BALBO</text:span>, Gauthier PICARD, <text:span text:style-name="acce740">Olivier BOISSIER</text:span>, <text:span text:style-name="ab4036f">Nicolas GAUD</text:span>, <text:span text:style-name="ad5472b">Sebastian RODRIGUEZ</text:span>. <text:span text:style-name="ac24d1c">“Environnement multidimensionnel pour contextualiser les interactions des agents. Application à la simulation du trafic routier urbain”.</text:span> In the Revue d'Intelligence Artificielle,Systèmes Multi-agents. vol. 30, n. 1-2, pp. 81-108. DOI: <text:a xlink:href="https://doi.org/10.3166/RIA.30.81-108" xlink:type="">10.3166/RIA.30.81-108</text:a>. ISSN: 0992-499X. Lavoisier. Ranking: Q4. février, 2016. </text:p>
        </text:list-item>
        <text:list-item>
          <text:p><text:span text:style-name="ad0aa07">Stéphane GALLAND</text:span>, <text:span text:style-name="a935618">Flavien BALBO</text:span>, <text:span text:style-name="adc3e96">Nicolas GAUD</text:span>, <text:span text:style-name="a9b628f">Sebastian RODRIGUEZ</text:span>, Gauthier PICARD, <text:span text:style-name="a15be93">Olivier BOISSIER</text:span>. <text:span text:style-name="ad55914">“A multidimensional environment implementation for enhancing agent interaction”.</text:span> In the 14th International Conference on Autonomous Agents and Multiagent Systems (AAMAS-15). pp. 1801-1802. Eds. Rafael BORDINI, Edith ELKIND. IFAAMAS. Istanbul, Turkey. CORE: A*. 2015. </text:p>
        </text:list-item>
        <text:list-item>
          <text:p><text:span text:style-name="ab83ca2">Stéphane GALLAND</text:span>, <text:span text:style-name="aa634ea">Flavien BALBO</text:span>, <text:span text:style-name="af0465a">Nicolas GAUD</text:span>, <text:span text:style-name="a32c97c">Sebastian RODRIGUEZ</text:span>, Gauthier PICARD, <text:span text:style-name="a777e76">Olivier BOISSIER</text:span>. <text:span text:style-name="aaf6b4c">“Contextualize Agent Interactions by Combining Social and Physical Dimensions in the Environment”.</text:span> In the International Conference on Practical Applications of Agents and Multi-Agent Systems (PAAMS-15). vol. 9086, pp. 107-119. Eds. Yves DEMAZEAU, Keith DECKER, Fernando DE LA PRIETA, Javier BAJO PEREZ. Springer. Series: Lecture Notes in Computer Science. 2015. </text:p>
        </text:list-item>
        <text:list-item>
          <text:p><text:span text:style-name="add807e">Stéphane GALLAND</text:span>, <text:span text:style-name="a99a1ba">Nicolas GAUD</text:span>. <text:span text:style-name="adf2090">“Organizational and Holonic Modelling of a Simulated and Synthetic Spatial Environment”.</text:span> In the 4th International Workshop on Agent Environments for Multi-Agent Systems (E4MAS-15), in International Conference on Autonomous Agents and Multiagent Systems (AAMAS-15). vol. 9068, n. 1, pp. 1-23. DOI: <text:a xlink:href="https://doi.org/10.1007/978-3-319-23850-0" xlink:type="">10.1007/978-3-319-23850-0</text:a>. IFAAMAS. Series: Lecture Notes in Computer Science. 2015. </text:p>
        </text:list-item>
        <text:list-item>
          <text:p><text:span text:style-name="ae6485b">Olivier LAMOTTE</text:span>, <text:span text:style-name="a932efd">Nicolas GAUD</text:span>, <text:span text:style-name="ae1bde4">Stéphane GALLAND</text:span>. <text:span text:style-name="ade10e8">“Towards the Dynamic Evaluation of a Public Bus Network for Small Size Urban Environments”.</text:span> In the 12th International Conference on Mobile Systems and Pervasive Computing (MobiSPC-15). pp. 168-176. Elsevier. Belfort, France. 2015. </text:p>
        </text:list-item>
        <text:list-item>
          <text:p><text:span text:style-name="ae729c4">Yishuai LIN</text:span>, <text:span text:style-name="a38fc39">Philippe DESCAMPS</text:span>, <text:span text:style-name="abec0ed">Nicolas GAUD</text:span>, <text:span text:style-name="aa7b65c">Vincent HILAIRE</text:span>, <text:span text:style-name="aa4858d">Abderrafiaa KOUKAM</text:span>. <text:span text:style-name="acd9ad1">“Multi-Agent System for intelligent Scrum project management”.</text:span> In the Integrated Computer-Aided Engineering. vol. 22, n. 3, pp. 281-296. DOI: <text:a xlink:href="https://doi.org/10.3233/ICA-150491" xlink:type="">10.3233/ICA-150491</text:a>. ISSN: 1875-8835. IOS Press. Ranking: Q2. January, 2015. </text:p>
        </text:list-item>
        <text:list-item>
          <text:p>David MEIGNAN, Sigrid KNUST, Jean-Marc FRAYRET, Gilles PESANT, <text:span text:style-name="ae88492">Nicolas GAUD</text:span>. <text:span text:style-name="a99a76e">“A Review and Taxonomy of Interactive Optimization Methods in Operations Research”.</text:span> In the ACM Transactions on Interactive Intelligent Systems. vol. 5, n. 3, pp. 1-43. DOI: <text:a xlink:href="https://doi.org/10.1145/2808234" xlink:type="">10.1145/2808234</text:a>. ISSN: 2160-6455. ACM. Ranking: Q2. October, 2015. </text:p>
        </text:list-item>
        <text:list-item>
          <text:p><text:span text:style-name="a324f3e">Sebastian RODRIGUEZ</text:span>, <text:span text:style-name="a7699c9">Stéphane GALLAND</text:span>, <text:span text:style-name="a929e34">Nicolas GAUD</text:span>. <text:span text:style-name="a610a55">“A New Perspective on Multi-Agent Environment with SARL”.</text:span> In the International Workshop on Communication for Humans, Agents, Robots, Machines and Sensors (CHARMS-15), in IEEE International Conference on Robotic Computing (IRC-15). pp. 526-531. IEEE. Taichung, Taïwan. 2015. </text:p>
        </text:list-item>
        <text:list-item>
          <text:p><text:span text:style-name="a4aeec9">Cedric BOITTIN</text:span>, <text:span text:style-name="a9f26fa">Nicolas GAUD</text:span>, <text:span text:style-name="a12c266">Vincent HILAIRE</text:span>, David MEIGNAN. <text:span text:style-name="a0d7858">“Variable selection in Land-Use and Transport Integrated models”.</text:span> In the Symposium of the French Scientific Network "Urban Modelling" (GIS UMS-14). https://urbanmodelling.sciencesconf.org/. October, 2014. </text:p>
        </text:list-item>
        <text:list-item>
          <text:p><text:span text:style-name="a603355">Jocelyn BUISSON</text:span>, <text:span text:style-name="a5739df">Nicolas GAUD</text:span>, <text:span text:style-name="a05115c">Stéphane GALLAND</text:span>, Mikaël GONÇALVES, <text:span text:style-name="ae07e81">Abderrafiaa KOUKAM</text:span>. <text:span text:style-name="a2debcf">“Toward an Environment for the Simulation of Heterogeneous Entities in Virtual Cities”.</text:span> In the International Workshop on Agent Environments for Multi-Agent Systems (E4MAS-14), in International Conference on Autonomous Agents and Multiagent Systems (AAMAS-14). IFAAMAS. Paris, France. 2014. </text:p>
        </text:list-item>
        <text:list-item>
          <text:p>Florian BÉHÉ, <text:span text:style-name="a59e0a7">Stéphane GALLAND</text:span>, <text:span text:style-name="a54962a">Nicolas GAUD</text:span>, <text:span text:style-name="ab21598">Christophe NICOLLE</text:span>, <text:span text:style-name="a0f0f49">Abderrafiaa KOUKAM</text:span>. <text:span text:style-name="a7ea99e">“An Ontology-Based Metamodel for MultiAgent-Based Simulations”.</text:span> In the Simulation Modelling Practice and Theory. vol. 40, pp. 64-85. DOI: <text:a xlink:href="https://doi.org/10.1016/j.simpat.2013.09.002" xlink:type="">10.1016/j.simpat.2013.09.002</text:a>. ISSN: 1569-190X. Elsevier. Ranking: Q2, IF:3.272. January, 2014. </text:p>
        </text:list-item>
        <text:list-item>
          <text:p>Florian BÉHÉ, <text:span text:style-name="a4d82c8">Christophe NICOLLE</text:span>, <text:span text:style-name="ab3ab74">Stéphane GALLAND</text:span>, <text:span text:style-name="ac99f2f">Nicolas GAUD</text:span>, <text:span text:style-name="a1f62e4">Abderrafiaa KOUKAM</text:span>. <text:span text:style-name="a45f2ee">“Using Semantics in the Environment for Multiagent-based Simulation”.</text:span> pp. 1-7. DOI: <text:a xlink:href="https://doi.org/10.4018/978-1-4666-5888-2" xlink:type="">10.4018/978-1-4666-5888-2</text:a>. ISBN: 9781466658882. IGI Global. July, 2014. </text:p>
        </text:list-item>
        <text:list-item>
          <text:p>Massimo COSSENTINO, <text:span text:style-name="a349795">Vincent HILAIRE</text:span>, <text:span text:style-name="a20ad4b">Nicolas GAUD</text:span>, <text:span text:style-name="a28aa70">Stéphane GALLAND</text:span>, <text:span text:style-name="a793fc3">Abderrafiaa KOUKAM</text:span>. <text:span text:style-name="acc1518">“The ASPECS Process”.</text:span> n. 4, pp. 65-114. Eds. Massimo COSSENTINO, Vincent HILAIRE, Ambra MOLESINI, Valeria SEIDITA. ISBN: 978-3-642-39975-6. Springer. 2014. </text:p>
        </text:list-item>
        <text:list-item>
          <text:p><text:span text:style-name="a3f2f93">Stéphane GALLAND</text:span>, <text:span text:style-name="a21086a">Jocelyn BUISSON</text:span>, <text:span text:style-name="a692e50">Nicolas GAUD</text:span>, Mikaël GONÇALVES, <text:span text:style-name="af61bf2">Abderrafiaa KOUKAM</text:span>, François GUIOT, Ludovic HENRY. <text:span text:style-name="af98bcf">“Agent-Based Simulation of Drivers with the Janus Platform”.</text:span> In the 3rd International Workshop on Agent-based Mobility, Traffic and Transportation Models, Methodologies and Applications (ABMTRANS-14), in International Conference on Ambient Systems, Networks and Technologies (ANT-14). vol. 32, pp. 738-743. Elsevier. Hasselt, Belgium. 2014. </text:p>
        </text:list-item>
        <text:list-item>
          <text:p><text:span text:style-name="a6f8dd1">Stéphane GALLAND</text:span>, <text:span text:style-name="a7782d0">Nicolas GAUD</text:span>. <text:span text:style-name="ac1b381">“Holonic Model of a Virtual 3D Indoor Environment for Crowd Simulation”.</text:span> In the International Workshop on Agent Environments for Multi-Agent Systems (E4MAS-14), in International Conference on Autonomous Agents and Multiagent Systems (AAMAS-14). IFAAMAS. Paris, France. 2014. </text:p>
        </text:list-item>
        <text:list-item>
          <text:p><text:span text:style-name="af7050e">Stéphane GALLAND</text:span>, <text:span text:style-name="a90316f">Nicolas GAUD</text:span>, Jonathan DEMANGE, <text:span text:style-name="a71c2ca">Abderrafiaa KOUKAM</text:span>. <text:span text:style-name="aa89866">“Multilevel Model of the 3D Virtual Environment for Crowd Simulation in Buildings”.</text:span> In the International Workshop on Agent-based Modeling and Simulation of Cities (AgentCities-14), in International Conference on Ambient Systems, Networks and Technologies (ANT-14). vol. 32, pp. 822-827. Elsevier. Hasselt, Belgium. 2014. </text:p>
        </text:list-item>
        <text:list-item>
          <text:p><text:span text:style-name="a0f74e1">Stéphane GALLAND</text:span>, <text:span text:style-name="ab16525">Nicolas GAUD</text:span>, <text:span text:style-name="a782ff9">Sebastian RODRIGUEZ</text:span>, <text:span text:style-name="a094fbc">Flavien BALBO</text:span>, Gauthier PICARD, <text:span text:style-name="a8cfa72">Olivier BOISSIER</text:span>. <text:span text:style-name="a6b9d7a">“Contextualiser l'interaction entre agents en combinant dimensions sociale et physique au sein de l'environnement”.</text:span> In the 22th Journées Francophones sur les Systèmes Multi-Agents (JFSMA-14), in Plate-Forme Intelligence Artificielle (PFIA-14). pp. 65-74. Lavoisier. Loriol-sur-Drome, France. October, 2014. </text:p>
        </text:list-item>
        <text:list-item>
          <text:p><text:span text:style-name="a004609">Stéphane GALLAND</text:span>, <text:span text:style-name="a06018b">Luk KNAPEN</text:span>, <text:span text:style-name="a8c8969">Ansar-Ul-Haque YASAR</text:span>, <text:span text:style-name="ae0c586">Nicolas GAUD</text:span>, <text:span text:style-name="ab2451f">Davy JANSSENS</text:span>, <text:span text:style-name="abbb49f">Olivier LAMOTTE</text:span>, <text:span text:style-name="a6b8299">Abderrafiaa KOUKAM</text:span>, <text:span text:style-name="a96d92a">Geert WETS</text:span>. <text:span text:style-name="a889336">“Multi-Agent Simulation of Individual Mobility Behavior in Carpooling”.</text:span> In the Transportation Research Part C: Emerging Technologies. vol. 45, pp. 83-98. DOI: <text:a xlink:href="https://doi.org/10.1016/j.trc.2013.12.012" xlink:type="">10.1016/j.trc.2013.12.012</text:a>. ISSN: 0968-090X. Elsevier. Ranking: Q1, IF:8.089. August, 2014. </text:p>
        </text:list-item>
        <text:list-item>
          <text:p><text:span text:style-name="adec5a6">Stéphane GALLAND</text:span>, <text:span text:style-name="a0bc088">Ansar-Ul-Haque YASAR</text:span>, <text:span text:style-name="ace1f91">Luk KNAPEN</text:span>, <text:span text:style-name="ae6fe49">Nicolas GAUD</text:span>, <text:span text:style-name="acab39b">Tom BELLEMANS</text:span>, <text:span text:style-name="abac1ba">Davy JANSSENS</text:span>. <text:span text:style-name="ae8c00e">“Simulation of Carpooling Agents with the Janus Platform”.</text:span> In the Ubiquitous Systems and Pervasive Networks. vol. 5, n. 2, pp. 9-15. DOI: <text:a xlink:href="https://doi.org/10.5383/JUSPN.05.02.002" xlink:type="">10.5383/JUSPN.05.02.002</text:a>. ISSN: 1923-7332. IASKS. April, 2014. </text:p>
        </text:list-item>
        <text:list-item>
          <text:p><text:span text:style-name="a57294d">Sebastian RODRIGUEZ</text:span>, <text:span text:style-name="afc9b85">Nicolas GAUD</text:span>, <text:span text:style-name="ab3dade">Stéphane GALLAND</text:span>. <text:span text:style-name="ab6ab3a">“SARL: a general-purpose agent-oriented programming language”.</text:span> In the IEEE International Conference on Intelligent Agent Technology (IAT-14). pp. 103-110. Warsaw, Poland. 2014. </text:p>
        </text:list-item>
        <text:list-item>
          <text:p><text:span text:style-name="a36adf8">Sebastian RODRIGUEZ</text:span>, <text:span text:style-name="ac0fd88">Nicolas GAUD</text:span>, <text:span text:style-name="a889ab7">Stéphane GALLAND</text:span>. <text:span text:style-name="a1e1272">“SARL - Agent-Oriented Programming Language”.</text:span> Séminaire de l'institut Fayol, École Nationale Supérieure des Mines de Saint-Étienne, France. February, 2014. </text:p>
        </text:list-item>
        <text:list-item>
          <text:p><text:span text:style-name="aeabd64">Gillian BASSO</text:span>, <text:span text:style-name="a96a542">Nicolas GAUD</text:span>, <text:span text:style-name="a35c9e3">Franck GECHTER</text:span>, <text:span text:style-name="aa5e798">Vincent HILAIRE</text:span>, <text:span text:style-name="a1c4973">Fabrice LAURI</text:span>. <text:span text:style-name="a69cf79">“A Framework for Qualifying and Evaluating Smart Grids Approaches: Focus on Multi-Agent Technologies”.</text:span> In the Smart Grid and Renewable Energy. vol. 4, n. 4. DOI: <text:a xlink:href="https://doi.org/10.4236/sgre.2013.44040" xlink:type="">10.4236/sgre.2013.44040</text:a>. ISSN: 2151-4844. Scientific Research Publishing. March, 2013. </text:p>
        </text:list-item>
        <text:list-item>
          <text:p><text:span text:style-name="a4eb06d">Jocelyn BUISSON</text:span>, <text:span text:style-name="add1f2e">Stéphane GALLAND</text:span>, <text:span text:style-name="a170107">Nicolas GAUD</text:span>, Mikaël GONÇALVES, <text:span text:style-name="a53e71a">Abderrafiaa KOUKAM</text:span>. <text:span text:style-name="a738b2e">“Real-time Collision Avoidance for Pedestrian and Bicyclist Simulation: a smooth and predictive approach”.</text:span> In the 2nd International Workshop on Agent-based Mobility, Traffic and Transportation Models, Methodologies and Applications (ABMTRANS-13), in International Conference on Ambient Systems, Networks and Technologies (ANT-13). pp. 815-820. Eds. Ansar-Ul-Haque YASAR, Luk KNAPEN. Elsevier. Halifax, Nova Scotia, Canada. 2013. </text:p>
        </text:list-item>
        <text:list-item>
          <text:p><text:span text:style-name="a76aeba">Thomas DURIF</text:span>, <text:span text:style-name="aa4a915">Christophe NICOLLE</text:span>, <text:span text:style-name="afd7388">Nicolas GAUD</text:span>, <text:span text:style-name="a3b5b04">Stéphane GALLAND</text:span>. <text:span text:style-name="a37817b">“Semantic oriented data structuration for MABS Application to BIM”.</text:span> In the 2nd International Workshop on Methods, Evaluation, Tools and Applications for the Creation and Consumption of Structured Data for the e-Society (META4eS-13), in International Confederated Conferences on the Move to Meaningful Internet Systems (OTM-13). vol. 42, pp. 432-436. DOI: <text:a xlink:href="https://doi.org/10.1007/978-3-642-41033-8_54" xlink:type="">10.1007/978-3-642-41033-8_54</text:a>. Springer. Series: Lecture Notes in Computer Science. Graz, Austria. 2013. </text:p>
        </text:list-item>
        <text:list-item>
          <text:p><text:span text:style-name="aa59c7a">Stéphane GALLAND</text:span>, <text:span text:style-name="a19123c">Nicolas GAUD</text:span>, <text:span text:style-name="ad477cc">Ansar-Ul-Haque YASAR</text:span>, <text:span text:style-name="a80dd72">Luk KNAPEN</text:span>, <text:span text:style-name="a367ca6">Davy JANSSENS</text:span>, <text:span text:style-name="aaf95ac">Olivier LAMOTTE</text:span>. <text:span text:style-name="ae2913e">“Simulation Model of Carpooling with the Janus Multiagent Platform”.</text:span> In the 2nd International Workshop on Agent-based Mobility, Traffic and Transportation Models, Methodologies and Applications (ABMTRANS-13), in International Conference on Ambient Systems, Networks and Technologies (ANT-13). pp. 860-866. Eds. Ansar-Ul-Haque YASAR, Luk KNAPEN. Elsevier. Halifax, Nova Scotia, Canada. 2013. </text:p>
        </text:list-item>
        <text:list-item>
          <text:p><text:span text:style-name="a56f2ba">Fabrice LAURI</text:span>, <text:span text:style-name="a6a5d16">Nicolas GAUD</text:span>, <text:span text:style-name="a1ea396">Stéphane GALLAND</text:span>, <text:span text:style-name="a8c078a">Vincent HILAIRE</text:span>. <text:span text:style-name="a408f29">“Ipseity - A Laboratory for Synthesizing and Validating Artificial Cognitive Systems in Multi-Agent Systems”.</text:span> In the Joint European Conference on Machine Learning and Knowledge Discovery in Databases (ECML PKDD-13). Springer. CORE: A. 2013. </text:p>
        </text:list-item>
        <text:list-item>
          <text:p><text:span text:style-name="a7ff3a2">Florian BÉHÉ</text:span>, <text:span text:style-name="abc6c82">Christophe NICOLLE</text:span>, <text:span text:style-name="a3bc5cd">Thomas DURIF</text:span>, <text:span text:style-name="a42304d">Stéphane GALLAND</text:span>, <text:span text:style-name="aff9791">Nicolas GAUD</text:span>, <text:span text:style-name="a0c56aa">Abderrafiaa KOUKAM</text:span>. <text:span text:style-name="a58084e">“Ontology-based Multiagent Systems Using Inductive Recommendations - A new approach to qualify buildings use during the design phase”.</text:span> In the International Conference on Design and Decision Support Systems in Architecture and Urban Planning (DDSS-12). Elsevier. Eindhoven, The Netherlands. 2012. </text:p>
        </text:list-item>
        <text:list-item>
          <text:p>Boris FELD, <text:span text:style-name="a83edac">Nicolas GAUD</text:span>, <text:span text:style-name="a5f198c">Stéphane GALLAND</text:span>. <text:span text:style-name="a51b621">“ZeroMQ Peer to Peer Architecture for the Agent-Based Platform Janus”.</text:span> In the 2nd Journées des Jeunes Chercheurs de l'UTBM (IngéDoc-12). UTBM. 2012. </text:p>
        </text:list-item>
        <text:list-item>
          <text:p><text:span text:style-name="a11b899">Stéphane GALLAND</text:span>, <text:span text:style-name="ae6f560">Nicolas GAUD</text:span>. <text:span text:style-name="a9fbe50">“Janus and Jasim Platforms”.</text:span> Seminar at IMOB Institute, Hasselt, Belgium. September, 2012. </text:p>
        </text:list-item>
        <text:list-item>
          <text:p><text:span text:style-name="a16ec58">Olivier LAMOTTE</text:span>, <text:span text:style-name="a7b495a">Nicolas GAUD</text:span>, <text:span text:style-name="aec94fd">Stéphane GALLAND</text:span>. <text:span text:style-name="ad9e63f">“Virtual Environment Generation Libraries”.</text:span> National Patent IDDN.FR.001.060001.000.S.P.2012.000.41000. Agence Nationale de Protection des Programmes, France. 2012. </text:p>
        </text:list-item>
        <text:list-item>
          <text:p><text:span text:style-name="af088e8">Yishuai LIN</text:span>, <text:span text:style-name="a493c16">Vincent HILAIRE</text:span>, <text:span text:style-name="ad608c2">Nicolas GAUD</text:span>, <text:span text:style-name="ad12bb7">Abderrafiaa KOUKAM</text:span>. <text:span text:style-name="a5d45b4">“Scrum conceptualization using K-CRIO ontology”.</text:span> In the First International IFIP Symposium on Data-Driven Process Discovery and Analysis (SIMPDA-12). vol. 116, pp. 1-19. Eds. Aberer, Karl and Damiani, Ernesto and Dillon, Tharam. DOI: <text:a xlink:href="https://doi.org/10.1007/978-3-642-34044-4_11" xlink:type="">10.1007/978-3-642-34044-4_11</text:a>. Springer. Series: Lecture Notes in Business Information Processing series. Campione d'Italia, Italy. July, 2012. </text:p>
        </text:list-item>
        <text:list-item>
          <text:p><text:span text:style-name="af9baa8">Seyed Naser RAZAVI</text:span>, <text:span text:style-name="ad18b25">Nicolas GAUD</text:span>, <text:span text:style-name="a7b023e">Abderrafiaa KOUKAM</text:span>, <text:span text:style-name="a24f854">Nasser MOZAYANI</text:span>. <text:span text:style-name="aa3ee97">“A genetic programming based learning system to derive multipole and local expansions for the fast multipole method”.</text:span> In the AI Communications. vol. 25, n. 4, pp. 305-319. DOI: <text:a xlink:href="https://doi.org/10.3233/AIC-2012-0538" xlink:type="">10.3233/AIC-2012-0538</text:a>. ISSN: 1875-8452. IOS Press. Scimago: Q2, WoS: Q4. October, 2012. </text:p>
        </text:list-item>
        <text:list-item>
          <text:p><text:span text:style-name="a5e5ea9">Seyed Naser RAZAVI</text:span>, <text:span text:style-name="ad9207a">Nicolas GAUD</text:span>, <text:span text:style-name="a01d2d4">Abderrafiaa KOUKAM</text:span>, <text:span text:style-name="a5b0036">Nasser MOZAYANI</text:span>. <text:span text:style-name="acecc01">“Automatic dynamics simplification in Fast Multipole Method: application to large flocking systems”.</text:span> In the Supercomputing. vol. 62, n. 3, pp. 1537-1559. DOI: <text:a xlink:href="https://doi.org/10.1007/s11227-012-0816-4" xlink:type="">10.1007/s11227-012-0816-4</text:a>. ISSN: 1573-0484. Springer. Ranking: Q3. December, 2012. </text:p>
        </text:list-item>
        <text:list-item>
          <text:p><text:span text:style-name="aa83f02">Seyed Naser RAZAVI</text:span>, <text:span text:style-name="ab08dc5">Nicolas GAUD</text:span>, <text:span text:style-name="ae3e797">Abderrafiaa KOUKAM</text:span>, <text:span text:style-name="af44e8a">Nasser MOZAYANI</text:span>. <text:span text:style-name="a2af5ee">“An Automatic Learning System to Derive Multipole and Local Expansions for the Fast Multipole Method”.</text:span> In the 3rd International Conference on Swarm Intelligence (ICSI-12). vol. 7332, pp. 1-10. DOI: <text:a xlink:href="https://doi.org/10.1007/978-3-642-31020-1_1" xlink:type="">10.1007/978-3-642-31020-1_1</text:a>. Springer. Series: Lecture Notes in Computer Science. Shenzhen, China. June, 2012. </text:p>
        </text:list-item>
        <text:list-item>
          <text:p><text:span text:style-name="abd559b">Stéphane GALLAND</text:span>, <text:span text:style-name="a787951">Olivier LAMOTTE</text:span>, <text:span text:style-name="a8f6912">Nicolas GAUD</text:span>. <text:span text:style-name="ac7c34b">“MetroB: Evaluation and Simulation of Public Transport System”.</text:span> In the IET International Conference on Smart and Sustainable City (ICSSC-11). DOI: <text:a xlink:href="https://doi.org/10.1049/cp.2011.0278" xlink:type="">10.1049/cp.2011.0278</text:a>. Institution of Engineering and Technology. Shanghai, China. July, 2011. </text:p>
        </text:list-item>
        <text:list-item>
          <text:p><text:span text:style-name="a849559">Yishuai LIN</text:span>, <text:span text:style-name="a75590d">Vincent HILAIRE</text:span>, <text:span text:style-name="a11dceb">Nicolas GAUD</text:span>, <text:span text:style-name="a488453">Abderrafiaa KOUKAM</text:span>. <text:span text:style-name="ae7f891">“A conceptualization of organizations involved in Product Design: a first step towards reasoning and knowledge management”.</text:span> In the Digital Information and Wireless Communications. vol. 1, n. 1, pp. 146-160. ISSN: 2225-658X. Society of Digital Information and Wireless Communications. November, 2011. </text:p>
        </text:list-item>
        <text:list-item>
          <text:p><text:span text:style-name="a1bbbee">Yishuai LIN</text:span>, <text:span text:style-name="a9f3d52">Vincent HILAIRE</text:span>, <text:span text:style-name="a48eb73">Nicolas GAUD</text:span>, <text:span text:style-name="a293eb5">Abderrafiaa KOUKAM</text:span>. <text:span text:style-name="a0324bc">“K-CRIO: an ontology for organizations involved in product design”.</text:span> In the International Conference on Digital Information and Communication Technology and its Applications (DICTAP-11). pp. 362-376. Springer. Dijon, France. June, 2011. </text:p>
        </text:list-item>
        <text:list-item>
          <text:p><text:span text:style-name="afd192a">Yishuai LIN</text:span>, <text:span text:style-name="ac8bd2a">Vincent HILAIRE</text:span>, <text:span text:style-name="a35b9b0">Nicolas GAUD</text:span>, <text:span text:style-name="a7283ef">Abderrafiaa KOUKAM</text:span>. <text:span text:style-name="a5134fd">“Towards an ontological approach for the description of design processes: the Scrum example”.</text:span> In the First International IFIP Symposium on Data-Driven Process Discovery and Analysis (SIMPDA-11). Springer. June, 2011. </text:p>
        </text:list-item>
        <text:list-item>
          <text:p><text:span text:style-name="ae5ddb6">Seyed Naser RAZAVI</text:span>, <text:span text:style-name="a6e91d7">Nicolas GAUD</text:span>, <text:span text:style-name="a9b657f">Abderrafiaa KOUKAM</text:span>, <text:span text:style-name="a218f56">Nasser MOZAYANI</text:span>. <text:span text:style-name="a797987">“Using Motion Levels of Detail in the Fast Multipole Method for Simulation of Large Particle Systems”.</text:span> In the 15th World Multi-Conference on Systemics, Cybernetics and Informatics (WMSCI-11). ACM. Orlando, Florida, USA. CORE: C. July, 2011. </text:p>
        </text:list-item>
        <text:list-item>
          <text:p><text:span text:style-name="aa3292d">Seyed Naser RAZAVI</text:span>, <text:span text:style-name="a9d1681">Nicolas GAUD</text:span>, <text:span text:style-name="a072965">Nasser MOZAYANI</text:span>, <text:span text:style-name="ab2d28e">Abderrafiaa KOUKAM</text:span>. <text:span text:style-name="a8437e9">“Multi-agent based simulations using fast multipole method: application to large scale simulations of flocking dynamical systems”.</text:span> In the Artificial Intelligence Review. vol. 35, n. 1, pp. 53-72. DOI: <text:a xlink:href="https://doi.org/10.1007/s10462-010-9183-9" xlink:type="">10.1007/s10462-010-9183-9</text:a>. ISSN: 1573-7462. Springer. Ranking: Q2. January, 2011. </text:p>
        </text:list-item>
        <text:list-item>
          <text:p><text:span text:style-name="a48eca1">Sebastian RODRIGUEZ</text:span>, <text:span text:style-name="ae9cdf7">Vincent HILAIRE</text:span>, <text:span text:style-name="ad17c57">Nicolas GAUD</text:span>, <text:span text:style-name="a4f7c57">Stéphane GALLAND</text:span>, <text:span text:style-name="adc195f">Abderrafiaa KOUKAM</text:span>. <text:span text:style-name="a6850c0">“Holonic Multi-Agent Systems”.</text:span> First edition, n. 11, pp. 238-263. Series: Self-Organising Software From Natural to Artificial Adaptation - Natural Computing. ISBN: 978-3642173479. Springer. 2011. </text:p>
        </text:list-item>
        <text:list-item>
          <text:p>Massimo COSSENTINO, <text:span text:style-name="ad010f6">Stéphane GALLAND</text:span>, <text:span text:style-name="ad5180a">Nicolas GAUD</text:span>, <text:span text:style-name="a46b326">Vincent HILAIRE</text:span>, <text:span text:style-name="a45ffe9">Abderrafiaa KOUKAM</text:span>. <text:span text:style-name="a27a8bc">“An organisational approach to engineer emergence within holarchies”.</text:span> In the Agent-Oriented Software Engineering. vol. 4, n. 3, pp. 304-329. DOI: <text:a xlink:href="https://doi.org/10.1504/IJAOSE.2010.036986" xlink:type="">10.1504/IJAOSE.2010.036986</text:a>. ISSN: 1746-1375. Inderscience Enterprises Ltd.. Ranking: Q2. October, 2010. </text:p>
        </text:list-item>
        <text:list-item>
          <text:p>Massimo COSSENTINO, <text:span text:style-name="a40f458">Stéphane GALLAND</text:span>, <text:span text:style-name="a22de2a">Nicolas GAUD</text:span>, <text:span text:style-name="a5341fd">Vincent HILAIRE</text:span>, <text:span text:style-name="ad39ec4">Abderrafiaa KOUKAM</text:span>. <text:span text:style-name="a43c826">“A Glimpse of the ASPECS Process documented with the FIPA DPDF Template”.</text:span> In the Multi-Agent Logics, Languages, and Organisations Federated Workshops (MALLOW-10). Lyon, France. 2010. </text:p>
        </text:list-item>
        <text:list-item>
          <text:p>Massimo COSSENTINO, <text:span text:style-name="a323f1c">Nicolas GAUD</text:span>, <text:span text:style-name="a4c9a1f">Vincent HILAIRE</text:span>, <text:span text:style-name="a646c52">Stéphane GALLAND</text:span>, <text:span text:style-name="a50990c">Abderrafiaa KOUKAM</text:span>. <text:span text:style-name="a1321b2">“ASPECS: an agent-oriented software process for engineering complex systems - How to design agent societies under a holonic perspective”.</text:span> In the Autonomous Agents and Multi-Agent Systems. vol. 2, n. 2, pp. 260-304. DOI: <text:a xlink:href="https://doi.org/10.1007/s10458-009-9099-4" xlink:type="">10.1007/s10458-009-9099-4</text:a>. ISSN: 1573-7454. Springer. Ranking: Q1. March, 2010. </text:p>
        </text:list-item>
        <text:list-item>
          <text:p><text:span text:style-name="a988c8d">Stéphane GALLAND</text:span>, <text:span text:style-name="a3fa4f5">Nicolas GAUD</text:span>, <text:span text:style-name="aa4d1bf">Sebastian RODRIGUEZ</text:span>, <text:span text:style-name="ae1fcee">Vincent HILAIRE</text:span>. <text:span text:style-name="aa21d7b">“Janus: Another Yet General-Purpose Multiagent Platform”.</text:span> In the 7th Agent Oriented Software Engineering Technical Forum (AOSE-TF-10). vol. 7th Agent-Oriented Software Engineering Technical Forum (TFGAOSE), Agent Technical Fora. Paris, France. 2010. </text:p>
        </text:list-item>
        <text:list-item>
          <text:p><text:span text:style-name="a225d88">Vincent HILAIRE</text:span>, <text:span text:style-name="aba47d3">Nicolas GAUD</text:span>, <text:span text:style-name="aa73f4e">Stéphane GALLAND</text:span>, <text:span text:style-name="acae437">Abderrafiaa KOUKAM</text:span>. <text:span text:style-name="a9a87fb">“An Approach based upon OWL-S for Method Fragments Documentation and Selection”.</text:span> In the Special track on Agent-Oriented Software Engineering Methodologies Infrastructures and Processes (AOIMP-10), in ACM Symposium on Applied Computing (SAC-10). ACM. Sierre, Switzerland. 2010. </text:p>
        </text:list-item>
        <text:list-item>
          <text:p>Valeria SEIDITA, Massimo COSSENTINO, <text:span text:style-name="a93cac5">Vincent HILAIRE</text:span>, <text:span text:style-name="ac48cb3">Nicolas GAUD</text:span>, <text:span text:style-name="a94ec9e">Stéphane GALLAND</text:span>, <text:span text:style-name="a730dec">Abderrafiaa KOUKAM</text:span>, Salvatore GAGLIO. <text:span text:style-name="a0e165d">“The Metamodel: a Starting Point for Design Processes Construction”.</text:span> In the Software Engineering and Knowledge Engineering. vol. 20, n. 4, pp. 575-608. DOI: <text:a xlink:href="https://doi.org/10.1142/S0218194010004785" xlink:type="">10.1142/S0218194010004785</text:a>. ISSN: 1793-6403. World Scientific Publishing. Ranking: Q3. June, 2010. </text:p>
        </text:list-item>
        <text:list-item>
          <text:p><text:span text:style-name="a0fd82a">Stéphane GALLAND</text:span>, <text:span text:style-name="ab1e0e7">Nicolas GAUD</text:span>, <text:span text:style-name="afdb411">Jonathan DEMANGE</text:span>, <text:span text:style-name="a00425b">Abderrafiaa KOUKAM</text:span>. <text:span text:style-name="aee037a">“Environment Model for Multiagent-Based Simulation of 3D Urban Systems”.</text:span> In the 7th European Conference on Multiagent Systems (EUMAS-9). n. Paper 36. EURaMAS. Ayia Napa, Cyprus. 2009. </text:p>
        </text:list-item>
        <text:list-item>
          <text:p><text:span text:style-name="a1a35b6">Stéphane GALLAND</text:span>, <text:span text:style-name="abd1078">Nicolas GAUD</text:span>, <text:span text:style-name="a800978">Olivier LAMOTTE</text:span>. <text:span text:style-name="a89ee8f">“SeT Foundation Classes”.</text:span> National Patent IDDN.FR.001.050026.000.R.P.2009.000.20600. Agence Nationale de Protection des Programmes, France. 2009. </text:p>
        </text:list-item>
        <text:list-item>
          <text:p><text:span text:style-name="a2c5281">Stéphane GALLAND</text:span>, <text:span text:style-name="a301d8a">Nicolas GAUD</text:span>, <text:span text:style-name="a0f81b3">Olivier LAMOTTE</text:span>. <text:span text:style-name="a3820a2">“Simulateur JaSim”.</text:span> National Patent IDDN.FR.001.050027.000.S.P.2009.000.20600. Agence Nationale de Protection des Programmes, France. September, 2009. </text:p>
        </text:list-item>
        <text:list-item>
          <text:p><text:span text:style-name="a18f04b">Stéphane GALLAND</text:span>, <text:span text:style-name="a6833ea">Olivier LAMOTTE</text:span>, <text:span text:style-name="ad31fe9">Nicolas GAUD</text:span>. <text:span text:style-name="a327540">“SeT Geographical Information System”.</text:span> National Patent IDDN.FR.001.050026.000.R.P.2009.000.20600. Agence Nationale de Protection des Programmes, France. 2009. </text:p>
        </text:list-item>
        <text:list-item>
          <text:p><text:span text:style-name="a8f28a8">Nicolas GAUD</text:span>, <text:span text:style-name="aa1751e">Stéphane GALLAND</text:span>, <text:span text:style-name="a3020d3">Vincent HILAIRE</text:span>, <text:span text:style-name="a1a7720">Abderrafiaa KOUKAM</text:span>. <text:span text:style-name="aafef16">“An Organizational Platform for Holonic and Multiagent Systems”.</text:span> In the 6th International Workshop on Programming Multi-Agent Systems (ProMAS-9), in International Conference on Autonomous Agents and Multiagent Systems (AAMAS-9). vol. 5442, pp. 104-119. Eds. Koen V. HINDRIKS, Alexander POKAHR, Sebastian SARDINA. IFAAMAS. Series: Lecture Notes in Computer Science. Estoril, Portugal. 2009. </text:p>
        </text:list-item>
        <text:list-item>
          <text:p><text:span text:style-name="a4cf10c">Nicolas GAUD</text:span>, <text:span text:style-name="a5cb133">Sebastian RODRIGUEZ</text:span>, <text:span text:style-name="a1c52be">Stéphane GALLAND</text:span>. <text:span text:style-name="acdee9c">“Plateforme multi-agent Janus”.</text:span> National Patent IDDN.FR.001.050026.000.R.P.2009.000.20600. Agence Nationale de Protection des Programmes, France. 2009. </text:p>
        </text:list-item>
        <text:list-item>
          <text:p>Massimo COSSENTINO, Salvatore GAGLIO, <text:span text:style-name="adb103e">Stéphane GALLAND</text:span>, <text:span text:style-name="a7c6f70">Nicolas GAUD</text:span>, <text:span text:style-name="a1f8ad7">Vincent HILAIRE</text:span>, <text:span text:style-name="a6405cb">Abderrafiaa KOUKAM</text:span>, Valeria SEIDITA. <text:span text:style-name="a1c0d08">“A MAS metamodel-driven approach to process composition”.</text:span> In the 9th International Workshop on Agent-Oriented Software Engineering (AOSE-8), in International Conference on Autonomous Agents and Multiagent Systems (AAMAS-8). pp. 86-100. DOI: <text:a xlink:href="https://doi.org/10.1007/978-3-642-01338-6" xlink:type="">10.1007/978-3-642-01338-6</text:a>. IFAAMAS. Estoril, Portugal. 2008. </text:p>
        </text:list-item>
        <text:list-item>
          <text:p>Massimo COSSENTINO, <text:span text:style-name="add206a">Stéphane GALLAND</text:span>, <text:span text:style-name="a2dd8a1">Nicolas GAUD</text:span>, <text:span text:style-name="af9dafc">Vincent HILAIRE</text:span>, <text:span text:style-name="a3b8563">Abderrafiaa KOUKAM</text:span>. <text:span text:style-name="ac8b1b3">“How to control emergence of behaviours in a holarchy”.</text:span> In the International Workshop on Self-Adaptation for Robustness and Cooperation in Holonic Multi-Agent Systems (SARC-8), in IEEE International Conference on Self-Adaptive and Self-Organizing Systems (SASO-8). IEEE. Venice, Italy. 2008. </text:p>
        </text:list-item>
        <text:list-item>
          <text:p><text:span text:style-name="a1be1e6">Stéphane GALLAND</text:span>, <text:span text:style-name="a6342ed">Nicolas GAUD</text:span>, <text:span text:style-name="a336fb6">Abderrafiaa KOUKAM</text:span>. <text:span text:style-name="a2ae304">“Towards a Multilevel Simulation Approach Based on Holonic Multiagent Systems”.</text:span> In the 10th IEEE International Conference on Computer Modeling and Simulation (EUROSIM/UKSim-8). pp. 180-185. IEEE. 2008. </text:p>
        </text:list-item>
        <text:list-item>
          <text:p><text:span text:style-name="a8aaee0">Nicolas GAUD</text:span>, <text:span text:style-name="ae4739f">Stéphane GALLAND</text:span>, <text:span text:style-name="a11fc59">Franck GECHTER</text:span>, <text:span text:style-name="afa3111">Vincent HILAIRE</text:span>, <text:span text:style-name="a8c09f5">Abderrafiaa KOUKAM</text:span>. <text:span text:style-name="a4a3d9a">“Holonic multilevel simulation of complex systems: Application to real-time pedestrians simulation in virtual urban environment”.</text:span> In the Simulation Modelling Practice and Theory. vol. 16, n. 10, pp. 1659-1676. DOI: <text:a xlink:href="https://doi.org/10.1016/j.simpat.2008.08.015" xlink:type="">10.1016/j.simpat.2008.08.015</text:a>. ISSN: 1569-190X. Elsevier. Ranking: Q3, IF:3.272. November, 2008. </text:p>
        </text:list-item>
        <text:list-item>
          <text:p><text:span text:style-name="a952df0">Nicolas GAUD</text:span>, <text:span text:style-name="aecdba7">Vincent HILAIRE</text:span>, <text:span text:style-name="a8f332b">Stéphane GALLAND</text:span>, <text:span text:style-name="af2c562">Abderrafiaa KOUKAM</text:span>, Massimo COSSENTINO. <text:span text:style-name="a6e3298">“A Verification by Abstraction Framework for Organizational Multiagent Systems”.</text:span> In the 6th International Workshop From Agent Theory to Agent Implementation (AT2AI-8), in International Conference on Autonomous Agents and Multiagent Systems (AAMAS-8). pp. 67-73. Eds. Bernhard JUNG, Fabien MICHEL, Alessandro RICCI, Paolo PETTA. IFAAMAS. Estoril, Portugal. 2008. </text:p>
        </text:list-item>
        <text:list-item>
          <text:p>Massimo COSSENTINO, <text:span text:style-name="a842119">Nicolas GAUD</text:span>, <text:span text:style-name="abe918a">Stéphane GALLAND</text:span>, <text:span text:style-name="a187760">Vincent HILAIRE</text:span>, <text:span text:style-name="af5c7de">Abderrafiaa KOUKAM</text:span>. <text:span text:style-name="ae108fd">“A Holonic Metamodel for Agent-Oriented Analysis and Design”.</text:span> In the International Conference of Holonic and Multi-Agent Systems for Manufacturing (HoloMAS-7). vol. 4659, pp. 237-246. Eds. V. MARIK, V. VYATKIN, A.W. COLOMBO. Springer. Series: Lecture Notes in Artifial Intelligence. 2007. </text:p>
        </text:list-item>
        <text:list-item>
          <text:p>Massimo COSSENTINO, <text:span text:style-name="aa24c31">Nicolas GAUD</text:span>, <text:span text:style-name="a6e2ff7">Vincent HILAIRE</text:span>, <text:span text:style-name="a3a338e">Stéphane GALLAND</text:span>, <text:span text:style-name="a275841">Abderrafiaa KOUKAM</text:span>. <text:span text:style-name="aaef554">“ASPECS: an Agent-oriented Software Process for Engineering Complex Systems”.</text:span> In the 5th Agent Oriented Software Engineering Technical Forum (AOSE-TF-7). Hammameth, Tunisia. 2007. </text:p>
        </text:list-item>
        <text:list-item>
          <text:p><text:span text:style-name="a40d208">Nicolas GAUD</text:span>. <text:span text:style-name="a169b48">“Holonic Multi-Agent Systems: From the analysis to the implementation. Metamodel, Methodology and Multilevel simulation.”.</text:span> Doctoral thesis, Université de Technologie Belfort-Montbéliard, France. December, 2007. </text:p>
        </text:list-item>
        <text:list-item>
          <text:p><text:span text:style-name="a6c8880">Nicolas GAUD</text:span>, <text:span text:style-name="a62b0f6">Stéphane GALLAND</text:span>, <text:span text:style-name="adfc5b1">Vincent HILAIRE</text:span>, <text:span text:style-name="a72c4ee">Abderrafiaa KOUKAM</text:span>, Massimo COSSENTINO. <text:span text:style-name="a51dcb9">“A Metamodel and Implementation Platform for Holonic Multi-Agent Systems”.</text:span> In the 5th European Conference on Multiagent Systems (EUMAS-7). EURaMAS. Hammameth, Tunisia. 2007. </text:p>
        </text:list-item>
        <text:list-item>
          <text:p><text:span text:style-name="ab6817e">Nicolas GAUD</text:span>, <text:span text:style-name="a031969">Franck GECHTER</text:span>, <text:span text:style-name="ae189e1">Stéphane GALLAND</text:span>, <text:span text:style-name="a71ed49">Abderrafiaa KOUKAM</text:span>. <text:span text:style-name="af4a41e">“Holonic multiagent multilevel simulation: Application to real-time pedestrians simulation in urban environment”.</text:span> In the 30th International Joint Conference on Artificial Intelligence (IJCAI-7). pp. 1275-1280. IJCAI Consortium. Hyderabad, India. 2007. </text:p>
        </text:list-item>
        <text:list-item>
          <text:p><text:span text:style-name="a433f5f">Sebastian RODRIGUEZ</text:span>, <text:span text:style-name="a938706">Nicolas GAUD</text:span>, <text:span text:style-name="abb453b">Vincent HILAIRE</text:span>, <text:span text:style-name="a7826ff">Stéphane GALLAND</text:span>, <text:span text:style-name="a7ba137">Abderrafiaa KOUKAM</text:span>. <text:span text:style-name="afad3a1">“An analysis and design concept for self-organization in Holonic Multi-Agent Systems”.</text:span> In the International Conference on Engineering Self-Organising Systems (ESOS-7). vol. 4435, pp. 15-27. Eds. S. Brueckner, et al. Springer. Series: Lecture Notes in Artificial Intelligence. 2007. </text:p>
        </text:list-item>
        <text:list-item>
          <text:p><text:span text:style-name="aaaeae5">Stéphane GALLAND</text:span>, <text:span text:style-name="a752346">Nicolas GAUD</text:span>, <text:span text:style-name="a1e8410">Abderrafiaa KOUKAM</text:span>. <text:span text:style-name="a8bc908">“Towards a Multi-Agent Model of the Decisional Subsystem of Distributed Industrial Systems: an Organizational and Formal Approach”.</text:span> In the IEEE International Conference on Service Systems and Service Management (ICSSSM-6). pp. 859-865. IEEE. Troyes, France. 2006. </text:p>
        </text:list-item>
        <text:list-item>
          <text:p><text:span text:style-name="a1aedda">Sebastian RODRIGUEZ</text:span>, <text:span text:style-name="aac44e8">Nicolas GAUD</text:span>, <text:span text:style-name="a15f6d5">Vincent HILAIRE</text:span>, <text:span text:style-name="abe250e">Stéphane GALLAND</text:span>, <text:span text:style-name="a025422">Abderrafiaa KOUKAM</text:span>. <text:span text:style-name="ad78a4a">“An analysis and design concept for self-organization in Holonic Multi-Agent Systems”.</text:span> In the International Workshop on Engineering Self-Organizing Applications (ESOA-6), in International Conference on Engineering Self-Organising Systems (ESOS-6). pp. 62-75. 2006. </text:p>
        </text:list-item>
        <text:list-item>
          <text:p><text:span text:style-name="acac4ea">Stéphane GALLAND</text:span>, <text:span text:style-name="ad1115e">Olivier LAMOTTE</text:span>, <text:span text:style-name="a1500d1">Nicolas GAUD</text:span>. <text:span text:style-name="ab165b5">“Infrastructure Design with Multiagent Systems and Virtual Reality - Application to the PSA site”.</text:span> In the 7th International Generative Art Conference (GA-4). Milano, Italy. 2004. </text:p>
        </text:list-item>
        <text:list-item>
          <text:p><text:span text:style-name="a4fa720">Nicolas GAUD</text:span>, <text:span text:style-name="adbd989">Stéphane GALLAND</text:span>, <text:span text:style-name="aab6ddd">Abderrafiaa KOUKAM</text:span>. <text:span text:style-name="ab2aa9a">“Visual Perception for Virtual Agents - Environment Model and Perception's Architecture for Multi-Agent Based Simulation in Virtual Environments: Application to a Pedestrian Simulation”.</text:span> In the International Workshop on Virtual Reality for Industrial Applications (VIA-4). Compiègne, France. 2004.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5-05-03T06:41:34</dc:date>
    <meta:editing-cycles>2</meta:editing-cycles>
    <meta:editing-duration>PT0.315S</meta:editing-duration>
    <meta:creation-date>2025-05-03T06:41:33</meta:creation-date>
  </office:meta>
</office:document-meta>
</file>