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fbbbed">
      <style:text-properties fo:color="#95bc0f" fo:font-style="italic"/>
    </style:style>
    <style:style style:family="text" style:name="a6a4b97">
      <style:text-properties fo:font-weight="bold"/>
    </style:style>
    <style:style style:family="text" style:name="a2fda73">
      <style:text-properties fo:font-weight="bold"/>
    </style:style>
    <style:style style:family="text" style:name="a2ba94c">
      <style:text-properties style:text-underline-style="solid" style:text-underline-type="single"/>
    </style:style>
    <style:style style:family="text" style:name="a6bc131">
      <style:text-properties fo:font-weight="bold" style:text-underline-style="solid" style:text-underline-type="single"/>
    </style:style>
    <style:style style:family="text" style:name="a5f6a0a">
      <style:text-properties fo:color="#95bc0f" fo:font-style="italic"/>
    </style:style>
    <style:style style:family="text" style:name="a980e61">
      <style:text-properties fo:font-weight="bold"/>
    </style:style>
    <style:style style:family="text" style:name="a450a3e">
      <style:text-properties fo:font-weight="bold" style:text-underline-style="solid" style:text-underline-type="single"/>
    </style:style>
    <style:style style:family="text" style:name="a1ccdab">
      <style:text-properties fo:color="#95bc0f" fo:font-style="italic"/>
    </style:style>
    <style:style style:family="text" style:name="aa5e4fd">
      <style:text-properties fo:font-weight="bold"/>
    </style:style>
    <style:style style:family="text" style:name="adeff8d">
      <style:text-properties fo:font-weight="bold" style:text-underline-style="solid" style:text-underline-type="single"/>
    </style:style>
    <style:style style:family="text" style:name="a5796dd">
      <style:text-properties fo:color="#95bc0f" fo:font-style="italic"/>
    </style:style>
    <style:style style:family="text" style:name="ae8b136">
      <style:text-properties fo:font-weight="bold"/>
    </style:style>
    <style:style style:family="text" style:name="a8ddfef">
      <style:text-properties fo:font-weight="bold"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8ddfef">Citlalli GAMEZ-SERNA</text:span>, <text:span text:style-name="ae8b136">Yassine RUICHEK</text:span>. <text:span text:style-name="a5796dd">“Traffic Signs Detection and Classification for European Urban Environments”.</text:span> In the IEEE Transactions on Intelligent Transportation Systems. vol. 21, n. 10, pp. 4388-4399. DOI: <text:a xlink:href="https://doi.org/10.1109/TITS.2019.2941081" xlink:type="">10.1109/TITS.2019.2941081</text:a>. ISSN: 1558-0016. IEEE. Ranking: Q1, IF:6.492. October, 2020. </text:p>
        </text:list-item>
        <text:list-item>
          <text:p><text:span text:style-name="adeff8d">Citlalli GAMEZ-SERNA</text:span>, <text:span text:style-name="aa5e4fd">Yassine RUICHEK</text:span>. <text:span text:style-name="a1ccdab">“Classification of Traffic Signs: The European Dataset”.</text:span> In the IEEE Access. pp. 78136-78148. ISSN: 2169-3536. IEEE. Scimago: Q1, WoS: Q2, IF:3.367. December, 2018. </text:p>
        </text:list-item>
        <text:list-item>
          <text:p><text:span text:style-name="a450a3e">Citlalli GAMEZ-SERNA</text:span>, <text:span text:style-name="a980e61">Yassine RUICHEK</text:span>. <text:span text:style-name="a5f6a0a">“Dynamic Speed Adaptation for Path Tracking Based on Curvature Information and Speed Limits”.</text:span> In the Sensors. vol. 17, n. 6, pp. 1383. ISSN: 1424-8220. MDPI. June, 2017. </text:p>
        </text:list-item>
        <text:list-item>
          <text:p><text:span text:style-name="a6bc131">Citlalli GAMEZ-SERNA</text:span>, <text:span text:style-name="a2ba94c">Alexandre LOMBARD</text:span>, <text:span text:style-name="a2fda73">Yassine RUICHEK</text:span>, <text:span text:style-name="a6a4b97">Abdeljalil ABBAS-TURKI</text:span>. <text:span text:style-name="afbbbed">“GPS-based curve estimation for an adaptive pure pursuit algorithm”.</text:span> In the 15th Mexican International Conference on Artificial Intelligence (MICAI-16). DOI: <text:a xlink:href="https://doi.org/10.1007/978-3-319-62434-1_40" xlink:type="">10.1007/978-3-319-62434-1_40</text:a>. Cancún, Mexico. 2016.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6-04-03T14:24:14</dc:date>
    <meta:editing-cycles>2</meta:editing-cycles>
    <meta:editing-duration>PT0.016S</meta:editing-duration>
    <meta:creation-date>2026-04-03T14:24:14</meta:creation-date>
  </office:meta>
</office:document-meta>
</file>