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543483">
      <style:text-properties fo:color="#95bc0f" fo:font-style="italic"/>
    </style:style>
    <style:style style:family="text" style:name="a233cd2">
      <style:text-properties fo:font-weight="bold"/>
    </style:style>
    <style:style style:family="text" style:name="af8bfdc">
      <style:text-properties fo:font-weight="bold" style:text-underline-style="solid" style:text-underline-type="single"/>
    </style:style>
    <style:style style:family="text" style:name="a5b4f89">
      <style:text-properties fo:color="#95bc0f" fo:font-style="italic"/>
    </style:style>
    <style:style style:family="text" style:name="a18c653">
      <style:text-properties fo:font-weight="bold"/>
    </style:style>
    <style:style style:family="text" style:name="a7e5073">
      <style:text-properties fo:font-weight="bold" style:text-underline-style="solid" style:text-underline-type="single"/>
    </style:style>
    <style:style style:family="text" style:name="a734760">
      <style:text-properties fo:color="#95bc0f" fo:font-style="italic"/>
    </style:style>
    <style:style style:family="text" style:name="a6b117e">
      <style:text-properties fo:font-weight="bold" style:text-underline-style="solid" style:text-underline-type="single"/>
    </style:style>
    <style:style style:family="text" style:name="a80260a">
      <style:text-properties fo:font-weight="bold"/>
    </style:style>
    <style:style style:family="text" style:name="a4ae658">
      <style:text-properties fo:color="#95bc0f" fo:font-style="italic"/>
    </style:style>
    <style:style style:family="text" style:name="a44101c">
      <style:text-properties fo:font-weight="bold"/>
    </style:style>
    <style:style style:family="text" style:name="abe0f92">
      <style:text-properties fo:font-weight="bold" style:text-underline-style="solid" style:text-underline-type="single"/>
    </style:style>
    <style:style style:family="text" style:name="aaefcc4">
      <style:text-properties fo:color="#95bc0f" fo:font-style="italic"/>
    </style:style>
    <style:style style:family="text" style:name="ae93f4d">
      <style:text-properties fo:font-weight="bold" style:text-underline-style="solid" style:text-underline-type="single"/>
    </style:style>
    <style:style style:family="text" style:name="ad4c3b0">
      <style:text-properties fo:color="#95bc0f" fo:font-style="italic"/>
    </style:style>
    <style:style style:family="text" style:name="afc11ab">
      <style:text-properties fo:font-weight="bold"/>
    </style:style>
    <style:style style:family="text" style:name="a8cd312">
      <style:text-properties fo:font-weight="bold"/>
    </style:style>
    <style:style style:family="text" style:name="ab086a8">
      <style:text-properties fo:font-weight="bold" style:text-underline-style="solid" style:text-underline-type="single"/>
    </style:style>
    <style:style style:family="text" style:name="ac1bc40">
      <style:text-properties style:text-underline-style="solid" style:text-underline-type="single"/>
    </style:style>
    <style:style style:family="text" style:name="a7b0a0e">
      <style:text-properties fo:color="#95bc0f" fo:font-style="italic"/>
    </style:style>
    <style:style style:family="text" style:name="aa86be1">
      <style:text-properties fo:font-weight="bold"/>
    </style:style>
    <style:style style:family="text" style:name="a8ca1ac">
      <style:text-properties fo:font-weight="bold"/>
    </style:style>
    <style:style style:family="text" style:name="a1aabbf">
      <style:text-properties fo:font-weight="bold" style:text-underline-style="solid" style:text-underline-type="single"/>
    </style:style>
    <style:style style:family="text" style:name="a94b0f8">
      <style:text-properties style:text-underline-style="solid" style:text-underline-type="single"/>
    </style:style>
    <style:style style:family="text" style:name="ab641bb">
      <style:text-properties fo:color="#95bc0f" fo:font-style="italic"/>
    </style:style>
    <style:style style:family="text" style:name="a18a4d0">
      <style:text-properties fo:font-weight="bold"/>
    </style:style>
    <style:style style:family="text" style:name="a22e092">
      <style:text-properties fo:font-weight="bold" style:text-underline-style="solid" style:text-underline-type="single"/>
    </style:style>
    <style:style style:family="text" style:name="ac50901">
      <style:text-properties fo:font-weight="bold"/>
    </style:style>
    <style:style style:family="text" style:name="ae26c49">
      <style:text-properties style:text-underline-style="solid" style:text-underline-type="single"/>
    </style:style>
    <style:style style:family="text" style:name="ae044c3">
      <style:text-properties fo:color="#95bc0f" fo:font-style="italic"/>
    </style:style>
    <style:style style:family="text" style:name="a620d87">
      <style:text-properties fo:font-weight="bold"/>
    </style:style>
    <style:style style:family="text" style:name="ae2c254">
      <style:text-properties fo:font-weight="bold" style:text-underline-style="solid" style:text-underline-type="single"/>
    </style:style>
    <style:style style:family="text" style:name="a247434">
      <style:text-properties fo:color="#95bc0f" fo:font-style="italic"/>
    </style:style>
    <style:style style:family="text" style:name="a95d956">
      <style:text-properties fo:font-weight="bold" style:text-underline-style="solid" style:text-underline-type="single"/>
    </style:style>
    <style:style style:family="text" style:name="af7bb11">
      <style:text-properties fo:color="#95bc0f" fo:font-style="italic"/>
    </style:style>
    <style:style style:family="text" style:name="a31b2b5">
      <style:text-properties fo:font-weight="bold" style:text-underline-style="solid" style:text-underline-type="single"/>
    </style:style>
    <style:style style:family="text" style:name="a50db44">
      <style:text-properties fo:color="#95bc0f" fo:font-style="italic"/>
    </style:style>
    <style:style style:family="text" style:name="a05c81d">
      <style:text-properties fo:font-weight="bold"/>
    </style:style>
    <style:style style:family="text" style:name="a5cc7dc">
      <style:text-properties fo:font-weight="bold"/>
    </style:style>
    <style:style style:family="text" style:name="ad6d851">
      <style:text-properties fo:font-weight="bold" style:text-underline-style="solid" style:text-underline-type="single"/>
    </style:style>
    <style:style style:family="text" style:name="ac95ee6">
      <style:text-properties style:text-underline-style="solid" style:text-underline-type="single"/>
    </style:style>
    <style:style style:family="text" style:name="a636cf0">
      <style:text-properties fo:color="#95bc0f" fo:font-style="italic"/>
    </style:style>
    <style:style style:family="text" style:name="a0f9eaa">
      <style:text-properties fo:font-weight="bold"/>
    </style:style>
    <style:style style:family="text" style:name="a549d6b">
      <style:text-properties fo:font-weight="bold"/>
    </style:style>
    <style:style style:family="text" style:name="a6a3aee">
      <style:text-properties fo:font-weight="bold"/>
    </style:style>
    <style:style style:family="text" style:name="a36d641">
      <style:text-properties style:text-underline-style="solid" style:text-underline-type="single"/>
    </style:style>
    <style:style style:family="text" style:name="a11078d">
      <style:text-properties fo:font-weight="bold" style:text-underline-style="solid" style:text-underline-type="single"/>
    </style:style>
    <style:style style:family="text" style:name="a2d52cd">
      <style:text-properties style:text-underline-style="solid" style:text-underline-type="single"/>
    </style:style>
    <style:style style:family="text" style:name="aa7f2ad">
      <style:text-properties fo:color="#95bc0f" fo:font-style="italic"/>
    </style:style>
    <style:style style:family="text" style:name="ab5eb2c">
      <style:text-properties fo:font-weight="bold" style:text-underline-style="solid" style:text-underline-type="single"/>
    </style:style>
    <style:style style:family="text" style:name="a98ba5e">
      <style:text-properties fo:font-weight="bold"/>
    </style:style>
    <style:style style:family="text" style:name="a99170d">
      <style:text-properties fo:color="#95bc0f" fo:font-style="italic"/>
    </style:style>
    <style:style style:family="text" style:name="abe6667">
      <style:text-properties fo:font-weight="bold" style:text-underline-style="solid" style:text-underline-type="single"/>
    </style:style>
    <style:style style:family="text" style:name="aaed16f">
      <style:text-properties fo:font-weight="bold"/>
    </style:style>
    <style:style style:family="text" style:name="a02189b">
      <style:text-properties fo:color="#95bc0f" fo:font-style="italic"/>
    </style:style>
    <style:style style:family="text" style:name="a63a0a6">
      <style:text-properties fo:font-weight="bold" style:text-underline-style="solid" style:text-underline-type="single"/>
    </style:style>
    <style:style style:family="text" style:name="a573afe">
      <style:text-properties fo:font-weight="bold"/>
    </style:style>
    <style:style style:family="text" style:name="a5ca924">
      <style:text-properties fo:color="#95bc0f" fo:font-style="italic"/>
    </style:style>
    <style:style style:family="text" style:name="aa2b47b">
      <style:text-properties fo:font-weight="bold" style:text-underline-style="solid" style:text-underline-type="single"/>
    </style:style>
    <style:style style:family="text" style:name="a85a0db">
      <style:text-properties fo:font-weight="bold"/>
    </style:style>
    <style:style style:family="text" style:name="a2ada07">
      <style:text-properties fo:color="#95bc0f" fo:font-style="italic"/>
    </style:style>
    <style:style style:family="text" style:name="a8af44a">
      <style:text-properties fo:font-weight="bold" style:text-underline-style="solid" style:text-underline-type="single"/>
    </style:style>
    <style:style style:family="text" style:name="a058b6b">
      <style:text-properties fo:color="#95bc0f" fo:font-style="italic"/>
    </style:style>
    <style:style style:family="text" style:name="ae4b56c">
      <style:text-properties fo:font-weight="bold" style:text-underline-style="solid" style:text-underline-type="single"/>
    </style:style>
    <style:style style:family="text" style:name="ad4901b">
      <style:text-properties fo:color="#95bc0f" fo:font-style="italic"/>
    </style:style>
    <style:style style:family="text" style:name="a4f402c">
      <style:text-properties fo:font-weight="bold"/>
    </style:style>
    <style:style style:family="text" style:name="ae719c7">
      <style:text-properties fo:font-weight="bold"/>
    </style:style>
    <style:style style:family="text" style:name="ad41f1d">
      <style:text-properties fo:font-weight="bold" style:text-underline-style="solid" style:text-underline-type="single"/>
    </style:style>
    <style:style style:family="text" style:name="a5f8f89">
      <style:text-properties style:text-underline-style="solid" style:text-underline-type="single"/>
    </style:style>
    <style:style style:family="text" style:name="a5be686">
      <style:text-properties fo:color="#95bc0f" fo:font-style="italic"/>
    </style:style>
    <style:style style:family="text" style:name="a47adf1">
      <style:text-properties fo:font-weight="bold" style:text-underline-style="solid" style:text-underline-type="single"/>
    </style:style>
    <style:style style:family="text" style:name="a77b30b">
      <style:text-properties fo:font-weight="bold"/>
    </style:style>
    <style:style style:family="text" style:name="af7dd45">
      <style:text-properties fo:color="#95bc0f" fo:font-style="italic"/>
    </style:style>
    <style:style style:family="text" style:name="a81fc86">
      <style:text-properties fo:font-weight="bold" style:text-underline-style="solid" style:text-underline-type="single"/>
    </style:style>
    <style:style style:family="text" style:name="afaa0b0">
      <style:text-properties fo:color="#95bc0f" fo:font-style="italic"/>
    </style:style>
    <style:style style:family="text" style:name="a09bcd2">
      <style:text-properties fo:font-weight="bold" style:text-underline-style="solid" style:text-underline-type="single"/>
    </style:style>
    <style:style style:family="text" style:name="aa76e3e">
      <style:text-properties fo:font-weight="bold"/>
    </style:style>
    <style:style style:family="text" style:name="a63c59a">
      <style:text-properties fo:color="#95bc0f" fo:font-style="italic"/>
    </style:style>
    <style:style style:family="text" style:name="a4258e4">
      <style:text-properties fo:font-weight="bold" style:text-underline-style="solid" style:text-underline-type="single"/>
    </style:style>
    <style:style style:family="text" style:name="a3bc780">
      <style:text-properties fo:font-weight="bold"/>
    </style:style>
    <style:style style:family="text" style:name="a1cfaeb">
      <style:text-properties fo:color="#95bc0f" fo:font-style="italic"/>
    </style:style>
    <style:style style:family="text" style:name="a9c400c">
      <style:text-properties fo:font-weight="bold" style:text-underline-style="solid" style:text-underline-type="single"/>
    </style:style>
    <style:style style:family="text" style:name="a4a4081">
      <style:text-properties fo:font-weight="bold"/>
    </style:style>
    <style:style style:family="text" style:name="a79835e">
      <style:text-properties fo:color="#95bc0f" fo:font-style="italic"/>
    </style:style>
    <style:style style:family="text" style:name="a274f3e">
      <style:text-properties fo:font-weight="bold"/>
    </style:style>
    <style:style style:family="text" style:name="abba172">
      <style:text-properties fo:font-weight="bold"/>
    </style:style>
    <style:style style:family="text" style:name="aa910e9">
      <style:text-properties fo:font-weight="bold"/>
    </style:style>
    <style:style style:family="text" style:name="abc3e84">
      <style:text-properties fo:font-weight="bold" style:text-underline-style="solid" style:text-underline-type="single"/>
    </style:style>
    <style:style style:family="text" style:name="ad51cd6">
      <style:text-properties fo:color="#95bc0f" fo:font-style="italic"/>
    </style:style>
    <style:style style:family="text" style:name="a6bd8e8">
      <style:text-properties fo:font-weight="bold"/>
    </style:style>
    <style:style style:family="text" style:name="a871c89">
      <style:text-properties fo:font-weight="bold" style:text-underline-style="solid" style:text-underline-type="single"/>
    </style:style>
    <style:style style:family="text" style:name="adca640">
      <style:text-properties fo:font-weight="bold"/>
    </style:style>
    <style:style style:family="text" style:name="a069592">
      <style:text-properties fo:font-weight="bold"/>
    </style:style>
    <style:style style:family="text" style:name="adb6d1e">
      <style:text-properties fo:color="#95bc0f" fo:font-style="italic"/>
    </style:style>
    <style:style style:family="text" style:name="a8d7bca">
      <style:text-properties fo:font-weight="bold" style:text-underline-style="solid" style:text-underline-type="single"/>
    </style:style>
    <style:style style:family="text" style:name="ae7c746">
      <style:text-properties fo:font-weight="bold"/>
    </style:style>
    <style:style style:family="text" style:name="ab3545f">
      <style:text-properties fo:font-weight="bold"/>
    </style:style>
    <style:style style:family="text" style:name="a304c3a">
      <style:text-properties fo:font-weight="bold"/>
    </style:style>
    <style:style style:family="text" style:name="a644355">
      <style:text-properties fo:font-weight="bold"/>
    </style:style>
    <style:style style:family="text" style:name="aeb82bc">
      <style:text-properties fo:color="#95bc0f" fo:font-style="italic"/>
    </style:style>
    <style:style style:family="text" style:name="a345a6d">
      <style:text-properties fo:font-weight="bold" style:text-underline-style="solid" style:text-underline-type="single"/>
    </style:style>
    <style:style style:family="text" style:name="a3f637e">
      <style:text-properties fo:font-weight="bold"/>
    </style:style>
    <style:style style:family="text" style:name="a3f29a1">
      <style:text-properties fo:color="#95bc0f" fo:font-style="italic"/>
    </style:style>
    <style:style style:family="text" style:name="af5ee0e">
      <style:text-properties fo:font-weight="bold" style:text-underline-style="solid" style:text-underline-type="single"/>
    </style:style>
    <style:style style:family="text" style:name="a87269c">
      <style:text-properties fo:font-weight="bold"/>
    </style:style>
    <style:style style:family="text" style:name="a1914cf">
      <style:text-properties fo:color="#95bc0f" fo:font-style="italic"/>
    </style:style>
    <style:style style:family="text" style:name="ac941d8">
      <style:text-properties fo:font-weight="bold" style:text-underline-style="solid" style:text-underline-type="single"/>
    </style:style>
    <style:style style:family="text" style:name="aa25390">
      <style:text-properties fo:font-weight="bold"/>
    </style:style>
    <style:style style:family="text" style:name="abc2d53">
      <style:text-properties fo:color="#95bc0f" fo:font-style="italic"/>
    </style:style>
    <style:style style:family="text" style:name="a25dff8">
      <style:text-properties fo:font-weight="bold" style:text-underline-style="solid" style:text-underline-type="single"/>
    </style:style>
    <style:style style:family="text" style:name="aa9b207">
      <style:text-properties fo:font-weight="bold"/>
    </style:style>
    <style:style style:family="text" style:name="a85c9f6">
      <style:text-properties fo:color="#95bc0f" fo:font-style="italic"/>
    </style:style>
    <style:style style:family="text" style:name="a98368f">
      <style:text-properties fo:font-weight="bold" style:text-underline-style="solid" style:text-underline-type="single"/>
    </style:style>
    <style:style style:family="text" style:name="a91d5d0">
      <style:text-properties fo:font-weight="bold"/>
    </style:style>
    <style:style style:family="text" style:name="adc8aa0">
      <style:text-properties fo:color="#95bc0f" fo:font-style="italic"/>
    </style:style>
    <style:style style:family="text" style:name="a1c989c">
      <style:text-properties fo:font-weight="bold" style:text-underline-style="solid" style:text-underline-type="single"/>
    </style:style>
    <style:style style:family="text" style:name="add6851">
      <style:text-properties fo:font-weight="bold"/>
    </style:style>
    <style:style style:family="text" style:name="aa0ab24">
      <style:text-properties fo:font-weight="bold"/>
    </style:style>
    <style:style style:family="text" style:name="a34254b">
      <style:text-properties fo:color="#95bc0f" fo:font-style="italic"/>
    </style:style>
    <style:style style:family="text" style:name="a80de96">
      <style:text-properties fo:font-weight="bold" style:text-underline-style="solid" style:text-underline-type="single"/>
    </style:style>
    <style:style style:family="text" style:name="ab60358">
      <style:text-properties fo:font-weight="bold"/>
    </style:style>
    <style:style style:family="text" style:name="a378173">
      <style:text-properties fo:font-weight="bold"/>
    </style:style>
    <style:style style:family="text" style:name="a88b105">
      <style:text-properties fo:color="#95bc0f" fo:font-style="italic"/>
    </style:style>
    <style:style style:family="text" style:name="a32329b">
      <style:text-properties fo:font-weight="bold" style:text-underline-style="solid" style:text-underline-type="single"/>
    </style:style>
    <style:style style:family="text" style:name="a581828">
      <style:text-properties fo:font-weight="bold"/>
    </style:style>
    <style:style style:family="text" style:name="a74bb7e">
      <style:text-properties fo:font-weight="bold"/>
    </style:style>
    <style:style style:family="text" style:name="a64d197">
      <style:text-properties fo:color="#95bc0f" fo:font-style="italic"/>
    </style:style>
    <style:style style:family="text" style:name="a8d31b6">
      <style:text-properties fo:font-weight="bold" style:text-underline-style="solid" style:text-underline-type="single"/>
    </style:style>
    <style:style style:family="text" style:name="a2eba65">
      <style:text-properties fo:font-weight="bold"/>
    </style:style>
    <style:style style:family="text" style:name="a9173a5">
      <style:text-properties fo:font-weight="bold"/>
    </style:style>
    <style:style style:family="text" style:name="a5f7855">
      <style:text-properties fo:color="#95bc0f" fo:font-style="italic"/>
    </style:style>
    <style:style style:family="text" style:name="a4132d0">
      <style:text-properties fo:font-weight="bold" style:text-underline-style="solid" style:text-underline-type="single"/>
    </style:style>
    <style:style style:family="text" style:name="aa2787c">
      <style:text-properties fo:font-weight="bold"/>
    </style:style>
    <style:style style:family="text" style:name="a836a14">
      <style:text-properties fo:font-weight="bold"/>
    </style:style>
    <style:style style:family="text" style:name="acc5c2c">
      <style:text-properties fo:color="#95bc0f" fo:font-style="italic"/>
    </style:style>
    <style:style style:family="text" style:name="a1994ff">
      <style:text-properties fo:font-weight="bold" style:text-underline-style="solid" style:text-underline-type="single"/>
    </style:style>
    <style:style style:family="text" style:name="a001d9f">
      <style:text-properties fo:font-weight="bold"/>
    </style:style>
    <style:style style:family="text" style:name="ae980c1">
      <style:text-properties style:text-underline-style="solid" style:text-underline-type="single"/>
    </style:style>
    <style:style style:family="text" style:name="afdb709">
      <style:text-properties fo:color="#95bc0f" fo:font-style="italic"/>
    </style:style>
    <style:style style:family="text" style:name="acf5eb1">
      <style:text-properties fo:font-weight="bold" style:text-underline-style="solid" style:text-underline-type="single"/>
    </style:style>
    <style:style style:family="text" style:name="afa0409">
      <style:text-properties style:text-underline-style="solid" style:text-underline-type="single"/>
    </style:style>
    <style:style style:family="text" style:name="ab81b39">
      <style:text-properties fo:font-weight="bold"/>
    </style:style>
    <style:style style:family="text" style:name="afb2e89">
      <style:text-properties fo:color="#95bc0f" fo:font-style="italic"/>
    </style:style>
    <style:style style:family="text" style:name="a4f23a4">
      <style:text-properties fo:font-weight="bold" style:text-underline-style="solid" style:text-underline-type="single"/>
    </style:style>
    <style:style style:family="text" style:name="ad57d9e">
      <style:text-properties fo:font-weight="bold"/>
    </style:style>
    <style:style style:family="text" style:name="addf83e">
      <style:text-properties fo:color="#95bc0f" fo:font-style="italic"/>
    </style:style>
    <style:style style:family="text" style:name="a530df7">
      <style:text-properties fo:font-weight="bold" style:text-underline-style="solid" style:text-underline-type="single"/>
    </style:style>
    <style:style style:family="text" style:name="aee67a1">
      <style:text-properties fo:font-weight="bold"/>
    </style:style>
    <style:style style:family="text" style:name="a8318d0">
      <style:text-properties fo:font-weight="bold"/>
    </style:style>
    <style:style style:family="text" style:name="ab55b32">
      <style:text-properties fo:color="#95bc0f" fo:font-style="italic"/>
    </style:style>
    <style:style style:family="text" style:name="a8437a0">
      <style:text-properties fo:font-weight="bold" style:text-underline-style="solid" style:text-underline-type="single"/>
    </style:style>
    <style:style style:family="text" style:name="a72f41d">
      <style:text-properties fo:font-weight="bold"/>
    </style:style>
    <style:style style:family="text" style:name="aa5c7d8">
      <style:text-properties style:text-underline-style="solid" style:text-underline-type="single"/>
    </style:style>
    <style:style style:family="text" style:name="a889b5b">
      <style:text-properties fo:color="#95bc0f" fo:font-style="italic"/>
    </style:style>
    <style:style style:family="text" style:name="a707377">
      <style:text-properties fo:font-weight="bold" style:text-underline-style="solid" style:text-underline-type="single"/>
    </style:style>
    <style:style style:family="text" style:name="a8dd696">
      <style:text-properties fo:font-weight="bold"/>
    </style:style>
    <style:style style:family="text" style:name="aea3045">
      <style:text-properties fo:color="#95bc0f" fo:font-style="italic"/>
    </style:style>
    <style:style style:family="text" style:name="abc6ee9">
      <style:text-properties fo:font-weight="bold" style:text-underline-style="solid" style:text-underline-type="single"/>
    </style:style>
    <style:style style:family="text" style:name="a500102">
      <style:text-properties fo:color="#95bc0f" fo:font-style="italic"/>
    </style:style>
    <style:style style:family="text" style:name="a82fdcf">
      <style:text-properties fo:font-weight="bold" style:text-underline-style="solid" style:text-underline-type="single"/>
    </style:style>
    <style:style style:family="text" style:name="a04a8d0">
      <style:text-properties fo:font-weight="bold"/>
    </style:style>
    <style:style style:family="text" style:name="a5587d6">
      <style:text-properties style:text-underline-style="solid" style:text-underline-type="single"/>
    </style:style>
    <style:style style:family="text" style:name="ac0929f">
      <style:text-properties style:text-underline-style="solid" style:text-underline-type="single"/>
    </style:style>
    <style:style style:family="text" style:name="a25abcf">
      <style:text-properties fo:color="#95bc0f" fo:font-style="italic"/>
    </style:style>
    <style:style style:family="text" style:name="a39ab85">
      <style:text-properties fo:font-weight="bold" style:text-underline-style="solid" style:text-underline-type="single"/>
    </style:style>
    <style:style style:family="text" style:name="a8a5897">
      <style:text-properties fo:font-weight="bold"/>
    </style:style>
    <style:style style:family="text" style:name="ac31813">
      <style:text-properties fo:font-weight="bold"/>
    </style:style>
    <style:style style:family="text" style:name="a1932be">
      <style:text-properties fo:color="#95bc0f" fo:font-style="italic"/>
    </style:style>
    <style:style style:family="text" style:name="a79c242">
      <style:text-properties fo:font-weight="bold" style:text-underline-style="solid" style:text-underline-type="single"/>
    </style:style>
    <style:style style:family="text" style:name="ae51695">
      <style:text-properties fo:font-weight="bold"/>
    </style:style>
    <style:style style:family="text" style:name="accfe6e">
      <style:text-properties style:text-underline-style="solid" style:text-underline-type="single"/>
    </style:style>
    <style:style style:family="text" style:name="a64b281">
      <style:text-properties fo:color="#95bc0f" fo:font-style="italic"/>
    </style:style>
    <style:style style:family="text" style:name="ad7337d">
      <style:text-properties fo:font-weight="bold" style:text-underline-style="solid" style:text-underline-type="single"/>
    </style:style>
    <style:style style:family="text" style:name="a25507e">
      <style:text-properties fo:font-weight="bold"/>
    </style:style>
    <style:style style:family="text" style:name="a7acb39">
      <style:text-properties style:text-underline-style="solid" style:text-underline-type="single"/>
    </style:style>
    <style:style style:family="text" style:name="adfcd3b">
      <style:text-properties fo:color="#95bc0f" fo:font-style="italic"/>
    </style:style>
    <style:style style:family="text" style:name="a70f55e">
      <style:text-properties fo:font-weight="bold" style:text-underline-style="solid" style:text-underline-type="single"/>
    </style:style>
    <style:style style:family="text" style:name="a93ae5c">
      <style:text-properties fo:font-weight="bold"/>
    </style:style>
    <style:style style:family="text" style:name="af338fb">
      <style:text-properties style:text-underline-style="solid" style:text-underline-type="single"/>
    </style:style>
    <style:style style:family="text" style:name="acd888a">
      <style:text-properties fo:color="#95bc0f" fo:font-style="italic"/>
    </style:style>
    <style:style style:family="text" style:name="adbad25">
      <style:text-properties fo:font-weight="bold" style:text-underline-style="solid" style:text-underline-type="single"/>
    </style:style>
    <style:style style:family="text" style:name="ad5b18d">
      <style:text-properties fo:font-weight="bold"/>
    </style:style>
    <style:style style:family="text" style:name="aa33b09">
      <style:text-properties style:text-underline-style="solid" style:text-underline-type="single"/>
    </style:style>
    <style:style style:family="text" style:name="a21d19d">
      <style:text-properties fo:color="#95bc0f" fo:font-style="italic"/>
    </style:style>
    <style:style style:family="text" style:name="a96c0ec">
      <style:text-properties fo:font-weight="bold" style:text-underline-style="solid" style:text-underline-type="single"/>
    </style:style>
    <style:style style:family="text" style:name="a828a78">
      <style:text-properties fo:font-weight="bold"/>
    </style:style>
    <style:style style:family="text" style:name="aac8ea8">
      <style:text-properties style:text-underline-style="solid" style:text-underline-type="single"/>
    </style:style>
    <style:style style:family="text" style:name="a6d5a1d">
      <style:text-properties fo:color="#95bc0f" fo:font-style="italic"/>
    </style:style>
    <style:style style:family="text" style:name="a38c1a7">
      <style:text-properties fo:font-weight="bold" style:text-underline-style="solid" style:text-underline-type="single"/>
    </style:style>
    <style:style style:family="text" style:name="ac55a1d">
      <style:text-properties fo:font-weight="bold"/>
    </style:style>
    <style:style style:family="text" style:name="a29bf7c">
      <style:text-properties fo:font-weight="bold"/>
    </style:style>
    <style:style style:family="text" style:name="a42c3e3">
      <style:text-properties fo:font-weight="bold"/>
    </style:style>
    <style:style style:family="text" style:name="ab3b384">
      <style:text-properties fo:font-style="italic"/>
    </style:style>
    <style:style style:family="text" style:name="a3c7573">
      <style:text-properties fo:color="#95bc0f" fo:font-style="italic"/>
    </style:style>
    <style:style style:family="text" style:name="a4bc54d">
      <style:text-properties fo:font-weight="bold" style:text-underline-style="solid" style:text-underline-type="single"/>
    </style:style>
    <style:style style:family="text" style:name="a175177">
      <style:text-properties fo:font-weight="bold"/>
    </style:style>
    <style:style style:family="text" style:name="a5efa92">
      <style:text-properties fo:font-weight="bold"/>
    </style:style>
    <style:style style:family="text" style:name="a008096">
      <style:text-properties fo:font-weight="bold"/>
    </style:style>
    <style:style style:family="text" style:name="a4ea118">
      <style:text-properties style:text-underline-style="solid" style:text-underline-type="single"/>
    </style:style>
    <style:style style:family="text" style:name="a28916e">
      <style:text-properties fo:color="#95bc0f" fo:font-style="italic"/>
    </style:style>
    <style:style style:family="text" style:name="a59f1bb">
      <style:text-properties fo:font-weight="bold" style:text-underline-style="solid" style:text-underline-type="single"/>
    </style:style>
    <style:style style:family="text" style:name="a5177c1">
      <style:text-properties fo:font-weight="bold"/>
    </style:style>
    <style:style style:family="text" style:name="a539f6e">
      <style:text-properties style:text-underline-style="solid" style:text-underline-type="single"/>
    </style:style>
    <style:style style:family="text" style:name="acfba89">
      <style:text-properties fo:color="#95bc0f" fo:font-style="italic"/>
    </style:style>
    <style:style style:family="text" style:name="a57720c">
      <style:text-properties fo:font-weight="bold" style:text-underline-style="solid" style:text-underline-type="single"/>
    </style:style>
    <style:style style:family="text" style:name="ad2fc22">
      <style:text-properties fo:font-weight="bold"/>
    </style:style>
    <style:style style:family="text" style:name="a592628">
      <style:text-properties style:text-underline-style="solid" style:text-underline-type="single"/>
    </style:style>
    <style:style style:family="text" style:name="ae2aeaf">
      <style:text-properties fo:color="#95bc0f" fo:font-style="italic"/>
    </style:style>
    <style:style style:family="text" style:name="af7d051">
      <style:text-properties fo:font-weight="bold" style:text-underline-style="solid" style:text-underline-type="single"/>
    </style:style>
    <style:style style:family="text" style:name="a847a71">
      <style:text-properties fo:font-weight="bold"/>
    </style:style>
    <style:style style:family="text" style:name="ac93368">
      <style:text-properties fo:font-style="italic"/>
    </style:style>
    <style:style style:family="text" style:name="a51dab0">
      <style:text-properties style:text-underline-style="solid" style:text-underline-type="single"/>
    </style:style>
    <style:style style:family="text" style:name="a8416ff">
      <style:text-properties fo:color="#95bc0f" fo:font-style="italic"/>
    </style:style>
    <style:style style:family="text" style:name="abd0162">
      <style:text-properties fo:font-weight="bold" style:text-underline-style="solid" style:text-underline-type="single"/>
    </style:style>
    <style:style style:family="text" style:name="a70f3e8">
      <style:text-properties fo:font-weight="bold"/>
    </style:style>
    <style:style style:family="text" style:name="a1968d8">
      <style:text-properties style:text-underline-style="solid" style:text-underline-type="single"/>
    </style:style>
    <style:style style:family="text" style:name="a228267">
      <style:text-properties style:text-underline-style="solid" style:text-underline-type="single"/>
    </style:style>
    <style:style style:family="text" style:name="a65dde0">
      <style:text-properties style:text-underline-style="solid" style:text-underline-type="single"/>
    </style:style>
    <style:style style:family="text" style:name="a2516a1">
      <style:text-properties fo:font-weight="bold"/>
    </style:style>
    <style:style style:family="text" style:name="adb7c5a">
      <style:text-properties fo:color="#95bc0f" fo:font-style="italic"/>
    </style:style>
    <style:style style:family="text" style:name="a79854a">
      <style:text-properties fo:font-weight="bold"/>
    </style:style>
    <style:style style:family="text" style:name="a7a531a">
      <style:text-properties fo:font-weight="bold"/>
    </style:style>
    <style:style style:family="text" style:name="adfc3b4">
      <style:text-properties style:text-underline-style="solid" style:text-underline-type="single"/>
    </style:style>
    <style:style style:family="text" style:name="a106b84">
      <style:text-properties fo:font-weight="bold" style:text-underline-style="solid" style:text-underline-type="single"/>
    </style:style>
    <style:style style:family="text" style:name="a2bdba8">
      <style:text-properties fo:font-weight="bold"/>
    </style:style>
    <style:style style:family="text" style:name="a760463">
      <style:text-properties style:text-underline-style="solid" style:text-underline-type="single"/>
    </style:style>
    <style:style style:family="text" style:name="ac65cb6">
      <style:text-properties fo:font-weight="bold"/>
    </style:style>
    <style:style style:family="text" style:name="aa92ec1">
      <style:text-properties fo:color="#95bc0f" fo:font-style="italic"/>
    </style:style>
    <style:style style:family="text" style:name="aa571f2">
      <style:text-properties fo:font-weight="bold"/>
    </style:style>
    <style:style style:family="text" style:name="ad6e6dd">
      <style:text-properties fo:font-weight="bold"/>
    </style:style>
    <style:style style:family="text" style:name="a3e6c3a">
      <style:text-properties fo:font-weight="bold" style:text-underline-style="solid" style:text-underline-type="single"/>
    </style:style>
    <style:style style:family="text" style:name="a477a73">
      <style:text-properties fo:font-weight="bold"/>
    </style:style>
    <style:style style:family="text" style:name="a56267e">
      <style:text-properties style:text-underline-style="solid" style:text-underline-type="single"/>
    </style:style>
    <style:style style:family="text" style:name="a2ad0fb">
      <style:text-properties style:text-underline-style="solid" style:text-underline-type="single"/>
    </style:style>
    <style:style style:family="text" style:name="a0a6ab3">
      <style:text-properties fo:font-weight="bold"/>
    </style:style>
    <style:style style:family="text" style:name="ace3995">
      <style:text-properties fo:color="#95bc0f" fo:font-style="italic"/>
    </style:style>
    <style:style style:family="text" style:name="ab4ab52">
      <style:text-properties fo:font-weight="bold" style:text-underline-style="solid" style:text-underline-type="single"/>
    </style:style>
    <style:style style:family="text" style:name="a4bfdc6">
      <style:text-properties fo:font-weight="bold"/>
    </style:style>
    <style:style style:family="text" style:name="a503ea7">
      <style:text-properties fo:font-weight="bold"/>
    </style:style>
    <style:style style:family="text" style:name="a045f33">
      <style:text-properties fo:font-weight="bold"/>
    </style:style>
    <style:style style:family="text" style:name="a390e3f">
      <style:text-properties fo:font-style="italic"/>
    </style:style>
    <style:style style:family="text" style:name="a731a05">
      <style:text-properties fo:color="#95bc0f" fo:font-style="italic"/>
    </style:style>
    <style:style style:family="text" style:name="a6c9e35">
      <style:text-properties fo:font-weight="bold" style:text-underline-style="solid" style:text-underline-type="single"/>
    </style:style>
    <style:style style:family="text" style:name="a5344ad">
      <style:text-properties fo:font-weight="bold"/>
    </style:style>
    <style:style style:family="text" style:name="aebad48">
      <style:text-properties fo:font-weight="bold"/>
    </style:style>
    <style:style style:family="text" style:name="aa0b121">
      <style:text-properties fo:font-weight="bold"/>
    </style:style>
    <style:style style:family="text" style:name="a8fb7dd">
      <style:text-properties fo:font-style="italic"/>
    </style:style>
    <style:style style:family="text" style:name="a510ad0">
      <style:text-properties fo:font-style="italic"/>
    </style:style>
    <style:style style:family="text" style:name="a2a9d5f">
      <style:text-properties fo:color="#95bc0f" fo:font-style="italic"/>
    </style:style>
    <style:style style:family="text" style:name="a930fe9">
      <style:text-properties fo:font-weight="bold" style:text-underline-style="solid" style:text-underline-type="single"/>
    </style:style>
    <style:style style:family="text" style:name="a50c8aa">
      <style:text-properties fo:font-weight="bold"/>
    </style:style>
    <style:style style:family="text" style:name="ac6b3b7">
      <style:text-properties style:text-underline-style="solid" style:text-underline-type="single"/>
    </style:style>
    <style:style style:family="text" style:name="ae4c96a">
      <style:text-properties fo:color="#95bc0f" fo:font-style="italic"/>
    </style:style>
    <style:style style:family="text" style:name="a08f31e">
      <style:text-properties fo:font-weight="bold" style:text-underline-style="solid" style:text-underline-type="single"/>
    </style:style>
    <style:style style:family="text" style:name="aaf859d">
      <style:text-properties fo:font-weight="bold"/>
    </style:style>
    <style:style style:family="text" style:name="a38eb86">
      <style:text-properties style:text-underline-style="solid" style:text-underline-type="single"/>
    </style:style>
    <style:style style:family="text" style:name="abf4fa0">
      <style:text-properties fo:color="#95bc0f" fo:font-style="italic"/>
    </style:style>
    <style:style style:family="text" style:name="a7497cb">
      <style:text-properties fo:font-weight="bold" style:text-underline-style="solid" style:text-underline-type="single"/>
    </style:style>
    <style:style style:family="text" style:name="a5b7e75">
      <style:text-properties fo:font-weight="bold"/>
    </style:style>
    <style:style style:family="text" style:name="aa9b5e9">
      <style:text-properties fo:font-style="italic"/>
    </style:style>
    <style:style style:family="text" style:name="a66e331">
      <style:text-properties fo:color="#95bc0f" fo:font-style="italic"/>
    </style:style>
    <style:style style:family="text" style:name="a7e037e">
      <style:text-properties fo:font-weight="bold" style:text-underline-style="solid" style:text-underline-type="single"/>
    </style:style>
    <style:style style:family="text" style:name="a92dfba">
      <style:text-properties fo:font-weight="bold"/>
    </style:style>
    <style:style style:family="text" style:name="a507670">
      <style:text-properties fo:font-weight="bold"/>
    </style:style>
    <style:style style:family="text" style:name="ab43840">
      <style:text-properties fo:font-style="italic"/>
    </style:style>
    <style:style style:family="text" style:name="ac69a39">
      <style:text-properties fo:font-weight="bold"/>
    </style:style>
    <style:style style:family="text" style:name="a7b3a23">
      <style:text-properties fo:color="#95bc0f" fo:font-style="italic"/>
    </style:style>
    <style:style style:family="text" style:name="a6509af">
      <style:text-properties fo:font-weight="bold" style:text-underline-style="solid" style:text-underline-type="single"/>
    </style:style>
    <style:style style:family="text" style:name="a47c02c">
      <style:text-properties fo:font-style="italic"/>
    </style:style>
    <style:style style:family="text" style:name="a4b5849">
      <style:text-properties fo:font-weight="bold"/>
    </style:style>
    <style:style style:family="text" style:name="a803547">
      <style:text-properties fo:font-weight="bold"/>
    </style:style>
    <style:style style:family="text" style:name="ad1e538">
      <style:text-properties fo:font-style="italic"/>
    </style:style>
    <style:style style:family="text" style:name="ad63c2a">
      <style:text-properties fo:font-weight="bold"/>
    </style:style>
    <style:style style:family="text" style:name="a8645dd">
      <style:text-properties fo:color="#95bc0f" fo:font-style="italic"/>
    </style:style>
    <style:style style:family="text" style:name="a05539c">
      <style:text-properties fo:font-weight="bold" style:text-underline-style="solid" style:text-underline-type="single"/>
    </style:style>
    <style:style style:family="text" style:name="ab0745d">
      <style:text-properties fo:font-style="italic"/>
    </style:style>
    <style:style style:family="text" style:name="a8cec30">
      <style:text-properties fo:font-weight="bold"/>
    </style:style>
    <style:style style:family="text" style:name="a0afa78">
      <style:text-properties fo:font-weight="bold"/>
    </style:style>
    <style:style style:family="text" style:name="a912dc9">
      <style:text-properties fo:font-style="italic"/>
    </style:style>
    <style:style style:family="text" style:name="ada27c9">
      <style:text-properties fo:font-weight="bold"/>
    </style:style>
    <style:style style:family="text" style:name="ab96028">
      <style:text-properties fo:color="#95bc0f" fo:font-style="italic"/>
    </style:style>
    <style:style style:family="text" style:name="acd462b">
      <style:text-properties fo:font-weight="bold" style:text-underline-style="solid" style:text-underline-type="single"/>
    </style:style>
    <style:style style:family="text" style:name="a89cb4d">
      <style:text-properties fo:font-weight="bold"/>
    </style:style>
    <style:style style:family="text" style:name="a97ede0">
      <style:text-properties style:text-underline-style="solid" style:text-underline-type="single"/>
    </style:style>
    <style:style style:family="text" style:name="a3e3185">
      <style:text-properties fo:color="#95bc0f" fo:font-style="italic"/>
    </style:style>
    <style:style style:family="text" style:name="a8c56a6">
      <style:text-properties fo:font-weight="bold" style:text-underline-style="solid" style:text-underline-type="single"/>
    </style:style>
    <style:style style:family="text" style:name="aa2fe67">
      <style:text-properties fo:font-weight="bold"/>
    </style:style>
    <style:style style:family="text" style:name="a9109fb">
      <style:text-properties fo:font-style="italic"/>
    </style:style>
    <style:style style:family="text" style:name="a532b11">
      <style:text-properties style:text-underline-style="solid" style:text-underline-type="single"/>
    </style:style>
    <style:style style:family="text" style:name="affee14">
      <style:text-properties fo:color="#95bc0f" fo:font-style="italic"/>
    </style:style>
    <style:style style:family="text" style:name="a40e961">
      <style:text-properties fo:font-weight="bold" style:text-underline-style="solid" style:text-underline-type="single"/>
    </style:style>
    <style:style style:family="text" style:name="a898069">
      <style:text-properties fo:font-weight="bold"/>
    </style:style>
    <style:style style:family="text" style:name="a9ca51c">
      <style:text-properties fo:font-weight="bold"/>
    </style:style>
    <style:style style:family="text" style:name="a6081c6">
      <style:text-properties fo:font-weight="bold"/>
    </style:style>
    <style:style style:family="text" style:name="a4a1319">
      <style:text-properties fo:font-style="italic"/>
    </style:style>
    <style:style style:family="text" style:name="a478d46">
      <style:text-properties fo:font-style="italic"/>
    </style:style>
    <style:style style:family="text" style:name="acb1bf6">
      <style:text-properties fo:color="#95bc0f" fo:font-style="italic"/>
    </style:style>
    <style:style style:family="text" style:name="ab656b4">
      <style:text-properties fo:font-weight="bold" style:text-underline-style="solid" style:text-underline-type="single"/>
    </style:style>
    <style:style style:family="text" style:name="a35b0ea">
      <style:text-properties fo:font-weight="bold"/>
    </style:style>
    <style:style style:family="text" style:name="a16dc22">
      <style:text-properties fo:font-weight="bold"/>
    </style:style>
    <style:style style:family="text" style:name="ab146b7">
      <style:text-properties fo:font-weight="bold"/>
    </style:style>
    <style:style style:family="text" style:name="a06f1c9">
      <style:text-properties fo:font-style="italic"/>
    </style:style>
    <style:style style:family="text" style:name="a8c0bd7">
      <style:text-properties fo:font-style="italic"/>
    </style:style>
    <style:style style:family="text" style:name="ad77672">
      <style:text-properties fo:color="#95bc0f" fo:font-style="italic"/>
    </style:style>
    <style:style style:family="text" style:name="a14345a">
      <style:text-properties fo:font-weight="bold" style:text-underline-style="solid" style:text-underline-type="single"/>
    </style:style>
    <style:style style:family="text" style:name="afb7200">
      <style:text-properties fo:font-weight="bold"/>
    </style:style>
    <style:style style:family="text" style:name="a902713">
      <style:text-properties fo:font-style="italic"/>
    </style:style>
    <style:style style:family="text" style:name="a559edc">
      <style:text-properties fo:color="#95bc0f" fo:font-style="italic"/>
    </style:style>
    <style:style style:family="text" style:name="a663521">
      <style:text-properties fo:font-weight="bold" style:text-underline-style="solid" style:text-underline-type="single"/>
    </style:style>
    <style:style style:family="text" style:name="af5aa55">
      <style:text-properties fo:font-weight="bold"/>
    </style:style>
    <style:style style:family="text" style:name="a630dcc">
      <style:text-properties style:text-underline-style="solid" style:text-underline-type="single"/>
    </style:style>
    <style:style style:family="text" style:name="acf0f45">
      <style:text-properties fo:color="#95bc0f" fo:font-style="italic"/>
    </style:style>
    <style:style style:family="text" style:name="a229658">
      <style:text-properties fo:font-weight="bold" style:text-underline-style="solid" style:text-underline-type="single"/>
    </style:style>
    <style:style style:family="text" style:name="abd117c">
      <style:text-properties style:text-underline-style="solid" style:text-underline-type="single"/>
    </style:style>
    <style:style style:family="text" style:name="aa26e51">
      <style:text-properties fo:color="#95bc0f" fo:font-style="italic"/>
    </style:style>
    <style:style style:family="text" style:name="a094fc0">
      <style:text-properties fo:font-weight="bold" style:text-underline-style="solid" style:text-underline-type="single"/>
    </style:style>
    <style:style style:family="text" style:name="a9d7657">
      <style:text-properties fo:font-weight="bold"/>
    </style:style>
    <style:style style:family="text" style:name="af7dd74">
      <style:text-properties style:text-underline-style="solid" style:text-underline-type="single"/>
    </style:style>
    <style:style style:family="text" style:name="a4d6883">
      <style:text-properties fo:font-weight="bold"/>
    </style:style>
    <style:style style:family="text" style:name="a341c37">
      <style:text-properties style:text-underline-style="solid" style:text-underline-type="single"/>
    </style:style>
    <style:style style:family="text" style:name="ad036de">
      <style:text-properties fo:font-weight="bold"/>
    </style:style>
    <style:style style:family="text" style:name="a87e0e4">
      <style:text-properties fo:color="#95bc0f" fo:font-style="italic"/>
    </style:style>
    <style:style style:family="text" style:name="a9bb593">
      <style:text-properties fo:font-weight="bold" style:text-underline-style="solid" style:text-underline-type="single"/>
    </style:style>
    <style:style style:family="text" style:name="a020efc">
      <style:text-properties fo:font-weight="bold"/>
    </style:style>
    <style:style style:family="text" style:name="af853be">
      <style:text-properties fo:font-weight="bold"/>
    </style:style>
    <style:style style:family="text" style:name="a9e0044">
      <style:text-properties style:text-underline-style="solid" style:text-underline-type="single"/>
    </style:style>
    <style:style style:family="text" style:name="a6c8f19">
      <style:text-properties fo:font-weight="bold"/>
    </style:style>
    <style:style style:family="text" style:name="ae90619">
      <style:text-properties fo:color="#95bc0f" fo:font-style="italic"/>
    </style:style>
    <style:style style:family="text" style:name="ac3a3d4">
      <style:text-properties fo:font-weight="bold" style:text-underline-style="solid" style:text-underline-type="single"/>
    </style:style>
    <style:style style:family="text" style:name="aea54e1">
      <style:text-properties fo:font-weight="bold"/>
    </style:style>
    <style:style style:family="text" style:name="a03fb70">
      <style:text-properties style:text-underline-style="solid" style:text-underline-type="single"/>
    </style:style>
    <style:style style:family="text" style:name="a5af978">
      <style:text-properties fo:color="#95bc0f" fo:font-style="italic"/>
    </style:style>
    <style:style style:family="text" style:name="a424a50">
      <style:text-properties fo:font-weight="bold" style:text-underline-style="solid" style:text-underline-type="single"/>
    </style:style>
    <style:style style:family="text" style:name="aba53a4">
      <style:text-properties fo:font-style="italic"/>
    </style:style>
    <style:style style:family="text" style:name="af6656a">
      <style:text-properties fo:font-weight="bold"/>
    </style:style>
    <style:style style:family="text" style:name="aff37d3">
      <style:text-properties style:text-underline-style="solid" style:text-underline-type="single"/>
    </style:style>
    <style:style style:family="text" style:name="aebde4f">
      <style:text-properties fo:color="#95bc0f" fo:font-style="italic"/>
    </style:style>
    <style:style style:family="text" style:name="a198db7">
      <style:text-properties fo:font-weight="bold" style:text-underline-style="solid" style:text-underline-type="single"/>
    </style:style>
    <style:style style:family="text" style:name="a63a556">
      <style:text-properties fo:font-weight="bold"/>
    </style:style>
    <style:style style:family="text" style:name="a834082">
      <style:text-properties style:text-underline-style="solid" style:text-underline-type="single"/>
    </style:style>
    <style:style style:family="text" style:name="ab28ec9">
      <style:text-properties fo:color="#95bc0f" fo:font-style="italic"/>
    </style:style>
    <style:style style:family="text" style:name="a24e0e8">
      <style:text-properties fo:font-weight="bold" style:text-underline-style="solid" style:text-underline-type="single"/>
    </style:style>
    <style:style style:family="text" style:name="afbe147">
      <style:text-properties fo:font-weight="bold"/>
    </style:style>
    <style:style style:family="text" style:name="a81b008">
      <style:text-properties style:text-underline-style="solid" style:text-underline-type="single"/>
    </style:style>
    <style:style style:family="text" style:name="a6448c3">
      <style:text-properties fo:color="#95bc0f" fo:font-style="italic"/>
    </style:style>
    <style:style style:family="text" style:name="ab32df3">
      <style:text-properties fo:font-weight="bold" style:text-underline-style="solid" style:text-underline-type="single"/>
    </style:style>
    <style:style style:family="text" style:name="ab9eac1">
      <style:text-properties fo:font-weight="bold"/>
    </style:style>
    <style:style style:family="text" style:name="a3cf580">
      <style:text-properties fo:font-weight="bold"/>
    </style:style>
    <style:style style:family="text" style:name="a7725de">
      <style:text-properties fo:font-weight="bold"/>
    </style:style>
    <style:style style:family="text" style:name="a41ea86">
      <style:text-properties fo:font-weight="bold"/>
    </style:style>
    <style:style style:family="text" style:name="ac7ffa1">
      <style:text-properties style:text-underline-style="solid" style:text-underline-type="single"/>
    </style:style>
    <style:style style:family="text" style:name="a82c6cb">
      <style:text-properties fo:font-weight="bold"/>
    </style:style>
    <style:style style:family="text" style:name="ad3a92e">
      <style:text-properties fo:color="#95bc0f" fo:font-style="italic"/>
    </style:style>
    <style:style style:family="text" style:name="ab72522">
      <style:text-properties fo:font-weight="bold" style:text-underline-style="solid" style:text-underline-type="single"/>
    </style:style>
    <style:style style:family="text" style:name="aa51464">
      <style:text-properties fo:font-weight="bold"/>
    </style:style>
    <style:style style:family="text" style:name="afc899c">
      <style:text-properties fo:font-weight="bold"/>
    </style:style>
    <style:style style:family="text" style:name="a3c9067">
      <style:text-properties fo:color="#95bc0f" fo:font-style="italic"/>
    </style:style>
    <style:style style:family="text" style:name="a05d0c8">
      <style:text-properties fo:font-weight="bold" style:text-underline-style="solid" style:text-underline-type="single"/>
    </style:style>
    <style:style style:family="text" style:name="a5a0db8">
      <style:text-properties fo:font-weight="bold"/>
    </style:style>
    <style:style style:family="text" style:name="a78274d">
      <style:text-properties fo:color="#95bc0f" fo:font-style="italic"/>
    </style:style>
    <style:style style:family="text" style:name="a993f50">
      <style:text-properties fo:font-weight="bold" style:text-underline-style="solid" style:text-underline-type="single"/>
    </style:style>
    <style:style style:family="text" style:name="a146e78">
      <style:text-properties fo:color="#95bc0f" fo:font-style="italic"/>
    </style:style>
    <style:style style:family="text" style:name="a5f8f5b">
      <style:text-properties fo:font-weight="bold" style:text-underline-style="solid" style:text-underline-type="single"/>
    </style:style>
    <style:style style:family="text" style:name="a54017d">
      <style:text-properties fo:font-weight="bold"/>
    </style:style>
    <style:style style:family="text" style:name="aa50b93">
      <style:text-properties fo:font-weight="bold"/>
    </style:style>
    <style:style style:family="text" style:name="a716a7b">
      <style:text-properties fo:font-weight="bold"/>
    </style:style>
    <style:style style:family="text" style:name="abe4650">
      <style:text-properties fo:font-weight="bold"/>
    </style:style>
    <style:style style:family="text" style:name="a2ffd90">
      <style:text-properties style:text-underline-style="solid" style:text-underline-type="single"/>
    </style:style>
    <style:style style:family="text" style:name="a5aeed2">
      <style:text-properties fo:font-style="italic"/>
    </style:style>
    <style:style style:family="text" style:name="a63c385">
      <style:text-properties fo:font-weight="bold"/>
    </style:style>
    <style:style style:family="text" style:name="af4d45b">
      <style:text-properties fo:color="#95bc0f" fo:font-style="italic"/>
    </style:style>
    <style:style style:family="text" style:name="a54dcec">
      <style:text-properties fo:font-weight="bold" style:text-underline-style="solid" style:text-underline-type="single"/>
    </style:style>
    <style:style style:family="text" style:name="ae26514">
      <style:text-properties fo:font-weight="bold"/>
    </style:style>
    <style:style style:family="text" style:name="ac1d19f">
      <style:text-properties fo:font-style="italic"/>
    </style:style>
    <style:style style:family="text" style:name="a47c2dc">
      <style:text-properties fo:color="#95bc0f" fo:font-style="italic"/>
    </style:style>
    <style:style style:family="text" style:name="aea5814">
      <style:text-properties fo:font-weight="bold"/>
    </style:style>
    <style:style style:family="text" style:name="ac77d7d">
      <style:text-properties fo:font-weight="bold" style:text-underline-style="solid" style:text-underline-type="single"/>
    </style:style>
    <style:style style:family="text" style:name="aab42e7">
      <style:text-properties fo:color="#95bc0f" fo:font-style="italic"/>
    </style:style>
    <style:style style:family="text" style:name="a5122e5">
      <style:text-properties fo:font-weight="bold" style:text-underline-style="solid" style:text-underline-type="single"/>
    </style:style>
    <style:style style:family="text" style:name="a13b28c">
      <style:text-properties fo:font-weight="bold"/>
    </style:style>
    <style:style style:family="text" style:name="ae56354">
      <style:text-properties fo:font-weight="bold"/>
    </style:style>
    <style:style style:family="text" style:name="acea419">
      <style:text-properties fo:font-weight="bold"/>
    </style:style>
    <style:style style:family="text" style:name="aeec0b2">
      <style:text-properties fo:font-weight="bold"/>
    </style:style>
    <style:style style:family="text" style:name="a61bd8b">
      <style:text-properties style:text-underline-style="solid" style:text-underline-type="single"/>
    </style:style>
    <style:style style:family="text" style:name="a9fe565">
      <style:text-properties fo:font-style="italic"/>
    </style:style>
    <style:style style:family="text" style:name="a460af4">
      <style:text-properties fo:font-weight="bold"/>
    </style:style>
    <style:style style:family="text" style:name="a0f106e">
      <style:text-properties fo:color="#95bc0f" fo:font-style="italic"/>
    </style:style>
    <style:style style:family="text" style:name="ab87f85">
      <style:text-properties fo:font-weight="bold" style:text-underline-style="solid" style:text-underline-type="single"/>
    </style:style>
    <style:style style:family="text" style:name="ad5c1a1">
      <style:text-properties fo:font-weight="bold"/>
    </style:style>
    <style:style style:family="text" style:name="a51b85f">
      <style:text-properties fo:font-weight="bold"/>
    </style:style>
    <style:style style:family="text" style:name="a563a39">
      <style:text-properties style:text-underline-style="solid" style:text-underline-type="single"/>
    </style:style>
    <style:style style:family="text" style:name="acdf681">
      <style:text-properties fo:color="#95bc0f" fo:font-style="italic"/>
    </style:style>
    <style:style style:family="text" style:name="a5abb1e">
      <style:text-properties fo:font-weight="bold"/>
    </style:style>
    <style:style style:family="text" style:name="a4ac86e">
      <style:text-properties fo:font-weight="bold"/>
    </style:style>
    <style:style style:family="text" style:name="a25eb98">
      <style:text-properties fo:font-weight="bold"/>
    </style:style>
    <style:style style:family="text" style:name="ac6ab3a">
      <style:text-properties fo:font-weight="bold" style:text-underline-style="solid" style:text-underline-type="single"/>
    </style:style>
    <style:style style:family="text" style:name="ac5c05d">
      <style:text-properties fo:font-weight="bold"/>
    </style:style>
    <style:style style:family="text" style:name="a13462b">
      <style:text-properties fo:font-weight="bold"/>
    </style:style>
    <style:style style:family="text" style:name="a3bd419">
      <style:text-properties fo:font-weight="bold"/>
    </style:style>
    <style:style style:family="text" style:name="a2c0b19">
      <style:text-properties fo:font-style="italic"/>
    </style:style>
    <style:style style:family="text" style:name="af4a7e6">
      <style:text-properties fo:font-style="italic"/>
    </style:style>
    <style:style style:family="text" style:name="a0c3934">
      <style:text-properties fo:font-weight="bold"/>
    </style:style>
    <style:style style:family="text" style:name="adbf35e">
      <style:text-properties fo:font-weight="bold"/>
    </style:style>
    <style:style style:family="text" style:name="a87bef3">
      <style:text-properties fo:color="#95bc0f" fo:font-style="italic"/>
    </style:style>
    <style:style style:family="text" style:name="ad44930">
      <style:text-properties fo:font-weight="bold" style:text-underline-style="solid" style:text-underline-type="single"/>
    </style:style>
    <style:style style:family="text" style:name="a35832b">
      <style:text-properties fo:font-weight="bold"/>
    </style:style>
    <style:style style:family="text" style:name="a551e6b">
      <style:text-properties fo:color="#95bc0f" fo:font-style="italic"/>
    </style:style>
    <style:style style:family="text" style:name="a5674ac">
      <style:text-properties fo:font-weight="bold" style:text-underline-style="solid" style:text-underline-type="single"/>
    </style:style>
    <style:style style:family="text" style:name="ac0f7db">
      <style:text-properties fo:font-weight="bold"/>
    </style:style>
    <style:style style:family="text" style:name="a8ea2ee">
      <style:text-properties fo:font-weight="bold"/>
    </style:style>
    <style:style style:family="text" style:name="a9f6244">
      <style:text-properties fo:font-weight="bold"/>
    </style:style>
    <style:style style:family="text" style:name="ac3d18e">
      <style:text-properties fo:font-weight="bold"/>
    </style:style>
    <style:style style:family="text" style:name="a30a739">
      <style:text-properties fo:font-weight="bold"/>
    </style:style>
    <style:style style:family="text" style:name="a1ab3ae">
      <style:text-properties style:text-underline-style="solid" style:text-underline-type="single"/>
    </style:style>
    <style:style style:family="text" style:name="add29e7">
      <style:text-properties fo:color="#95bc0f" fo:font-style="italic"/>
    </style:style>
    <style:style style:family="text" style:name="ab88389">
      <style:text-properties fo:font-weight="bold"/>
    </style:style>
    <style:style style:family="text" style:name="a4d3c28">
      <style:text-properties fo:font-weight="bold"/>
    </style:style>
    <style:style style:family="text" style:name="a0d3dc1">
      <style:text-properties fo:font-weight="bold" style:text-underline-style="solid" style:text-underline-type="single"/>
    </style:style>
    <style:style style:family="text" style:name="aa94d87">
      <style:text-properties fo:font-weight="bold"/>
    </style:style>
    <style:style style:family="text" style:name="a32a732">
      <style:text-properties fo:font-weight="bold"/>
    </style:style>
    <style:style style:family="text" style:name="ab2d33a">
      <style:text-properties style:text-underline-style="solid" style:text-underline-type="single"/>
    </style:style>
    <style:style style:family="text" style:name="aa0af59">
      <style:text-properties fo:color="#95bc0f" fo:font-style="italic"/>
    </style:style>
    <style:style style:family="text" style:name="a55711d">
      <style:text-properties fo:font-weight="bold" style:text-underline-style="solid" style:text-underline-type="single"/>
    </style:style>
    <style:style style:family="text" style:name="aa7f89c">
      <style:text-properties fo:font-weight="bold"/>
    </style:style>
    <style:style style:family="text" style:name="aab0132">
      <style:text-properties fo:color="#95bc0f" fo:font-style="italic"/>
    </style:style>
    <style:style style:family="text" style:name="aea92fb">
      <style:text-properties fo:font-weight="bold" style:text-underline-style="solid" style:text-underline-type="single"/>
    </style:style>
    <style:style style:family="text" style:name="a8d584d">
      <style:text-properties fo:font-weight="bold"/>
    </style:style>
    <style:style style:family="text" style:name="a5084fd">
      <style:text-properties fo:color="#95bc0f" fo:font-style="italic"/>
    </style:style>
    <style:style style:family="text" style:name="afb53ca">
      <style:text-properties fo:font-style="italic"/>
    </style:style>
    <style:style style:family="text" style:name="aacd9d3">
      <style:text-properties fo:font-weight="bold" style:text-underline-style="solid" style:text-underline-type="single"/>
    </style:style>
    <style:style style:family="text" style:name="a3d1597">
      <style:text-properties fo:font-weight="bold"/>
    </style:style>
    <style:style style:family="text" style:name="aafd320">
      <style:text-properties fo:font-weight="bold"/>
    </style:style>
    <style:style style:family="text" style:name="ab298d0">
      <style:text-properties fo:color="#95bc0f" fo:font-style="italic"/>
    </style:style>
    <style:style style:family="text" style:name="aa6cfc9">
      <style:text-properties fo:font-weight="bold" style:text-underline-style="solid" style:text-underline-type="single"/>
    </style:style>
    <style:style style:family="text" style:name="a193ad5">
      <style:text-properties fo:font-weight="bold"/>
    </style:style>
    <style:style style:family="text" style:name="a81b8b3">
      <style:text-properties fo:font-weight="bold"/>
    </style:style>
    <style:style style:family="text" style:name="a4db18a">
      <style:text-properties fo:color="#95bc0f" fo:font-style="italic"/>
    </style:style>
    <style:style style:family="text" style:name="a438f77">
      <style:text-properties fo:font-weight="bold" style:text-underline-style="solid" style:text-underline-type="single"/>
    </style:style>
    <style:style style:family="text" style:name="ac17113">
      <style:text-properties fo:font-weight="bold"/>
    </style:style>
    <style:style style:family="text" style:name="a575252">
      <style:text-properties fo:font-weight="bold"/>
    </style:style>
    <style:style style:family="text" style:name="a11f874">
      <style:text-properties style:text-underline-style="solid" style:text-underline-type="single"/>
    </style:style>
    <style:style style:family="text" style:name="ab70be0">
      <style:text-properties fo:color="#95bc0f" fo:font-style="italic"/>
    </style:style>
    <style:style style:family="text" style:name="a271da9">
      <style:text-properties fo:font-weight="bold"/>
    </style:style>
    <style:style style:family="text" style:name="aafd472">
      <style:text-properties fo:font-weight="bold"/>
    </style:style>
    <style:style style:family="text" style:name="a987f48">
      <style:text-properties fo:font-weight="bold"/>
    </style:style>
    <style:style style:family="text" style:name="aa60601">
      <style:text-properties fo:font-weight="bold" style:text-underline-style="solid" style:text-underline-type="single"/>
    </style:style>
    <style:style style:family="text" style:name="aaafab1">
      <style:text-properties fo:font-weight="bold"/>
    </style:style>
    <style:style style:family="text" style:name="a302b19">
      <style:text-properties fo:font-weight="bold"/>
    </style:style>
    <style:style style:family="text" style:name="a3aab5b">
      <style:text-properties fo:font-weight="bold"/>
    </style:style>
    <style:style style:family="text" style:name="a588430">
      <style:text-properties fo:font-weight="bold"/>
    </style:style>
    <style:style style:family="text" style:name="a45c8ca">
      <style:text-properties fo:font-style="italic"/>
    </style:style>
    <style:style style:family="text" style:name="acb9e5c">
      <style:text-properties fo:font-weight="bold"/>
    </style:style>
    <style:style style:family="text" style:name="a5df63f">
      <style:text-properties fo:font-weight="bold"/>
    </style:style>
    <style:style style:family="text" style:name="a31a144">
      <style:text-properties fo:color="#95bc0f" fo:font-style="italic"/>
    </style:style>
    <style:style style:family="text" style:name="a098023">
      <style:text-properties fo:font-weight="bold" style:text-underline-style="solid" style:text-underline-type="single"/>
    </style:style>
    <style:style style:family="text" style:name="a36f1be">
      <style:text-properties fo:font-weight="bold"/>
    </style:style>
    <style:style style:family="text" style:name="a81d8c2">
      <style:text-properties style:text-underline-style="solid" style:text-underline-type="single"/>
    </style:style>
    <style:style style:family="text" style:name="abac997">
      <style:text-properties fo:color="#95bc0f" fo:font-style="italic"/>
    </style:style>
    <style:style style:family="text" style:name="a59a6e4">
      <style:text-properties fo:font-weight="bold" style:text-underline-style="solid" style:text-underline-type="single"/>
    </style:style>
    <style:style style:family="text" style:name="adeb44d">
      <style:text-properties fo:font-weight="bold"/>
    </style:style>
    <style:style style:family="text" style:name="a70263a">
      <style:text-properties fo:font-weight="bold"/>
    </style:style>
    <style:style style:family="text" style:name="afbbbd2">
      <style:text-properties fo:font-weight="bold"/>
    </style:style>
    <style:style style:family="text" style:name="a62b2d9">
      <style:text-properties style:text-underline-style="solid" style:text-underline-type="single"/>
    </style:style>
    <style:style style:family="text" style:name="ad0b79b">
      <style:text-properties fo:color="#95bc0f" fo:font-style="italic"/>
    </style:style>
    <style:style style:family="text" style:name="a055e15">
      <style:text-properties fo:font-weight="bold" style:text-underline-style="solid" style:text-underline-type="single"/>
    </style:style>
    <style:style style:family="text" style:name="a1be38c">
      <style:text-properties fo:font-weight="bold"/>
    </style:style>
    <style:style style:family="text" style:name="a999c7a">
      <style:text-properties fo:font-weight="bold"/>
    </style:style>
    <style:style style:family="text" style:name="a97e386">
      <style:text-properties style:text-underline-style="solid" style:text-underline-type="single"/>
    </style:style>
    <style:style style:family="text" style:name="ab3b9cc">
      <style:text-properties fo:color="#95bc0f" fo:font-style="italic"/>
    </style:style>
    <style:style style:family="text" style:name="a64e3b4">
      <style:text-properties fo:font-weight="bold" style:text-underline-style="solid" style:text-underline-type="single"/>
    </style:style>
    <style:style style:family="text" style:name="a660937">
      <style:text-properties fo:font-weight="bold"/>
    </style:style>
    <style:style style:family="text" style:name="af0dcc8">
      <style:text-properties fo:color="#95bc0f" fo:font-style="italic"/>
    </style:style>
    <style:style style:family="text" style:name="a28fd19">
      <style:text-properties fo:font-weight="bold" style:text-underline-style="solid" style:text-underline-type="single"/>
    </style:style>
    <style:style style:family="text" style:name="ab166d2">
      <style:text-properties fo:font-weight="bold"/>
    </style:style>
    <style:style style:family="text" style:name="a8ab31b">
      <style:text-properties fo:font-weight="bold"/>
    </style:style>
    <style:style style:family="text" style:name="a7d3461">
      <style:text-properties style:text-underline-style="solid" style:text-underline-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7d3461">Pauline ARMARY</text:span>, <text:span text:style-name="a8ab31b">Cheikh Brahim EL VAIGH</text:span>, <text:span text:style-name="ab166d2">Ouassila LABBANI NARSIS</text:span>, <text:span text:style-name="a28fd19">Christophe NICOLLE</text:span>. <text:span text:style-name="af0dcc8">“Ontology learning towards expressiveness: A survey”.</text:span> In the Computer Science Review. vol. 56, pp. 100693. DOI: <text:a xlink:href="https://doi.org/10.1016/j.cosrev.2024.100693" xlink:type="">10.1016/j.cosrev.2024.100693</text:a>. ISSN: 1574-0137. Elsevier. Ranking: Q1, IF:13.300. May, 2025. </text:p>
        </text:list-item>
        <text:list-item>
          <text:p>Djibril DIARRA, <text:span text:style-name="a660937">Martine CLOUZOT</text:span>, <text:span text:style-name="a64e3b4">Christophe NICOLLE</text:span>. <text:span text:style-name="ab3b9cc">“Mediev'Enl - Une ontologie de domaine des entités du patrimoine culturel : cas des enluminures médiévales du duc de Bourgogne”.</text:span> In the Revue Africaine de Recherche en Informatique et Mathématiques Appliquées. vol. 43. DOI: <text:a xlink:href="https://doi.org/10.46298/arima.14035" xlink:type="">10.46298/arima.14035</text:a>. ISSN: 1638-5713. African Society for Digital Sciences. 2025. </text:p>
        </text:list-item>
        <text:list-item>
          <text:p><text:span text:style-name="a97e386">Pauline ARMARY</text:span>, <text:span text:style-name="a999c7a">Cheikh Brahim EL VAIGH</text:span>, <text:span text:style-name="a1be38c">Ouassila LABBANI NARSIS</text:span>, <text:span text:style-name="a055e15">Christophe NICOLLE</text:span>. <text:span text:style-name="ad0b79b">“CIAD System for Geographical Entity Detection at TextMine'24”.</text:span> In the Atelier TextMine (TextMine-24), in Conférence nationale sur l'Extraction et le Gestion des Connaissances (EGC-24). Dijon, France. January, 2024. </text:p>
        </text:list-item>
        <text:list-item>
          <text:p><text:span text:style-name="a62b2d9">Pauline ARMARY</text:span>, <text:span text:style-name="afbbbd2">Cheikh Brahim EL VAIGH</text:span>, <text:span text:style-name="a70263a">Antoine SPICHER</text:span>, <text:span text:style-name="adeb44d">Ouassila LABBANI NARSIS</text:span>, <text:span text:style-name="a59a6e4">Christophe NICOLLE</text:span>. <text:span text:style-name="abac997">“Identifying Logical Patterns in Text for Reasoning”.</text:span> In the 36th IEEE Conference on Tools with Artificial Intelligence (ICTAI-24). IEEE. Herndon, USA. CORE: B. October, 2024. </text:p>
        </text:list-item>
        <text:list-item>
          <text:p><text:span text:style-name="a81d8c2">Davide CALLEGARIN</text:span>, <text:span text:style-name="a36f1be">Patrick CALLIER</text:span>, <text:span text:style-name="a098023">Christophe NICOLLE</text:span>. <text:span text:style-name="a31a144">“STDP-based Growing Neural Gas for Hierarchical Data Representation and Neural Networks Fusion”.</text:span> In the International Conference on Artificial Intelligence, Computer, Data Sciences and Applications (ACDSA-24). pp. 1-6. DOI: <text:a xlink:href="https://doi.org/10.1109/ACDSA59508.2024.10467325" xlink:type="">10.1109/ACDSA59508.2024.10467325</text:a>. IEEE. 2024. </text:p>
        </text:list-item>
        <text:list-item>
          <text:p><text:span text:style-name="a5df63f">Florian DELL'OVA</text:span>, <text:span text:style-name="acb9e5c">Yoann BRULÉ</text:span>, <text:span text:style-name="a45c8ca">Nicolas GROS</text:span>, Justin BIZOUARD, <text:span text:style-name="a588430">Diana SHAKIROVA</text:span>, <text:span text:style-name="a3aab5b">Aurélie BERTAUX</text:span>, <text:span text:style-name="a302b19">Aymeric LERAY</text:span>, <text:span text:style-name="aaafab1">Ouassila LABBANI NARSIS</text:span>, <text:span text:style-name="aa60601">Christophe NICOLLE</text:span>, <text:span text:style-name="a987f48">Gérard COLAS DES FRANCS</text:span>, <text:span text:style-name="aafd472">Alexandre BOUHELIER</text:span>, <text:span text:style-name="a271da9">Erik DUJARDIN</text:span>. <text:span text:style-name="ab70be0">“Compact implementation of a 1-bit adder by coherent 2-beam excitation of a single plasmonic cavity”.</text:span> In the ACS Photonics. vol. 11, n. 2, pp. 752-761. DOI: <text:a xlink:href="https://doi.org/10.1021/acsphotonics.3c01624" xlink:type="">10.1021/acsphotonics.3c01624</text:a>. ISSN: 2330-4022. American Chemical Society. IF:6.500. 2024. </text:p>
        </text:list-item>
        <text:list-item>
          <text:p><text:span text:style-name="a11f874">Sarah GHIDALIA</text:span>, <text:span text:style-name="a575252">Ouassila LABBANI NARSIS</text:span>, <text:span text:style-name="ac17113">Aurélie BERTAUX</text:span>, <text:span text:style-name="a438f77">Christophe NICOLLE</text:span>. <text:span text:style-name="a4db18a">“Combining machine learning and ontology: A systematic literature review”.</text:span> In the arXiv e-Print Archive. n. 2401.07744. DOI: <text:a xlink:href="https://doi.org/10.48550/arXiv.2401.07744" xlink:type="">10.48550/arXiv.2401.07744</text:a>. Cornell University. 2024. </text:p>
        </text:list-item>
        <text:list-item>
          <text:p><text:span text:style-name="a81b8b3">Ouassila LABBANI NARSIS</text:span>, <text:span text:style-name="a193ad5">Erik DUJARDIN</text:span>, <text:span text:style-name="aa6cfc9">Christophe NICOLLE</text:span>. <text:span text:style-name="ab298d0">“Intelligence Artificielle Modulaire et Hybride Orientée par les Objectifs: Application à la Simulation d'un Calculateur Booléen Plasmonique”.</text:span> In the 10ème Conférence Nationale sur les Applications Pratiques de l’Intelligence Artificielle (APIA-24), in Plate-Forme Intelligence Artificielle (PFIA-24). 2024. </text:p>
        </text:list-item>
        <text:list-item>
          <text:p><text:span text:style-name="aafd320">Ouassila LABBANI NARSIS</text:span>, <text:span text:style-name="a3d1597">Erik DUJARDIN</text:span>, <text:span text:style-name="aacd9d3">Christophe NICOLLE</text:span>, <text:span text:style-name="afb53ca">Nicolas GROS</text:span>. <text:span text:style-name="a5084fd">“From Human Cognitive Expertise to Ontological Formalization: Bridging the Knowledge Gap for Nanophotonic Calculator Design and Simulation”.</text:span> In the 10th Joint Ontology Workshops (JOWO-24), in International Conference on Formal Ontology in Information Systems (FOIS-24). International Association for Ontology and its Applications. Enschede, Netherlands. July, 2024. </text:p>
        </text:list-item>
        <text:list-item>
          <text:p><text:span text:style-name="a8d584d">Ouassila LABBANI NARSIS</text:span>, <text:span text:style-name="aea92fb">Christophe NICOLLE</text:span>. <text:span text:style-name="aab0132">“Bridging the Gap Between Ontology Engineering and Software Engineering”.</text:span> In the International Conference on Modern Intelligent Systems Concepts (MAIDSS-24). Rabat, Morocco. February, 2024. </text:p>
        </text:list-item>
        <text:list-item>
          <text:p><text:span text:style-name="aa7f89c">Ouassila LABBANI NARSIS</text:span>, <text:span text:style-name="a55711d">Christophe NICOLLE</text:span>. <text:span text:style-name="aa0af59">“Bridging the Gap Between Ontology Engineering and Software Engineering”.</text:span> pp. 119–130. Series: Extended versions. Eds. Idrissi, Abdellah. DOI: <text:a xlink:href="https://doi.org/10.1007/978-3-031-65038-3_9" xlink:type="">10.1007/978-3-031-65038-3_9</text:a>. ISBN: 978-3-031-65038-3. Springer Nature. October, 2024. </text:p>
        </text:list-item>
        <text:list-item>
          <text:p><text:span text:style-name="ab2d33a">Zineb Leila OUTEMZABET</text:span>, <text:span text:style-name="a32a732">Nicolas GAUD</text:span>, <text:span text:style-name="aa94d87">Aurélie BERTAUX</text:span>, <text:span text:style-name="a0d3dc1">Christophe NICOLLE</text:span>, <text:span text:style-name="a4d3c28">Stéphane GERART</text:span>, <text:span text:style-name="ab88389">Sébastien VACHENC</text:span>. <text:span text:style-name="add29e7">“Harnessing Heterogeneous Information Networks : A Systematic Literature Review”.</text:span> In the Computer Science Review. vol. 52, pp. 100633. DOI: <text:a xlink:href="https://doi.org/10.1016/j.cosrev.2024.100633" xlink:type="">10.1016/j.cosrev.2024.100633</text:a>. ISSN: 1574-0137. Elsevier. Ranking: Q1, IF:13.300. May, 2024. </text:p>
        </text:list-item>
        <text:list-item>
          <text:p><text:span text:style-name="a1ab3ae">Simon STEPHAN-SCHUTZ</text:span>, <text:span text:style-name="a30a739">Stéphane GALLAND</text:span>, <text:span text:style-name="ac3d18e">Ouassila LABBANI NARSIS</text:span>, <text:span text:style-name="a9f6244">Kenji SHOJI</text:span>, <text:span text:style-name="a8ea2ee">Sébastien VACHENC</text:span>, <text:span text:style-name="ac0f7db">Stéphane GERART</text:span>, <text:span text:style-name="a5674ac">Christophe NICOLLE</text:span>. <text:span text:style-name="a551e6b">“Agent-based approaches for biological modeling in oncology: a literature review”.</text:span> In the Artificial Intelligence in Medicine. vol. 152, pp. 102884. DOI: <text:a xlink:href="https://doi.org/10.1016/j.artmed.2024.102884" xlink:type="">10.1016/j.artmed.2024.102884</text:a>. ISSN: 1873-2860. Elsevier. Ranking: Q1, IF:7.500. 2024. </text:p>
        </text:list-item>
        <text:list-item>
          <text:p>Adrian TABOADA-OROZCO, <text:span text:style-name="a35832b">Kokou YÉTONGNON</text:span>, <text:span text:style-name="ad44930">Christophe NICOLLE</text:span>. <text:span text:style-name="a87bef3">“Smart Buildings: A Comprehensive Systematic Literature Review on Data-Driven Building Management Systems”.</text:span> In the Sensors. vol. 24, n. 13, pp. 4405. DOI: <text:a xlink:href="https://doi.org/10.3390/s24134405" xlink:type="">10.3390/s24134405</text:a>. ISSN: 1424-8220. MDPI. Ranking: Q2, IF:3.847. 2024. </text:p>
        </text:list-item>
        <text:list-item>
          <text:p><text:span text:style-name="adbf35e">Florian DELL'OVA</text:span>, <text:span text:style-name="a0c3934">Yoann BRULÉ</text:span>, <text:span text:style-name="af4a7e6">Nicolas GROS</text:span>, <text:span text:style-name="a2c0b19">Justin BIZOUARD</text:span>, <text:span text:style-name="a3bd419">Diana SHAKIROVA</text:span>, <text:span text:style-name="a13462b">Aurélie BERTAUX</text:span>, <text:span text:style-name="ac5c05d">Ouassila LABBANI NARSIS</text:span>, <text:span text:style-name="ac6ab3a">Christophe NICOLLE</text:span>, <text:span text:style-name="a25eb98">Gérard COLAS DES FRANCS</text:span>, <text:span text:style-name="a4ac86e">Alexandre BOUHELIER</text:span>, <text:span text:style-name="a5abb1e">Erik DUJARDIN</text:span>. <text:span text:style-name="acdf681">“Compact implementation of an all-optical 1-bit full adder by coherent excitation of a single 3-µm2 plasmonic cavity”.</text:span> In the EPJ Web Conference (EPJ Web Conference-23). vol. 287, n. 04014, pp. 2. ISBN: 2100-014X, EDP Sciences. 2023. </text:p>
        </text:list-item>
        <text:list-item>
          <text:p><text:span text:style-name="a563a39">Sarah GHIDALIA</text:span>, <text:span text:style-name="a51b85f">Ouassila LABBANI NARSIS</text:span>, <text:span text:style-name="ad5c1a1">Aurélie BERTAUX</text:span>, <text:span text:style-name="ab87f85">Christophe NICOLLE</text:span>. <text:span text:style-name="a0f106e">“Automating Physical Knowledge Integration in Machine Learning”.</text:span> In the 17th IEEE International Conference on Signal Image Technology and Internet-Based Systems (SITIS-23). DOI: <text:a xlink:href="https://doi.org/10.1109/SITIS61268.2023.00013" xlink:type="">10.1109/SITIS61268.2023.00013</text:a>. ACM. Bangkok, Thailand. 2023. </text:p>
        </text:list-item>
        <text:list-item>
          <text:p><text:span text:style-name="a460af4">Yazan MUALLA</text:span>, <text:span text:style-name="a9fe565">Igor TCHAPPI</text:span>, <text:span text:style-name="a61bd8b">Timotheus KAMPIK</text:span>, <text:span text:style-name="aeec0b2">Amro NAJJAR</text:span>, <text:span text:style-name="acea419">Davide CALVARESI</text:span>, <text:span text:style-name="ae56354">Abdeljalil ABBAS-TURKI</text:span>, <text:span text:style-name="a13b28c">Stéphane GALLAND</text:span>, <text:span text:style-name="a5122e5">Christophe NICOLLE</text:span>. <text:span text:style-name="aab42e7">“The Quest of Parsimonious XAI: a Human-Agent Architecture for Explanation Formulation (Poster)”.</text:span> In the 37th International Conference on Artificial Intelligence (AAAI-23). AAAI. CORE: A*. 2023. </text:p>
        </text:list-item>
        <text:list-item>
          <text:p><text:span text:style-name="ac77d7d">Christophe NICOLLE</text:span>, <text:span text:style-name="aea5814">Stéphane GALLAND</text:span>. <text:span text:style-name="a47c2dc">“CIAD : Connaissance et Intelligence Artificielle Distribuées”.</text:span> In the Bulletin AFIA. n. 119, pp. 6-13. ISSN: 1273-1323. Association Française d'Intelligence Artificielle. January, 2023. </text:p>
        </text:list-item>
        <text:list-item>
          <text:p>Alexandre BAZIN, <text:span text:style-name="ac1d19f">Nicolas GROS</text:span>, <text:span text:style-name="ae26514">Aurélie BERTAUX</text:span>, <text:span text:style-name="a54dcec">Christophe NICOLLE</text:span>. <text:span text:style-name="af4d45b">“Condensed Representations of Association Rules in n-ary Relations”.</text:span> In the IEEE Transactions on Knowledge and Data Engineering. DOI: <text:a xlink:href="https://doi.org/10.1109/TKDE.2022.3153709" xlink:type="">10.1109/TKDE.2022.3153709</text:a>. ISSN: 1041-4347. IEEE. Ranking: Q1, IF:9.235. 2022. </text:p>
        </text:list-item>
        <text:list-item>
          <text:p><text:span text:style-name="a63c385">Yazan MUALLA</text:span>, <text:span text:style-name="a5aeed2">Igor TCHAPPI</text:span>, <text:span text:style-name="a2ffd90">Timotheus KAMPIK</text:span>, <text:span text:style-name="abe4650">Amro NAJJAR</text:span>, <text:span text:style-name="a716a7b">Davide CALVARESI</text:span>, <text:span text:style-name="aa50b93">Abdeljalil ABBAS-TURKI</text:span>, <text:span text:style-name="a54017d">Stéphane GALLAND</text:span>, <text:span text:style-name="a5f8f5b">Christophe NICOLLE</text:span>. <text:span text:style-name="a146e78">“The Quest of Parsimonious XAI: a Human-Agent Architecture for Explanation Formulation”.</text:span> In the Artificial Intelligence. vol. 302, n. 103573. DOI: <text:a xlink:href="https://doi.org/10.1016/j.artint.2021.103573" xlink:type="">10.1016/j.artint.2021.103573</text:a>. ISSN: 0004-3702. Elsevier. Ranking: Q1, IF:14.050. January, 2022. </text:p>
        </text:list-item>
        <text:list-item>
          <text:p>Alain PEUVOT, <text:span text:style-name="a993f50">Christophe NICOLLE</text:span>. <text:span text:style-name="a78274d">“Le smart building : pour un bâtiment durable et désirable”.</text:span> In the Dossiers techniques de la construction. n. 88, pp. 33-51. Editions du Moniteur. 2022. </text:p>
        </text:list-item>
        <text:list-item>
          <text:p><text:span text:style-name="a5a0db8">Ouassila LABBANI NARSIS</text:span>, <text:span text:style-name="a05d0c8">Christophe NICOLLE</text:span>. <text:span text:style-name="a3c9067">“An Object Oriented Approach for Ontology Modeling and Reasoning”.</text:span> In the 13th International Conference on Knowledge Engineering and Ontology Development (KEOD-21), in International Joint Conference on Knowledge Discovery, Knowledge Engineering and Knowledge Management (IC3K-21). pp. 128-135. DOI: <text:a xlink:href="https://doi.org/10.5220/0010642800003064" xlink:type="">10.5220/0010642800003064</text:a>. Springer. CORE: C. 2021. </text:p>
        </text:list-item>
        <text:list-item>
          <text:p><text:span text:style-name="afc899c">Yazan MUALLA</text:span>, <text:span text:style-name="aa51464">Stéphane GALLAND</text:span>, <text:span text:style-name="ab72522">Christophe NICOLLE</text:span>. <text:span text:style-name="ad3a92e">“Explaining the Behavior of Remote Robots to Humans”.</text:span> In the 33th Joint International Scientific Conferences on AI of Benelux (BNAIC/BeNeLearn-21). Luxembourg. November, 2021. </text:p>
        </text:list-item>
        <text:list-item>
          <text:p><text:span text:style-name="a82c6cb">Yazan MUALLA</text:span>, Igor TCHAPPI, <text:span text:style-name="ac7ffa1">Timotheus KAMPIK</text:span>, <text:span text:style-name="a41ea86">Amro NAJJAR</text:span>, <text:span text:style-name="a7725de">Davide CALVARESI</text:span>, <text:span text:style-name="a3cf580">Abdeljalil ABBAS-TURKI</text:span>, <text:span text:style-name="ab9eac1">Stéphane GALLAND</text:span>, <text:span text:style-name="ab32df3">Christophe NICOLLE</text:span>. <text:span text:style-name="a6448c3">“A Human-Agent Architecture for Explanation Formulation”.</text:span> In the 33th Joint International Scientific Conferences on AI of Benelux (BNAIC/BeNeLearn-21). Luxembourg. November, 2021. </text:p>
        </text:list-item>
        <text:list-item>
          <text:p><text:span text:style-name="a81b008">Adrian TABOADA-OROZCO</text:span>, <text:span text:style-name="afbe147">Kokou YÉTONGNON</text:span>, <text:span text:style-name="a24e0e8">Christophe NICOLLE</text:span>. <text:span text:style-name="ab28ec9">“Building Operating Systems: A Cloud-Based Architecture for Enabling Knowledge Representation and Improving the Adaptability in Smart Buildings”.</text:span> In the 13th International Conference on Knowledge Engineering and Ontology Development (KEOD-21), in International Joint Conference on Knowledge Discovery, Knowledge Engineering and Knowledge Management (IC3K-21). pp. 128-135. DOI: <text:a xlink:href="https://doi.org/10.5220/0010650400003064" xlink:type="">10.5220/0010650400003064</text:a>. Springer. CORE: C. 2021. </text:p>
        </text:list-item>
        <text:list-item>
          <text:p><text:span text:style-name="a834082">Adrian TABOADA-OROZCO</text:span>, <text:span text:style-name="a63a556">Kokou YÉTONGNON</text:span>, <text:span text:style-name="a198db7">Christophe NICOLLE</text:span>. <text:span text:style-name="aebde4f">“Edge Reasoning on Context Aware Environments: Application for the Indoor Displacement Problem”.</text:span> In the IEEE International Conference on Internet of Things and Intelligence Systems (IOTAIS-21). IEEE. January, 2021. </text:p>
        </text:list-item>
        <text:list-item>
          <text:p><text:span text:style-name="aff37d3">Katerina KATSAROU</text:span>, <text:span text:style-name="af6656a">Chahinez OUNOUGHI</text:span>, <text:span text:style-name="aba53a4">Amira MOUAKHER</text:span>, <text:span text:style-name="a424a50">Christophe NICOLLE</text:span>. <text:span text:style-name="a5af978">“STCMS: A Smart Thermal Comfort Monitor For Senior People”.</text:span> In the IEEE International Workshop on Enabling Technologies: Infrastructure for Collaborative Enterprises (WETICE-20). DOI: <text:a xlink:href="https://doi.org/10.1109/WETICE49692.2020.00044" xlink:type="">10.1109/WETICE49692.2020.00044</text:a>. IEEE. Basque Coast, Bayonne, France. CORE: B. June, 2020. </text:p>
        </text:list-item>
        <text:list-item>
          <text:p><text:span text:style-name="a03fb70">Meriem Mejhed MKHININI</text:span>, <text:span text:style-name="aea54e1">Ouassila LABBANI NARSIS</text:span>, <text:span text:style-name="ac3a3d4">Christophe NICOLLE</text:span>. <text:span text:style-name="ae90619">“Combining UML and ontology: An exploratory survey”.</text:span> In the Computer Science Review. vol. 35, n. 100223. DOI: <text:a xlink:href="https://doi.org/10.1016/j.cosrev.2019.100223" xlink:type="">10.1016/j.cosrev.2019.100223</text:a>. ISSN: 1574-0137. Elsevier. Ranking: Q1, IF:7.056. 2020. </text:p>
        </text:list-item>
        <text:list-item>
          <text:p><text:span text:style-name="a6c8f19">Yazan MUALLA</text:span>, <text:span text:style-name="a9e0044">Timotheus KAMPIK</text:span>, <text:span text:style-name="af853be">Amro NAJJAR</text:span>, <text:span text:style-name="a020efc">Stéphane GALLAND</text:span>, <text:span text:style-name="a9bb593">Christophe NICOLLE</text:span>. <text:span text:style-name="a87e0e4">“Explainable Agents as Static Web Pages: A UAV Simulation Example”.</text:span> In the 2nd International Workshop on EXplainable and TRAnsparent AI and Multi-Agent Systems (EXTRAAMAS-20), in International Conference on Autonomous Agents and Multiagent Systems (AAMAS-20). pp. 149-154. DOI: <text:a xlink:href="https://doi.org/10.1007/978-3-030-51924-7_9" xlink:type="">10.1007/978-3-030-51924-7_9</text:a>. IFAAMAS. Auckland, New Zealand. May, 2020. </text:p>
        </text:list-item>
        <text:list-item>
          <text:p><text:span text:style-name="ad036de">Yazan MUALLA</text:span>, <text:span text:style-name="a341c37">Igor TCHAPPI</text:span>, <text:span text:style-name="a4d6883">Amro NAJJAR</text:span>, <text:span text:style-name="af7dd74">Timotheus KAMPIK</text:span>, <text:span text:style-name="a9d7657">Stéphane GALLAND</text:span>, <text:span text:style-name="a094fc0">Christophe NICOLLE</text:span>. <text:span text:style-name="aa26e51">“Human-Agent Explainability: An Experimental Case Study on the Filtering of Explanations”.</text:span> In the 12th International Conference on Agents and Artificial Intelligence (ICAART-20). vol. 1, pp. 378-385. DOI: <text:a xlink:href="https://doi.org/10.5220/0009382903780385" xlink:type="">10.5220/0009382903780385</text:a>. Springer. Valletta, Malta. CORE: C. February, 2020. </text:p>
        </text:list-item>
        <text:list-item>
          <text:p><text:span text:style-name="abd117c">Adrian TABOADA-OROZCO</text:span>, <text:span text:style-name="a229658">Christophe NICOLLE</text:span>. <text:span text:style-name="acf0f45">“Interoperatibility Between Smart Building and Its Occupants: Application to the Path Finding Problem for Robots”.</text:span> In the Journées francophones d'Ingénierie des Connaissances (JFIC-20), in Plate-Forme Intelligence Artificielle (PFIA-20). 2020. </text:p>
        </text:list-item>
        <text:list-item>
          <text:p><text:span text:style-name="a630dcc">Adrian TABOADA-OROZCO</text:span>, <text:span text:style-name="af5aa55">Kokou YÉTONGNON</text:span>, <text:span text:style-name="a663521">Christophe NICOLLE</text:span>. <text:span text:style-name="a559edc">“Context-Aware Interoperability:Application to the Path Finding Problem”.</text:span> In the Journée Internet des objets et intelligence artificielle (JIOTIA-20), in Plate-Forme Intelligence Artificielle (PFIA-20). 2020. </text:p>
        </text:list-item>
        <text:list-item>
          <text:p><text:span text:style-name="a902713">Alexandre BAZIN</text:span>, <text:span text:style-name="afb7200">Aurélie BERTAUX</text:span>, <text:span text:style-name="a14345a">Christophe NICOLLE</text:span>. <text:span text:style-name="ad77672">“Représentation condensée de règles d'association multidimensionnelles”.</text:span> In the Conférence nationale sur l'Extraction et le Gestion des Connaissances (EGC-19). vol. 79. CCSD. 2019. </text:p>
        </text:list-item>
        <text:list-item>
          <text:p><text:span text:style-name="a8c0bd7">Rami BELKAROUI</text:span>, <text:span text:style-name="a06f1c9">Amira MOUAKHER</text:span>, <text:span text:style-name="ab146b7">Aurélie BERTAUX</text:span>, <text:span text:style-name="a16dc22">Ouassila LABBANI NARSIS</text:span>, <text:span text:style-name="a35b0ea">Clémentine HUGOL-GENTIAL</text:span>, <text:span text:style-name="ab656b4">Christophe NICOLLE</text:span>. <text:span text:style-name="acb1bf6">“WineCloud : Une ontologie d'évènements pour la modélisation sémantique des données de capteurs hétérogènes”.</text:span> In the Revue des Nouvelles Technologies de l'Information. vol. RNTI-E-35, pp. 379-380. ISSN: 1764-1667. Éditions RNTI. janvier, 2019. </text:p>
        </text:list-item>
        <text:list-item>
          <text:p><text:span text:style-name="a478d46">Rami BELKAROUI</text:span>, <text:span text:style-name="a4a1319">Amira MOUAKHER</text:span>, <text:span text:style-name="a6081c6">Aurélie BERTAUX</text:span>, <text:span text:style-name="a9ca51c">Ouassila LABBANI NARSIS</text:span>, <text:span text:style-name="a898069">Clémentine HUGOL-GENTIAL</text:span>, <text:span text:style-name="a40e961">Christophe NICOLLE</text:span>. <text:span text:style-name="affee14">“SmartVine : un système multi-capteurs d'aide à la décision pour une viticulture intelligente”.</text:span> In the Conférence Nationale en Intelligence Artificielle (CNIA-19), in Plate-Forme Intelligence Artificielle (PFIA-19). Toulouse, France. juillet, 2019. </text:p>
        </text:list-item>
        <text:list-item>
          <text:p><text:span text:style-name="a532b11">Djibril DIARRA</text:span>, <text:span text:style-name="a9109fb">Rami BELKAROUI</text:span>, <text:span text:style-name="aa2fe67">Martine CLOUZOT</text:span>, <text:span text:style-name="a8c56a6">Christophe NICOLLE</text:span>. <text:span text:style-name="a3e3185">“Illumination3.0: A Semantic Annotation Platform Based on Ontology for Medieval Illuminations”.</text:span> In the Journées francophones d'Ingénierie des Connaissances (JFIC-19), in Plate-Forme Intelligence Artificielle (PFIA-19). pp. 231-234. Toulouse, France. July, 2019. </text:p>
        </text:list-item>
        <text:list-item>
          <text:p><text:span text:style-name="a97ede0">Djibril DIARRA</text:span>, <text:span text:style-name="a89cb4d">Martine CLOUZOT</text:span>, <text:span text:style-name="acd462b">Christophe NICOLLE</text:span>. <text:span text:style-name="ab96028">“Causal reasoning and symbolic relationships in Medieval Illuminations”.</text:span> In the Data Mining and Digital Humanities,Data Science and Digital Humanities. n. Special Issue on Data Science and Digital Humanities. DOI: <text:a xlink:href="https://doi.org/10.46298/jdmdh.4459" xlink:type="">10.46298/jdmdh.4459</text:a>. ISSN: 2416-5999. ESPI Sciences. June, 2019. </text:p>
        </text:list-item>
        <text:list-item>
          <text:p><text:span text:style-name="ada27c9">Clémentine HUGOL-GENTIAL</text:span>, <text:span text:style-name="a912dc9">Marie SIMON</text:span>, <text:span text:style-name="a0afa78">Aurélie BERTAUX</text:span>, <text:span text:style-name="a8cec30">Ouassila LABBANI NARSIS</text:span>, <text:span text:style-name="ab0745d">Rami BELKAROUI</text:span>, <text:span text:style-name="a05539c">Christophe NICOLLE</text:span>. <text:span text:style-name="a8645dd">“Une ontologie de la culture de la vigne : des savoirs académiques aux savoirs d'expérience”.</text:span> In the Revue des Recherches en Communication. vol. 48, pp. 111-129. DOI: <text:a xlink:href="https://doi.org/10.14428/rec.v48i48.45493" xlink:type="">10.14428/rec.v48i48.45493</text:a>. ISSN: 2033-3331. Centre de Recherche en Communication de l'Université Catholique de Louvain. avril, 2019. </text:p>
        </text:list-item>
        <text:list-item>
          <text:p><text:span text:style-name="ad63c2a">Clémentine HUGOL-GENTIAL</text:span>, <text:span text:style-name="ad1e538">Marie SIMON</text:span>, <text:span text:style-name="a803547">Aurélie BERTAUX</text:span>, <text:span text:style-name="a4b5849">Ouassila LABBANI NARSIS</text:span>, <text:span text:style-name="a47c02c">Rami BELKAROUI</text:span>, <text:span text:style-name="a6509af">Christophe NICOLLE</text:span>. <text:span text:style-name="a7b3a23">“De la science à l'expérience, la pluralité des savoirs en viticulture: le cas des maladies”.</text:span> In the Colloque organisé dans le cadre du programme  de recherche Univigne (Univigne-19). 2019. </text:p>
        </text:list-item>
        <text:list-item>
          <text:p><text:span text:style-name="ac69a39">Clémentine HUGOL-GENTIAL</text:span>, <text:span text:style-name="ab43840">Marie SIMON</text:span>, <text:span text:style-name="a507670">Aurélie BERTAUX</text:span>, <text:span text:style-name="a92dfba">Ouassila LABBANI NARSIS</text:span>, <text:span text:style-name="a7e037e">Christophe NICOLLE</text:span>. <text:span text:style-name="a66e331">“Traçabilité et analyse BigData sur la chaîne de valeur vitivinicole. De la science à l’expérience, la pluralité des savoirs en viticulture : le cas des maladies”.</text:span> In the Colloque organisé dans le cadre du programme  de recherche Univigne (Univigne-19). DOI: <text:a xlink:href="https://doi.org/10.13140/RG.2.2.26135.21925" xlink:type="">10.13140/RG.2.2.26135.21925</text:a>. 2019. </text:p>
        </text:list-item>
        <text:list-item>
          <text:p><text:span text:style-name="aa9b5e9">Roberto MARROQUIN CORTEZ</text:span>, <text:span text:style-name="a5b7e75">Julien DUBOIS</text:span>, <text:span text:style-name="a7497cb">Christophe NICOLLE</text:span>. <text:span text:style-name="abf4fa0">“WiseNET: An indoor multi-camera multi-space dataset with contextual information and annotations for people detection and tracking”.</text:span> In the Data in Brief. vol. 27, n. 104654. DOI: <text:a xlink:href="https://doi.org/10.1016/j.dib.2019.104654" xlink:type="">10.1016/j.dib.2019.104654</text:a>. ISSN: 2352-3409. Elsevier. Ranking: Q4. December, 2019. </text:p>
        </text:list-item>
        <text:list-item>
          <text:p><text:span text:style-name="a38eb86">Meriem Mejhed MKHININI</text:span>, <text:span text:style-name="aaf859d">Ouassila LABBANI NARSIS</text:span>, <text:span text:style-name="a08f31e">Christophe NICOLLE</text:span>. <text:span text:style-name="ae4c96a">“Enterprise Knowledge Modeling, UML vs ontology: Formal Evaluation”.</text:span> In the 15th International Conference on Intelligent Computer Communication and Processing (ICCP-19). DOI: <text:a xlink:href="https://doi.org/10.1109/ICCP48234.2019.8959686" xlink:type="">10.1109/ICCP48234.2019.8959686</text:a>. IEEE. Cluj-Napoca. CORE: C. September, 2019. </text:p>
        </text:list-item>
        <text:list-item>
          <text:p><text:span text:style-name="ac6b3b7">Meriem Mejhed MKHININI</text:span>, <text:span text:style-name="a50c8aa">Ouassila LABBANI NARSIS</text:span>, <text:span text:style-name="a930fe9">Christophe NICOLLE</text:span>. <text:span text:style-name="a2a9d5f">“Extraction et formalisation du savoir-faire industriel”.</text:span> In the Atelier du projet ANR DAHLIA (DALHIA-19), in Conférence nationale sur l'Extraction et le Gestion des Connaissances (EGC-19). Metz, France. janvier, 2019. </text:p>
        </text:list-item>
        <text:list-item>
          <text:p><text:span text:style-name="a510ad0">Amira MOUAKHER</text:span>, <text:span text:style-name="a8fb7dd">Rami BELKAROUI</text:span>, <text:span text:style-name="aa0b121">Aurélie BERTAUX</text:span>, <text:span text:style-name="aebad48">Ouassila LABBANI NARSIS</text:span>, <text:span text:style-name="a5344ad">Clémentine HUGOL-GENTIAL</text:span>, <text:span text:style-name="a6c9e35">Christophe NICOLLE</text:span>. <text:span text:style-name="a731a05">“An Ontology-Based Monitoring System in Vineyards of the Burgundy Region”.</text:span> In the IEEE International Workshop on Enabling Technologies: Infrastructure for Collaborative Enterprises (WETICE-19). pp. 307-312. DOI: <text:a xlink:href="https://doi.org/10.1109/WETICE.2019.00070" xlink:type="">10.1109/WETICE.2019.00070</text:a>. IEEE. Capri Napoli, Italy. CORE: B. June, 2019. </text:p>
        </text:list-item>
        <text:list-item>
          <text:p><text:span text:style-name="a390e3f">Amira MOUAKHER</text:span>, <text:span text:style-name="a045f33">Aurélie BERTAUX</text:span>, <text:span text:style-name="a503ea7">Ouassila LABBANI NARSIS</text:span>, <text:span text:style-name="a4bfdc6">Clémentine HUGOL-GENTIAL</text:span>, <text:span text:style-name="ab4ab52">Christophe NICOLLE</text:span>. <text:span text:style-name="ace3995">“Ontology for Smart Viticulture: Integrating Inference Rules Based on Sensor Data”.</text:span> In the International Conference on Service-Oriented Computing (ICSOC-19). DOI: <text:a xlink:href="https://doi.org/10.1007/978-3-030-45989-5_14" xlink:type="">10.1007/978-3-030-45989-5_14</text:a>. Springer. Toulouse, France. CORE: A. October, 2019. </text:p>
        </text:list-item>
        <text:list-item>
          <text:p><text:span text:style-name="a0a6ab3">Yazan MUALLA</text:span>, <text:span text:style-name="a2ad0fb">Amro NAJJAR</text:span>, <text:span text:style-name="a56267e">Alaa DAOUD</text:span>, <text:span text:style-name="a477a73">Stéphane GALLAND</text:span>, <text:span text:style-name="a3e6c3a">Christophe NICOLLE</text:span>, <text:span text:style-name="ad6e6dd">Ansar-Ul-Haque YASAR</text:span>, <text:span text:style-name="aa571f2">Elhadi SHAKSHUKI</text:span>. <text:span text:style-name="aa92ec1">“Agent-based simulation of unmanned aerial vehicles in civilian applications: A systematic literature review and research directions”.</text:span> In the Future Generation Computer Systems. vol. 100, pp. 344-364. DOI: <text:a xlink:href="https://doi.org/10.1016/j.future.2019.04.051" xlink:type="">10.1016/j.future.2019.04.051</text:a>. ISSN: 0167-739X. Elsevier. Ranking: Q1, IF:7.187. November, 2019. </text:p>
        </text:list-item>
        <text:list-item>
          <text:p><text:span text:style-name="ac65cb6">Yazan MUALLA</text:span>, <text:span text:style-name="a760463">Amro NAJJAR</text:span>, <text:span text:style-name="a2bdba8">Stéphane GALLAND</text:span>, <text:span text:style-name="a106b84">Christophe NICOLLE</text:span>, <text:span text:style-name="adfc3b4">Igor TCHAPPI</text:span>, <text:span text:style-name="a7a531a">Ansar-Ul-Haque YASAR</text:span>, <text:span text:style-name="a79854a">Kary FRÄMLING</text:span>. <text:span text:style-name="adb7c5a">“Between the Megalopolis and the Deep Blue Sky: Challenges of Transport with UAVs in Future Smart Cities”.</text:span> In the International Conference on Autonomous Agents and Multiagent Systems (AAMAS-19). pp. 1649-1653. DOI: <text:a xlink:href="https://doi.org/10.1109/IRC.2019.00107" xlink:type="">10.1109/IRC.2019.00107</text:a>. IFAAMAS. Montreal, Canada. CORE: A*. 2019. </text:p>
        </text:list-item>
        <text:list-item>
          <text:p><text:span text:style-name="a2516a1">Yazan MUALLA</text:span>, <text:span text:style-name="a65dde0">Amro NAJJAR</text:span>, <text:span text:style-name="a228267">Timotheus KAMPIK</text:span>, <text:span text:style-name="a1968d8">Igor TCHAPPI</text:span>, <text:span text:style-name="a70f3e8">Stéphane GALLAND</text:span>, <text:span text:style-name="abd0162">Christophe NICOLLE</text:span>. <text:span text:style-name="a8416ff">“Towards Explainability for a Civilian UAV Fleet Management using an Agent-based Approach”.</text:span> In the Workshop on Explainable AI in Automated Driving: a User-Centered Interaction Approach (EXPLAINABLEAI-AUTOUI-19), in International ACM Conference on Automotive User Interfaces and Interactive Vehicular Applications (AutomotiveUI-19). pp. 1-7. ACM. Utrecht, Netherland. 2019. </text:p>
        </text:list-item>
        <text:list-item>
          <text:p><text:span text:style-name="a51dab0">Adrian TABOADA-OROZCO</text:span>, <text:span text:style-name="ac93368">Amira MOUAKHER</text:span>, <text:span text:style-name="a847a71">Imen BEN SASSI</text:span>, <text:span text:style-name="af7d051">Christophe NICOLLE</text:span>. <text:span text:style-name="ae2aeaf">“An Ontology-Based Thermal Comfort Management System in Smart Buildings”.</text:span> In the International Conference on Management of Digital EcoSystems (MEDES-19). DOI: <text:a xlink:href="https://doi.org/10.1145/3297662.3365824" xlink:type="">10.1145/3297662.3365824</text:a>. ACM. Limassol, Cyprus. November, 2019. </text:p>
        </text:list-item>
        <text:list-item>
          <text:p><text:span text:style-name="a592628">Marwan BATROUNI</text:span>, <text:span text:style-name="ad2fc22">Aurélie BERTAUX</text:span>, <text:span text:style-name="a57720c">Christophe NICOLLE</text:span>. <text:span text:style-name="acfba89">“Scenario analysis, from BigData to black swan”.</text:span> In the Computer Science Review. vol. 28, n. 28, pp. 131-139. DOI: <text:a xlink:href="https://doi.org/10.1016/j.cosrev.2018.02.001" xlink:type="">10.1016/j.cosrev.2018.02.001</text:a>. ISSN: 1574-0137. Elsevier. Ranking: Q1, IF:7.056. May, 2018. </text:p>
        </text:list-item>
        <text:list-item>
          <text:p><text:span text:style-name="a539f6e">Marwan BATROUNI</text:span>, <text:span text:style-name="a5177c1">Aurélie BERTAUX</text:span>, <text:span text:style-name="a59f1bb">Christophe NICOLLE</text:span>. <text:span text:style-name="a28916e">“Analyse Ontologique de scénario dans un contexte Big Data”.</text:span> In the Conférence nationale sur l'Extraction et le Gestion des Connaissances (EGC-18). vol. E-34 of RNTI, pp. 387-388. Eds. Mustapha Lebbah, Christine Largeron, Hanane Azzag. CCSD. Paris, France. janvier, 2018. </text:p>
        </text:list-item>
        <text:list-item>
          <text:p><text:span text:style-name="a4ea118">Marwan BATROUNI</text:span>, <text:span text:style-name="a008096">Steven FINCH</text:span>, <text:span text:style-name="a5efa92">Scott WILSON</text:span>, <text:span text:style-name="a175177">Aurélie BERTAUX</text:span>, <text:span text:style-name="a4bc54d">Christophe NICOLLE</text:span>. <text:span text:style-name="a3c7573">“Intelligent Cloud Storage Management for Layered Tiers”.</text:span> In the 15th International Conference on Cooperative Design, Visualization, and Engineering (CDVE-18). vol. 11151, pp. 33-43. Eds. Yuhua Luo. DOI: <text:a xlink:href="https://doi.org/10.1007/978-3-030-00560-3_5" xlink:type="">10.1007/978-3-030-00560-3_5</text:a>. IEEE. Series: Lecture Notes in Computer Science. Hangzhou, China. CORE: C. October, 2018. </text:p>
        </text:list-item>
        <text:list-item>
          <text:p><text:span text:style-name="ab3b384">Rami BELKAROUI</text:span>, <text:span text:style-name="a42c3e3">Aurélie BERTAUX</text:span>, <text:span text:style-name="a29bf7c">Ouassila LABBANI NARSIS</text:span>, <text:span text:style-name="ac55a1d">Clémentine HUGOL-GENTIAL</text:span>, <text:span text:style-name="a38c1a7">Christophe NICOLLE</text:span>. <text:span text:style-name="a6d5a1d">“Towards Events Ontology Based on Data Sensors Network for Viticulture Domain”.</text:span> In the 8th International Conference on the Internet of Things (IoT-18). pp. 44:1-44:7. DOI: <text:a xlink:href="https://doi.org/10.1145/3277593.3277619" xlink:type="">10.1145/3277593.3277619</text:a>. ACM. New York, NY, USA. 2018. </text:p>
        </text:list-item>
        <text:list-item>
          <text:p><text:span text:style-name="aac8ea8">Djibril DIARRA</text:span>, <text:span text:style-name="a828a78">Martine CLOUZOT</text:span>, <text:span text:style-name="a96c0ec">Christophe NICOLLE</text:span>. <text:span text:style-name="a21d19d">“Raisonnement Causal et Relations Symboliques dans les Enluminures Médiévales”.</text:span> In the Atelier Humanités numériques et Science des données (AHS-18), in Conférence nationale sur l'Extraction et le Gestion des Connaissances (EGC-18). Maison des Sciences de l'Homme, Paris Nord, Paris, France. janvier, 2018. </text:p>
        </text:list-item>
        <text:list-item>
          <text:p><text:span text:style-name="aa33b09">Roberto MARROQUIN CORTEZ</text:span>, <text:span text:style-name="ad5b18d">Julien DUBOIS</text:span>, <text:span text:style-name="adbad25">Christophe NICOLLE</text:span>. <text:span text:style-name="acd888a">“Ontology for a Panoptes building: exploiting contextual information and smart camera network”.</text:span> In the Semantic Web. vol. 9, n. 6, pp. 803-828. DOI: <text:a xlink:href="https://doi.org/10.3233/SW-180298" xlink:type="">10.3233/SW-180298</text:a>. ISSN: 2210-4968. IOS Press. Scimago: Q1, WoS: Q2, IF:3.354. September, 2018. </text:p>
        </text:list-item>
        <text:list-item>
          <text:p><text:span text:style-name="af338fb">Roberto MARROQUIN CORTEZ</text:span>, <text:span text:style-name="a93ae5c">Julien DUBOIS</text:span>, <text:span text:style-name="a70f55e">Christophe NICOLLE</text:span>. <text:span text:style-name="adfcd3b">“Know beyond seeing: combining computer vision with semantic reasoning”.</text:span> In the 12th IEEE International Conference on Semantic Computing (ICSC-18). DOI: <text:a xlink:href="https://doi.org/10.1109/ICSC.2018.00061" xlink:type="">10.1109/ICSC.2018.00061</text:a>. IEEE. The Hills Hotel Laguna Hills, California, USA. January, 2018. </text:p>
        </text:list-item>
        <text:list-item>
          <text:p><text:span text:style-name="a7acb39">Roberto MARROQUIN CORTEZ</text:span>, <text:span text:style-name="a25507e">Julien DUBOIS</text:span>, <text:span text:style-name="ad7337d">Christophe NICOLLE</text:span>. <text:span text:style-name="a64b281">“Savoir au dela de voir: vision artificielle et raisonnement logique”.</text:span> In the Conférence nationale sur l'Extraction et le Gestion des Connaissances (EGC-18). pp. 385-386. CCSD. Paris, France. janvier, 2018. </text:p>
        </text:list-item>
        <text:list-item>
          <text:p><text:span text:style-name="accfe6e">Roberto MARROQUIN CORTEZ</text:span>, <text:span text:style-name="ae51695">Julien DUBOIS</text:span>, <text:span text:style-name="a79c242">Christophe NICOLLE</text:span>. <text:span text:style-name="a1932be">“Supervision et respects de la vie privée, l'enjeu éthique des interfaces de visualisation”.</text:span> In the Atelier Visualisation d'informations, Interaction, et Fouille de données (VIF-18), in Plate-Forme Intelligence Artificielle (PFIA-18). Maison des Sciences de l'Homme Paris Nord, Paris, France. janvier, 2018. </text:p>
        </text:list-item>
        <text:list-item>
          <text:p><text:span text:style-name="ac31813">Tarcisio MENDES DE FARIAS</text:span>, <text:span text:style-name="a8a5897">Anna ROXIN</text:span>, <text:span text:style-name="a39ab85">Christophe NICOLLE</text:span>. <text:span text:style-name="a25abcf">“A rule-based methodology to extract building model views”.</text:span> In the Automation in Construction. vol. 92, pp. 214-229. DOI: <text:a xlink:href="https://doi.org/10.1016/j.autcon.2018.03.035" xlink:type="">10.1016/j.autcon.2018.03.035</text:a>. ISSN: 0926-5805. Elsevier. Ranking: Q1, IF:7.700. August, 2018. </text:p>
        </text:list-item>
        <text:list-item>
          <text:p><text:span text:style-name="ac0929f">Yazan MUALLA</text:span>, <text:span text:style-name="a5587d6">Wenshuai BAI</text:span>, <text:span text:style-name="a04a8d0">Stéphane GALLAND</text:span>, <text:span text:style-name="a82fdcf">Christophe NICOLLE</text:span>. <text:span text:style-name="a500102">“Comparison of Agent-based Simulation Frameworks for Unmanned Aerial Transportation Applications”.</text:span> In the 7th International Workshop on Agent-based Mobility, Traffic and Transportation Models, Methodologies and Applications (ABMTRANS-18), in International Conference on Ambient Systems, Networks and Technologies (ANT-18). pp. 791-796. DOI: <text:a xlink:href="https://doi.org/10.1016/j.procs.2018.04.137" xlink:type="">10.1016/j.procs.2018.04.137</text:a>. Elsevier. 2018. </text:p>
        </text:list-item>
        <text:list-item>
          <text:p>Yudi Nugraha BAHAR, <text:span text:style-name="abc6ee9">Christophe NICOLLE</text:span>. <text:span text:style-name="aea3045">“Building Energy Optimization through Thermal Efficiency Determination using Digital Mock-up Simulation for Heritage Building of Cluny Abbey”.</text:span> In the Buildings and Sustainability. vol. 2, n. 1. ISSN: 2474-9184. Insightcore. November, 2017. </text:p>
        </text:list-item>
        <text:list-item>
          <text:p><text:span text:style-name="a8dd696">Stéphane GALLAND</text:span>, André MATSUSHITA, <text:span text:style-name="a707377">Christophe NICOLLE</text:span>. <text:span text:style-name="a889b5b">“Towards the Agent-based Simulation of Unmanned Aerial Vehicles in a 3D Environment”.</text:span> In the Atelier sur les mobilités du futur (FuturMob-17). UBFC. Montbéliard, France. 2017. </text:p>
        </text:list-item>
        <text:list-item>
          <text:p><text:span text:style-name="aa5c7d8">Roberto MARROQUIN CORTEZ</text:span>, <text:span text:style-name="a72f41d">Julien DUBOIS</text:span>, <text:span text:style-name="a8437a0">Christophe NICOLLE</text:span>. <text:span text:style-name="ab55b32">“Multiple Ontology Binding in SmartBuilding Environment”.</text:span> In the 5th Linked Data in Architecture and Construction Workshop (LDAC-17), in European Semantic Web Conference (ESWC-17). Dijon, France. November, 2017. </text:p>
        </text:list-item>
        <text:list-item>
          <text:p>Pieter PAUWELS, <text:span text:style-name="a8318d0">Tarcisio MENDES DE FARIAS</text:span>, Chi ZHANG, <text:span text:style-name="aee67a1">Anna ROXIN</text:span>, Jakob BEETZ, Jos DE ROO, <text:span text:style-name="a530df7">Christophe NICOLLE</text:span>. <text:span text:style-name="addf83e">“A performance benchmark over semantic rule checking approaches in construction industry”.</text:span> In the Advanced Engineering Informatics. vol. 33, pp. 68-88. DOI: <text:a xlink:href="https://doi.org/10.1016/j.aei.2017.05.001" xlink:type="">10.1016/j.aei.2017.05.001</text:a>. ISSN: 1474-0346. Elsevier. Ranking: Q1, IF:2.680. August, 2017. </text:p>
        </text:list-item>
        <text:list-item>
          <text:p>Sameh BACCARI, <text:span text:style-name="ad57d9e">Tarcisio MENDES DE FARIAS</text:span>, <text:span text:style-name="a4f23a4">Christophe NICOLLE</text:span>, Fayrouz SOUALAH-ALILA, Mahmoud NEJI. <text:span text:style-name="afb2e89">“A Comparative study of the mobile learning architectures”.</text:span> In the 2nd International Conference on e-Learning e-Education and Online Training (eLEOT-16). Springer. Italy. September, 2016. </text:p>
        </text:list-item>
        <text:list-item>
          <text:p><text:span text:style-name="ab81b39">Julien DUBOIS</text:span>, Axel MOINET, Serge BOBBIA, <text:span text:style-name="afa0409">Roberto MARROQUIN CORTEZ</text:span>, Barthélémy HEYRMAN, Pierre BONAZZA, Benoit DARTIES, <text:span text:style-name="acf5eb1">Christophe NICOLLE</text:span>, Yannick BENEZETH, Johel MITÉRAN, Dominique GINHAC. <text:span text:style-name="afdb709">“WiseEye: A Platform to Manage and Experiment on Smart Camera Networks”.</text:span> In the 5th European Workshop on Architecture of Smart Cameras (WASC-16). EUNEVIS. Dijon, France. July, 2016. </text:p>
        </text:list-item>
        <text:list-item>
          <text:p><text:span text:style-name="ae980c1">Roberto MARROQUIN CORTEZ</text:span>, <text:span text:style-name="a001d9f">Julien DUBOIS</text:span>, <text:span text:style-name="a1994ff">Christophe NICOLLE</text:span>. <text:span text:style-name="acc5c2c">“WiseNET-smart camera network interacting with a semantic model: PhD Forum”.</text:span> In the 10th International Conference on Distributed Smart Cameras (ICDSC-16). pp. 224-225. DOI: <text:a xlink:href="https://doi.org/10.1145/2967413.2974036" xlink:type="">10.1145/2967413.2974036</text:a>. ACM. Paris, France. CORE: B. September, 2016. </text:p>
        </text:list-item>
        <text:list-item>
          <text:p><text:span text:style-name="a836a14">Tarcisio MENDES DE FARIAS</text:span>, <text:span text:style-name="aa2787c">Anna ROXIN</text:span>, <text:span text:style-name="a4132d0">Christophe NICOLLE</text:span>. <text:span text:style-name="a5f7855">“SWRL Rule-selection Methodology for Ontology Interoperability”.</text:span> In the Data and Knowledge Engineering. vol. 105, pp. 53-75. DOI: <text:a xlink:href="https://doi.org/10.1016/j.datak.2015.09.001" xlink:type="">10.1016/j.datak.2015.09.001</text:a>. ISSN: 0169-023X. Elsevier. Ranking: Q2, IF:1.115. 2016. </text:p>
        </text:list-item>
        <text:list-item>
          <text:p><text:span text:style-name="a9173a5">Tarcisio MENDES DE FARIAS</text:span>, <text:span text:style-name="a2eba65">Anna ROXIN</text:span>, <text:span text:style-name="a8d31b6">Christophe NICOLLE</text:span>. <text:span text:style-name="a64d197">“A Federated Approach for Interoperating AEC/FM Ontologies”.</text:span> In the 4th Linked Data in Architecture and Construction Workshop (LDAC-16), in European Semantic Web Conference (ESWC-16). Madrid, Spain. June, 2016. </text:p>
        </text:list-item>
        <text:list-item>
          <text:p><text:span text:style-name="a74bb7e">Tarcisio MENDES DE FARIAS</text:span>, <text:span text:style-name="a581828">Anna ROXIN</text:span>, <text:span text:style-name="a32329b">Christophe NICOLLE</text:span>. <text:span text:style-name="a88b105">“A Semantic Web Approach for Building View Definitions”.</text:span> In the Smart building International Standards Summit (buildingSMART-16). Rotterdam, The Netherlands. April, 2016. </text:p>
        </text:list-item>
        <text:list-item>
          <text:p><text:span text:style-name="a378173">Tarcisio MENDES DE FARIAS</text:span>, <text:span text:style-name="ab60358">Anna ROXIN</text:span>, <text:span text:style-name="a80de96">Christophe NICOLLE</text:span>. <text:span text:style-name="a34254b">“Towards Semantic Interoperability for Enterprise Information Systems”.</text:span> In the 15th International Conference on Informatics in Economy (IE-16). Springer. Bucharest, Roumania. June, 2016. </text:p>
        </text:list-item>
        <text:list-item>
          <text:p>Pieter PAUWELS, <text:span text:style-name="aa0ab24">Tarcisio MENDES DE FARIAS</text:span>, Chi ZHANG, <text:span text:style-name="add6851">Anna ROXIN</text:span>, Jakob BEETZ, Jos DE ROO, <text:span text:style-name="a1c989c">Christophe NICOLLE</text:span>. <text:span text:style-name="adc8aa0">“Querying and reasoning over large scale building data sets: an outline of a performance benchmark”.</text:span> In the International Workshop on Semantic Big Data (SBD-16), in International Conference on Management of Data (SIGMOD/PODS-16). DOI: <text:a xlink:href="https://doi.org/10.1145/2928294.2928303" xlink:type="">10.1145/2928294.2928303</text:a>. ACM. New York, NY, USA. 2016. </text:p>
        </text:list-item>
        <text:list-item>
          <text:p>Yoan CHABOT, <text:span text:style-name="a91d5d0">Aurélie BERTAUX</text:span>, <text:span text:style-name="a98368f">Christophe NICOLLE</text:span>, Tahar KECHADI. <text:span text:style-name="a85c9f6">“An ontology-based approach for the reconstruction and analysis of digital incidents timelines”.</text:span> In the Digital Investigation. vol. 15, pp. 83-100. DOI: <text:a xlink:href="https://doi.org/10.1016/j.diin.2015.07.005" xlink:type="">10.1016/j.diin.2015.07.005</text:a>. ISSN: 1742-2876. Elsevier. Scimago: Q2, WoS: Q3. 2015. </text:p>
        </text:list-item>
        <text:list-item>
          <text:p>Yoan CHABOT, <text:span text:style-name="aa9b207">Aurélie BERTAUX</text:span>, <text:span text:style-name="a25dff8">Christophe NICOLLE</text:span>, Tahar KECHADI. <text:span text:style-name="abc2d53">“Représentation sémantiquement riche d'évènements pour le domaine de la criminalistique informatique”.</text:span> In the Conférence nationale sur l'Extraction et le Gestion des Connaissances (EGC-15). CCSD. Luxembourg. 2015. </text:p>
        </text:list-item>
        <text:list-item>
          <text:p>Yoan CHABOT, Tahar KECHADI, <text:span text:style-name="aa25390">Aurélie BERTAUX</text:span>, <text:span text:style-name="ac941d8">Christophe NICOLLE</text:span>. <text:span text:style-name="a1914cf">“Event reconstruction: A state of the art”.</text:span> DOI: <text:a xlink:href="https://doi.org/10.4018/978-1-4666-6324-4.ch015" xlink:type="">10.4018/978-1-4666-6324-4.ch015</text:a>. ISBN: 978-1-4666-6327-5. 2015. </text:p>
        </text:list-item>
        <text:list-item>
          <text:p>Anett HOPPE, <text:span text:style-name="a87269c">Anna ROXIN</text:span>, <text:span text:style-name="af5ee0e">Christophe NICOLLE</text:span>. <text:span text:style-name="a3f29a1">“Ontology-based Integration of Web Navigation for Dynamic User Profiling”.</text:span> In the Informatica Economica. vol. 19, pp. 15. ISSN: 1842-8088. INFOREC Association. 2015. </text:p>
        </text:list-item>
        <text:list-item>
          <text:p>Anett HOPPE, <text:span text:style-name="a3f637e">Anna ROXIN</text:span>, <text:span text:style-name="a345a6d">Christophe NICOLLE</text:span>. <text:span text:style-name="aeb82bc">“Semantic User Profiling for Digital Advertising”.</text:span> In the Economic Computation and Economic Cybernetics Studies and Research. vol. 49, pp. 267-286. ISSN: 1842–3264. Academy of Economic Studies. Ranking: Q4. 2015. </text:p>
        </text:list-item>
        <text:list-item>
          <text:p><text:span text:style-name="a644355">Rafael PEIXOTO</text:span>, <text:span text:style-name="a304c3a">Thomas HASSAN</text:span>, <text:span text:style-name="ab3545f">Christophe CRUZ</text:span>, <text:span text:style-name="ae7c746">Aurélie BERTAUX</text:span>, Nuno SILVA, Yoan CHABOT, <text:span text:style-name="a8d7bca">Christophe NICOLLE</text:span>, Tahar KECHADI. <text:span text:style-name="adb6d1e">“De la scène de crime aux connaissances : représentation d'évènements et peuplement d'ontologie appliqués au domaine de la criminalistique informatique”.</text:span> In the Conférence nationale sur l'Extraction et le Gestion des Connaissances (EGC-15). CCSD. Luxembourg. 2015. </text:p>
        </text:list-item>
        <text:list-item>
          <text:p>Florian BÉHÉ, <text:span text:style-name="a069592">Stéphane GALLAND</text:span>, <text:span text:style-name="adca640">Nicolas GAUD</text:span>, <text:span text:style-name="a871c89">Christophe NICOLLE</text:span>, <text:span text:style-name="a6bd8e8">Abderrafiaa KOUKAM</text:span>. <text:span text:style-name="ad51cd6">“An Ontology-Based Metamodel for MultiAgent-Based Simulations”.</text:span> In the Simulation Modelling Practice and Theory. vol. 40, pp. 64-85. DOI: <text:a xlink:href="https://doi.org/10.1016/j.simpat.2013.09.002" xlink:type="">10.1016/j.simpat.2013.09.002</text:a>. ISSN: 1569-190X. Elsevier. Ranking: Q2, IF:3.272. January, 2014. </text:p>
        </text:list-item>
        <text:list-item>
          <text:p>Florian BÉHÉ, <text:span text:style-name="abc3e84">Christophe NICOLLE</text:span>, <text:span text:style-name="aa910e9">Stéphane GALLAND</text:span>, <text:span text:style-name="abba172">Nicolas GAUD</text:span>, <text:span text:style-name="a274f3e">Abderrafiaa KOUKAM</text:span>. <text:span text:style-name="a79835e">“Using Semantics in the Environment for Multiagent-based Simulation”.</text:span> pp. 1-7. DOI: <text:a xlink:href="https://doi.org/10.4018/978-1-4666-5888-2" xlink:type="">10.4018/978-1-4666-5888-2</text:a>. ISBN: 9781466658882. IGI Global. July, 2014. </text:p>
        </text:list-item>
        <text:list-item>
          <text:p>Yoan CHABOT, <text:span text:style-name="a4a4081">Aurélie BERTAUX</text:span>, Tahar KECHADI, <text:span text:style-name="a9c400c">Christophe NICOLLE</text:span>. <text:span text:style-name="a1cfaeb">“Reconstruction et analyse sémantique de chronologies cybercriminelles”.</text:span> In the 14th Conférence nationale sur l'Extraction et le Gestion des Connaissances (EGC-14). pp. 521-524. Eds. RNTI, Editions. CCSD. Rennes, France. 2014. </text:p>
        </text:list-item>
        <text:list-item>
          <text:p>Yoan CHABOT, <text:span text:style-name="a3bc780">Aurélie BERTAUX</text:span>, <text:span text:style-name="a4258e4">Christophe NICOLLE</text:span>, Tahar KECHADI. <text:span text:style-name="a63c59a">“A complete formalized knowledge representation model for advanced digital forensics timeline analysis”.</text:span> In the Digital Investigation,Special Issue of the DFRWS Conference. vol. 11, n. Suppl. 2, pp. S95-S105. DOI: <text:a xlink:href="https://doi.org/10.1016/j.diin.2014.05.009" xlink:type="">10.1016/j.diin.2014.05.009</text:a>. ISSN: 1742-2876. Elsevier. Scimago: Q2, WoS: Q3. 2014. </text:p>
        </text:list-item>
        <text:list-item>
          <text:p>Yoan CHABOT, <text:span text:style-name="aa76e3e">Aurélie BERTAUX</text:span>, <text:span text:style-name="a09bcd2">Christophe NICOLLE</text:span>, Tahar KECHADI. <text:span text:style-name="afaa0b0">“Automatic timeline construction and analysis for computer forensics purposes”.</text:span> In the IEEE Joint Intelligence and Security Informatics Conference (JISIC-14). pp. 276-279. DOI: <text:a xlink:href="https://doi.org/10.1109/JISIC.2014.54" xlink:type="">10.1109/JISIC.2014.54</text:a>. IEEE. 2014. </text:p>
        </text:list-item>
        <text:list-item>
          <text:p>Yudi NUGRAHA BAHAR, Jérémie LANDRIEU, Christian PÈRE, <text:span text:style-name="a81fc86">Christophe NICOLLE</text:span>. <text:span text:style-name="af7dd45">“CAD data workflow toward the thermal simulation and visualization in virtual reality”.</text:span> In the Interactive Design and Manufacturing. vol. 8, pp. 283-292. DOI: <text:a xlink:href="https://doi.org/10.1007/s12008-013-0200-5" xlink:type="">10.1007/s12008-013-0200-5</text:a>. ISSN: 1955-2505. Springer. Scimago: Q3, WoS: Q4. 2014. </text:p>
        </text:list-item>
        <text:list-item>
          <text:p>Perrine PITTET, <text:span text:style-name="a77b30b">Christophe CRUZ</text:span>, <text:span text:style-name="a47adf1">Christophe NICOLLE</text:span>. <text:span text:style-name="a5be686">“An ontology change management approach for facility management”.</text:span> In the Computers in Industry. vol. 65, n. 9, pp. 1301-1315. DOI: <text:a xlink:href="https://doi.org/10.1016/j.compind.2014.07.006" xlink:type="">10.1016/j.compind.2014.07.006</text:a>. ISSN: 0166-3615. Elsevier. Ranking: Q1. January, 2014. </text:p>
        </text:list-item>
        <text:list-item>
          <text:p><text:span text:style-name="a5f8f89">Thomas DURIF</text:span>, <text:span text:style-name="ad41f1d">Christophe NICOLLE</text:span>, <text:span text:style-name="ae719c7">Nicolas GAUD</text:span>, <text:span text:style-name="a4f402c">Stéphane GALLAND</text:span>. <text:span text:style-name="ad4901b">“Semantic oriented data structuration for MABS Application to BIM”.</text:span> In the 2nd International Workshop on Methods, Evaluation, Tools and Applications for the Creation and Consumption of Structured Data for the e-Society (META4eS-13), in International Confederated Conferences on the Move to Meaningful Internet Systems (OTM-13). vol. 42, pp. 432-436. DOI: <text:a xlink:href="https://doi.org/10.1007/978-3-642-41033-8_54" xlink:type="">10.1007/978-3-642-41033-8_54</text:a>. Springer. Series: Lecture Notes in Computer Science. Graz, Austria. 2013. </text:p>
        </text:list-item>
        <text:list-item>
          <text:p>Jérémie LANDRIEU, Yudi NUGRAHA BAHAR, Christian PÈRE, Frédéric MERIENNE, Samir GARBAYA, <text:span text:style-name="ae4b56c">Christophe NICOLLE</text:span>. <text:span text:style-name="a058b6b">“Bringing Building Data on Construction Site for Virtual Renovation Works”.</text:span> In the Electrical, Electronics and Computer Systems. vol. 14, n. 1, pp. 737-747. ISSN: 2347-2820. IRD India. 2013. </text:p>
        </text:list-item>
        <text:list-item>
          <text:p>Yudi NUGRAHA BAHAR, Christian PÈRE, Jérémie LANDRIEU, <text:span text:style-name="a8af44a">Christophe NICOLLE</text:span>. <text:span text:style-name="a2ada07">“A Thermal Simulation Tool for Building and Its Interoperability through the Building Information Modeling (BIM) Platform”.</text:span> In the Buildings. vol. 3, pp. 380-398. DOI: <text:a xlink:href="https://doi.org/10.3390/buildings3020380" xlink:type="">10.3390/buildings3020380</text:a>. ISSN: 2075-5309. MDPI. May, 2013. </text:p>
        </text:list-item>
        <text:list-item>
          <text:p>Fayrouz SOUALAH-ALILA, <text:span text:style-name="a85a0db">Tarcisio MENDES DE FARIAS</text:span>, <text:span text:style-name="aa2b47b">Christophe NICOLLE</text:span>. <text:span text:style-name="a5ca924">“A Context-Based Adaptation In Mobile Learning”.</text:span> In the IEEE Learning Technology Newsletter. vol. 15, n. 4, pp. 14-18. IEEE Computer Society Technical Committee on Learning Technology. October, 2013. </text:p>
        </text:list-item>
        <text:list-item>
          <text:p>Duan YUCONG, <text:span text:style-name="a573afe">Christophe CRUZ</text:span>, <text:span text:style-name="a63a0a6">Christophe NICOLLE</text:span>. <text:span text:style-name="a02189b">“Identifying Objective True/False from Subjective Yes/No Semantic based on OWA and CWA”.</text:span> In the Computers. vol. 8, pp. 1847-1852. DOI: <text:a xlink:href="https://doi.org/10.4304/jcp.8.7.1847-1852" xlink:type="">10.4304/jcp.8.7.1847-1852</text:a>. ISSN: 1796-203X. Academy Publisher. Ranking: Q2. January, 2013. </text:p>
        </text:list-item>
        <text:list-item>
          <text:p>Helmi BEN HMIDA, <text:span text:style-name="aaed16f">Christophe CRUZ</text:span>, Frank BOOCHS, <text:span text:style-name="abe6667">Christophe NICOLLE</text:span>. <text:span text:style-name="a99170d">“Knowledge Base Approach for 3D Objects Detection in Point Clouds Using 3D Processing and Specialists Knowledge”.</text:span> In the Advances in Intelligent Systems. vol. 5, pp. 1-14. ISSN: 1942-2679. IARIA Journals. January, 2012. </text:p>
        </text:list-item>
        <text:list-item>
          <text:p>Helmi BEN HMIDA, <text:span text:style-name="a98ba5e">Christophe CRUZ</text:span>, Frank BOOCHS, <text:span text:style-name="ab5eb2c">Christophe NICOLLE</text:span>. <text:span text:style-name="aa7f2ad">“From Unstructured 3D Point Clouds to Structured Knowledge - A Semantics Approach”.</text:span> Eds. Tanvir Afzal, Muhammad. DOI: <text:a xlink:href="https://doi.org/10.5772/37633" xlink:type="">10.5772/37633</text:a>. ISBN: 978-953-51-0535-0. IntechOpen. April, 2012. </text:p>
        </text:list-item>
        <text:list-item>
          <text:p><text:span text:style-name="a2d52cd">Florian BÉHÉ</text:span>, <text:span text:style-name="a11078d">Christophe NICOLLE</text:span>, <text:span text:style-name="a36d641">Thomas DURIF</text:span>, <text:span text:style-name="a6a3aee">Stéphane GALLAND</text:span>, <text:span text:style-name="a549d6b">Nicolas GAUD</text:span>, <text:span text:style-name="a0f9eaa">Abderrafiaa KOUKAM</text:span>. <text:span text:style-name="a636cf0">“Ontology-based Multiagent Systems Using Inductive Recommendations - A new approach to qualify buildings use during the design phase”.</text:span> In the International Conference on Design and Decision Support Systems in Architecture and Urban Planning (DDSS-12). Elsevier. Eindhoven, The Netherlands. 2012. </text:p>
        </text:list-item>
        <text:list-item>
          <text:p><text:span text:style-name="ac95ee6">Florian BÉHÉ</text:span>, <text:span text:style-name="ad6d851">Christophe NICOLLE</text:span>, <text:span text:style-name="a5cc7dc">Stéphane GALLAND</text:span>, <text:span text:style-name="a05c81d">Abderrafiaa KOUKAM</text:span>. <text:span text:style-name="a50db44">“Ontology-Based Simulation and Qualification of Buildings”.</text:span> In the 2nd Journées des Jeunes Chercheurs de l'UTBM (IngéDoc-12). UTBM. 2012. </text:p>
        </text:list-item>
        <text:list-item>
          <text:p>Mahdi GUEFFAZ, Sylvain RAMPACEK, <text:span text:style-name="a31b2b5">Christophe NICOLLE</text:span>. <text:span text:style-name="af7bb11">“Mapping SPARQL Query to temporal logic query based on N?SMV Model Checker to Query Semantic Graphs”.</text:span> In the Digital Information and Wireless Communications. vol. 1, n. 2, pp. 366-380. ISSN: 2225-658X. Society of Digital Information and Wireless Communications. 2012. </text:p>
        </text:list-item>
        <text:list-item>
          <text:p>Mahdi GUEFFAZ, Sylvain RAMPACEK, <text:span text:style-name="a95d956">Christophe NICOLLE</text:span>. <text:span text:style-name="a247434">“Temporal Logic To Query Semantic Graphs Using The Model Checking Method”.</text:span> In the Ruan Jian Xue Bao Journal of Software. vol. 7, n. 7. ISSN: 1000-9825. Chinese Academy of Sciences. Ranking: Q3. January, 2012. </text:p>
        </text:list-item>
        <text:list-item>
          <text:p>Fayrouz SOUALAH-ALILA, <text:span text:style-name="ae2c254">Christophe NICOLLE</text:span>, <text:span text:style-name="a620d87">Tarcisio MENDES DE FARIAS</text:span>. <text:span text:style-name="ae044c3">“Semantic and Contextual Approach for the Recommendation of Learning Modules in Mobility”.</text:span> In the IEEE Learning Technology Newsletter. vol. 14, n. 2, pp. 33. IEEE Computer Society Technical Committee on Learning Technology. 2012. </text:p>
        </text:list-item>
        <text:list-item>
          <text:p><text:span text:style-name="ae26c49">Florian BÉHÉ</text:span>, <text:span text:style-name="ac50901">Stéphane GALLAND</text:span>, <text:span text:style-name="a22e092">Christophe NICOLLE</text:span>, <text:span text:style-name="a18a4d0">Abderrafiaa KOUKAM</text:span>. <text:span text:style-name="ab641bb">“Semantic Management of Intelligent Multi-Agents Systems in a 3D Environment”.</text:span> In the International Conference on Knowledge Engineering and Ontology Development (KEOD-11), in International Joint Conference on Knowledge Discovery, Knowledge Engineering and Knowledge Management (IC3K-11). n. Paper 89. Springer. Paris, France. CORE: C. 2011. </text:p>
        </text:list-item>
        <text:list-item>
          <text:p><text:span text:style-name="a94b0f8">Florian BÉHÉ</text:span>, <text:span text:style-name="a1aabbf">Christophe NICOLLE</text:span>, <text:span text:style-name="a8ca1ac">Stéphane GALLAND</text:span>, <text:span text:style-name="aa86be1">Abderrafiaa KOUKAM</text:span>. <text:span text:style-name="a7b0a0e">“Qualifying Building Information Models with Multi-Agent System”.</text:span> In the 3rd International Workshop on Multi-Agent Systems Technology and Semantics (MASTS-11), in International Symposium on Intelligent Distributed Computing (IDC-11). pp. 309-314. Eds. John Jules MEYER, Amal El Fallah SEGHROUCHNI, Adina Magda FLOREA. Springer. Delft, The Netherlands. 2011. </text:p>
        </text:list-item>
        <text:list-item>
          <text:p><text:span text:style-name="ac1bc40">Florian BÉHÉ</text:span>, <text:span text:style-name="ab086a8">Christophe NICOLLE</text:span>, <text:span text:style-name="a8cd312">Stéphane GALLAND</text:span>, <text:span text:style-name="afc11ab">Abderrafiaa KOUKAM</text:span>. <text:span text:style-name="ad4c3b0">“Modèle d'Environnement pour des Simulations Microscopiques dans des Bâtiments en 3D”.</text:span> In the Journées des Jeunes Chercheurs de l'UTBM (IngéDoc-11). UTBM. 2011. </text:p>
        </text:list-item>
        <text:list-item>
          <text:p>Mahdi GUEFFAZ, Sylvain RAMPACEK, <text:span text:style-name="ae93f4d">Christophe NICOLLE</text:span>. <text:span text:style-name="aaefcc4">“Verifying Semantic Graphs With the Model Checker SPIN”.</text:span> In the Digital Information and Wireless Communications. vol. 1, pp. 64-74. ISSN: 2225-658X. Society of Digital Information and Wireless Communications. 2011. </text:p>
        </text:list-item>
        <text:list-item>
          <text:p><text:span text:style-name="abe0f92">Christophe NICOLLE</text:span>, <text:span text:style-name="a44101c">Christophe CRUZ</text:span>. <text:span text:style-name="a4ae658">“Semantic Building Information Model and Multimedia for Facility Management”.</text:span> In the International Conference on Web Information Systems and Technologies (WEBIST-10). vol. 75, pp. 14-29. DOI: <text:a xlink:href="https://doi.org/10.1007/978-3-642-22810-0_2" xlink:type="">10.1007/978-3-642-22810-0_2</text:a>. Springer. Series: Lecture Notes in Business Information Processing. CORE: C. January, 2010. </text:p>
        </text:list-item>
        <text:list-item>
          <text:p>Romain PICOT-CLEMENTE, <text:span text:style-name="a80260a">Christophe CRUZ</text:span>, <text:span text:style-name="a6b117e">Christophe NICOLLE</text:span>. <text:span text:style-name="a734760">“TourismKM: a new Web Semantic based approach for E-Tourism”.</text:span> In the Trade, Economics and Finance. vol. 1, n. 1, pp. 108-113. DOI: <text:a xlink:href="https://doi.org/10.7763/IJTEF.2010.V1.20" xlink:type="">10.7763/IJTEF.2010.V1.20</text:a>. ISSN: 2010-023X. IACSIT Press. 2010. </text:p>
        </text:list-item>
        <text:list-item>
          <text:p>Renaud VANLANDE, <text:span text:style-name="a7e5073">Christophe NICOLLE</text:span>, <text:span text:style-name="a18c653">Christophe CRUZ</text:span>. <text:span text:style-name="a5b4f89">“IFC and Buildings Lifecycle Management”.</text:span> In the Automation in Construction. vol. 18, n. 1, pp. 70-78. DOI: <text:a xlink:href="https://doi.org/10.1016/j.autcon.2008.05.001" xlink:type="">10.1016/j.autcon.2008.05.001</text:a>. ISSN: 0926-5805. Elsevier. Ranking: Q1, IF:7.700. 2008. </text:p>
        </text:list-item>
        <text:list-item>
          <text:p><text:span text:style-name="af8bfdc">Christophe NICOLLE</text:span>, <text:span text:style-name="a233cd2">Kokou YÉTONGNON</text:span>, Jean-Claude SIMON. <text:span text:style-name="a543483">“Interoperability of B2B applications: Methods and tools”.</text:span> vol. 4, pp. 28. DOI: <text:a xlink:href="https://doi.org/10.4018/978-1-59140-471-2.ch014" xlink:type="">10.4018/978-1-59140-471-2.ch014</text:a>. ISBN: 9781591404712. IGI Global. 2005.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5-05-08T05:26:19</dc:date>
    <meta:editing-cycles>2</meta:editing-cycles>
    <meta:editing-duration>PT0.374S</meta:editing-duration>
    <meta:creation-date>2025-05-08T05:26:19</meta:creation-date>
  </office:meta>
</office:document-meta>
</file>