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c728be">
      <style:text-properties fo:color="#95bc0f" fo:font-style="italic"/>
    </style:style>
    <style:style style:family="text" style:name="a8cb5ca">
      <style:text-properties fo:font-weight="bold" style:text-underline-style="solid" style:text-underline-type="single"/>
    </style:style>
    <style:style style:family="text" style:name="ad4f79c">
      <style:text-properties fo:color="#95bc0f" fo:font-style="italic"/>
    </style:style>
    <style:style style:family="text" style:name="a2dcb15">
      <style:text-properties fo:font-weight="bold" style:text-underline-style="solid" style:text-underline-type="single"/>
    </style:style>
    <style:style style:family="text" style:name="ad949be">
      <style:text-properties fo:color="#95bc0f" fo:font-style="italic"/>
    </style:style>
    <style:style style:family="text" style:name="adb856a">
      <style:text-properties fo:font-weight="bold" style:text-underline-style="solid" style:text-underline-type="single"/>
    </style:style>
    <style:style style:family="text" style:name="a12b5c4">
      <style:text-properties fo:color="#95bc0f" fo:font-style="italic"/>
    </style:style>
    <style:style style:family="text" style:name="a2273d2">
      <style:text-properties fo:font-weight="bold" style:text-underline-style="solid" style:text-underline-type="single"/>
    </style:style>
    <style:style style:family="text" style:name="a21f16e">
      <style:text-properties fo:color="#95bc0f" fo:font-style="italic"/>
    </style:style>
    <style:style style:family="text" style:name="a7690a5">
      <style:text-properties fo:font-weight="bold" style:text-underline-style="solid" style:text-underline-type="single"/>
    </style:style>
    <style:style style:family="text" style:name="a31c183">
      <style:text-properties fo:color="#95bc0f" fo:font-style="italic"/>
    </style:style>
    <style:style style:family="text" style:name="ac92a4b">
      <style:text-properties fo:font-weight="bold" style:text-underline-style="solid" style:text-underline-type="single"/>
    </style:style>
    <style:style style:family="text" style:name="a90e254">
      <style:text-properties fo:color="#95bc0f" fo:font-style="italic"/>
    </style:style>
    <style:style style:family="text" style:name="a482c0e">
      <style:text-properties fo:font-weight="bold" style:text-underline-style="solid" style:text-underline-type="single"/>
    </style:style>
    <style:style style:family="text" style:name="af79dc0">
      <style:text-properties fo:color="#95bc0f" fo:font-style="italic"/>
    </style:style>
    <style:style style:family="text" style:name="a5f3f27">
      <style:text-properties fo:font-weight="bold" style:text-underline-style="solid" style:text-underline-type="single"/>
    </style:style>
    <style:style style:family="text" style:name="a588cee">
      <style:text-properties fo:color="#95bc0f" fo:font-style="italic"/>
    </style:style>
    <style:style style:family="text" style:name="a31134f">
      <style:text-properties fo:font-weight="bold" style:text-underline-style="solid" style:text-underline-type="single"/>
    </style:style>
    <style:style style:family="text" style:name="a03b91d">
      <style:text-properties fo:color="#95bc0f" fo:font-style="italic"/>
    </style:style>
    <style:style style:family="text" style:name="ada0156">
      <style:text-properties fo:font-weight="bold" style:text-underline-style="solid" style:text-underline-type="single"/>
    </style:style>
    <style:style style:family="text" style:name="a063049">
      <style:text-properties fo:color="#95bc0f" fo:font-style="italic"/>
    </style:style>
    <style:style style:family="text" style:name="a6c6992">
      <style:text-properties fo:font-weight="bold" style:text-underline-style="solid" style:text-underline-type="single"/>
    </style:style>
    <style:style style:family="text" style:name="af36f78">
      <style:text-properties fo:color="#95bc0f" fo:font-style="italic"/>
    </style:style>
    <style:style style:family="text" style:name="a4deb2d">
      <style:text-properties fo:font-weight="bold" style:text-underline-style="solid" style:text-underline-type="single"/>
    </style:style>
    <style:style style:family="text" style:name="abafdf6">
      <style:text-properties fo:color="#95bc0f" fo:font-style="italic"/>
    </style:style>
    <style:style style:family="text" style:name="a4a18b0">
      <style:text-properties fo:font-weight="bold" style:text-underline-style="solid" style:text-underline-type="single"/>
    </style:style>
    <style:style style:family="text" style:name="a5079d0">
      <style:text-properties fo:color="#95bc0f" fo:font-style="italic"/>
    </style:style>
    <style:style style:family="text" style:name="abee136">
      <style:text-properties fo:font-weight="bold" style:text-underline-style="solid" style:text-underline-type="single"/>
    </style:style>
    <style:style style:family="text" style:name="ae86752">
      <style:text-properties fo:font-weight="bold"/>
    </style:style>
    <style:style style:family="text" style:name="aefc539">
      <style:text-properties fo:color="#95bc0f" fo:font-style="italic"/>
    </style:style>
    <style:style style:family="text" style:name="a759268">
      <style:text-properties fo:font-weight="bold" style:text-underline-style="solid" style:text-underline-type="single"/>
    </style:style>
    <style:style style:family="text" style:name="a1258e6">
      <style:text-properties fo:font-weight="bold"/>
    </style:style>
    <style:style style:family="text" style:name="a2afa0e">
      <style:text-properties fo:color="#95bc0f" fo:font-style="italic"/>
    </style:style>
    <style:style style:family="text" style:name="a97cd4f">
      <style:text-properties fo:font-weight="bold"/>
    </style:style>
    <style:style style:family="text" style:name="aba5341">
      <style:text-properties fo:font-weight="bold" style:text-underline-style="solid" style:text-underline-type="single"/>
    </style:style>
    <style:style style:family="text" style:name="aaf7d16">
      <style:text-properties fo:font-weight="bold"/>
    </style:style>
    <style:style style:family="text" style:name="a307215">
      <style:text-properties fo:color="#95bc0f" fo:font-style="italic"/>
    </style:style>
    <style:style style:family="text" style:name="ae5083f">
      <style:text-properties fo:font-weight="bold" style:text-underline-style="solid" style:text-underline-type="single"/>
    </style:style>
    <style:style style:family="text" style:name="af494e4">
      <style:text-properties fo:font-weight="bold"/>
    </style:style>
    <style:style style:family="text" style:name="a04a654">
      <style:text-properties fo:color="#95bc0f" fo:font-style="italic"/>
    </style:style>
    <style:style style:family="text" style:name="afee6bd">
      <style:text-properties fo:font-weight="bold" style:text-underline-style="solid" style:text-underline-type="single"/>
    </style:style>
    <style:style style:family="text" style:name="a593d05">
      <style:text-properties fo:font-weight="bold"/>
    </style:style>
    <style:style style:family="text" style:name="ab2d37f">
      <style:text-properties fo:color="#95bc0f" fo:font-style="italic"/>
    </style:style>
    <style:style style:family="text" style:name="aacbcfc">
      <style:text-properties fo:font-weight="bold"/>
    </style:style>
    <style:style style:family="text" style:name="a74394c">
      <style:text-properties fo:font-weight="bold" style:text-underline-style="solid" style:text-underline-type="single"/>
    </style:style>
    <style:style style:family="text" style:name="acb8585">
      <style:text-properties fo:font-weight="bold"/>
    </style:style>
    <style:style style:family="text" style:name="a806047">
      <style:text-properties fo:color="#95bc0f" fo:font-style="italic"/>
    </style:style>
    <style:style style:family="text" style:name="a4a5b2d">
      <style:text-properties fo:font-weight="bold" style:text-underline-style="solid" style:text-underline-type="single"/>
    </style:style>
    <style:style style:family="text" style:name="a6e2ac0">
      <style:text-properties fo:font-weight="bold"/>
    </style:style>
    <style:style style:family="text" style:name="ae314a8">
      <style:text-properties fo:font-weight="bold"/>
    </style:style>
    <style:style style:family="text" style:name="a096539">
      <style:text-properties fo:font-weight="bold"/>
    </style:style>
    <style:style style:family="text" style:name="a61c47c">
      <style:text-properties fo:color="#95bc0f" fo:font-style="italic"/>
    </style:style>
    <style:style style:family="text" style:name="abcbefb">
      <style:text-properties fo:font-weight="bold"/>
    </style:style>
    <style:style style:family="text" style:name="a1a1542">
      <style:text-properties fo:font-weight="bold" style:text-underline-style="solid" style:text-underline-type="single"/>
    </style:style>
    <style:style style:family="text" style:name="a12011f">
      <style:text-properties fo:color="#95bc0f" fo:font-style="italic"/>
    </style:style>
    <style:style style:family="text" style:name="a86098b">
      <style:text-properties fo:font-weight="bold"/>
    </style:style>
    <style:style style:family="text" style:name="ac9d32f">
      <style:text-properties fo:font-weight="bold" style:text-underline-style="solid" style:text-underline-type="single"/>
    </style:style>
    <style:style style:family="text" style:name="aa397bf">
      <style:text-properties fo:color="#95bc0f" fo:font-style="italic"/>
    </style:style>
    <style:style style:family="text" style:name="ae901e9">
      <style:text-properties fo:font-weight="bold"/>
    </style:style>
    <style:style style:family="text" style:name="a10ed62">
      <style:text-properties fo:font-weight="bold" style:text-underline-style="solid" style:text-underline-type="single"/>
    </style:style>
    <style:style style:family="text" style:name="ac20da1">
      <style:text-properties fo:color="#95bc0f" fo:font-style="italic"/>
    </style:style>
    <style:style style:family="text" style:name="abec4b4">
      <style:text-properties fo:font-weight="bold" style:text-underline-style="solid" style:text-underline-type="single"/>
    </style:style>
    <style:style style:family="text" style:name="a4c035e">
      <style:text-properties fo:font-weight="bold"/>
    </style:style>
    <style:style style:family="text" style:name="a58629c">
      <style:text-properties fo:color="#95bc0f" fo:font-style="italic"/>
    </style:style>
    <style:style style:family="text" style:name="a048cba">
      <style:text-properties fo:font-weight="bold"/>
    </style:style>
    <style:style style:family="text" style:name="a88ca2d">
      <style:text-properties fo:font-weight="bold" style:text-underline-style="solid" style:text-underline-type="single"/>
    </style:style>
    <style:style style:family="text" style:name="a97f809">
      <style:text-properties fo:color="#95bc0f" fo:font-style="italic"/>
    </style:style>
    <style:style style:family="text" style:name="ae7b666">
      <style:text-properties fo:font-weight="bold"/>
    </style:style>
    <style:style style:family="text" style:name="aaffb66">
      <style:text-properties fo:font-weight="bold" style:text-underline-style="solid" style:text-underline-type="single"/>
    </style:style>
    <style:style style:family="text" style:name="a3e39d5">
      <style:text-properties fo:font-weight="bold"/>
    </style:style>
    <style:style style:family="text" style:name="a9e628f">
      <style:text-properties fo:font-weight="bold"/>
    </style:style>
    <style:style style:family="text" style:name="aadbf4e">
      <style:text-properties fo:font-weight="bold"/>
    </style:style>
    <style:style style:family="text" style:name="a4cf0cc">
      <style:text-properties fo:color="#95bc0f" fo:font-style="italic"/>
    </style:style>
    <style:style style:family="text" style:name="a13cde9">
      <style:text-properties fo:font-weight="bold" style:text-underline-style="solid" style:text-underline-type="single"/>
    </style:style>
    <style:style style:family="text" style:name="a8cc53f">
      <style:text-properties fo:font-weight="bold"/>
    </style:style>
    <style:style style:family="text" style:name="a54a5dc">
      <style:text-properties fo:font-weight="bold"/>
    </style:style>
    <style:style style:family="text" style:name="ad6c149">
      <style:text-properties fo:font-weight="bold"/>
    </style:style>
    <style:style style:family="text" style:name="a5dcb01">
      <style:text-properties fo:color="#95bc0f" fo:font-style="italic"/>
    </style:style>
    <style:style style:family="text" style:name="a010e00">
      <style:text-properties fo:font-weight="bold" style:text-underline-style="solid" style:text-underline-type="single"/>
    </style:style>
    <style:style style:family="text" style:name="a131d06">
      <style:text-properties fo:font-weight="bold"/>
    </style:style>
    <style:style style:family="text" style:name="abd26c6">
      <style:text-properties fo:font-weight="bold"/>
    </style:style>
    <style:style style:family="text" style:name="aa474a4">
      <style:text-properties fo:font-weight="bold"/>
    </style:style>
    <style:style style:family="text" style:name="aab048b">
      <style:text-properties fo:color="#95bc0f" fo:font-style="italic"/>
    </style:style>
    <style:style style:family="text" style:name="a3a2064">
      <style:text-properties fo:font-weight="bold" style:text-underline-style="solid" style:text-underline-type="single"/>
    </style:style>
    <style:style style:family="text" style:name="aea6655">
      <style:text-properties fo:font-weight="bold"/>
    </style:style>
    <style:style style:family="text" style:name="a834aae">
      <style:text-properties fo:font-weight="bold"/>
    </style:style>
    <style:style style:family="text" style:name="ab800f4">
      <style:text-properties fo:font-weight="bold"/>
    </style:style>
    <style:style style:family="text" style:name="a8d8e49">
      <style:text-properties fo:color="#95bc0f" fo:font-style="italic"/>
    </style:style>
    <style:style style:family="text" style:name="a62d928">
      <style:text-properties fo:font-weight="bold"/>
    </style:style>
    <style:style style:family="text" style:name="ac80583">
      <style:text-properties fo:font-weight="bold" style:text-underline-style="solid" style:text-underline-type="single"/>
    </style:style>
    <style:style style:family="text" style:name="abb7081">
      <style:text-properties fo:color="#95bc0f" fo:font-style="italic"/>
    </style:style>
    <style:style style:family="text" style:name="a193398">
      <style:text-properties fo:font-weight="bold"/>
    </style:style>
    <style:style style:family="text" style:name="ab3fecc">
      <style:text-properties fo:font-weight="bold" style:text-underline-style="solid" style:text-underline-type="single"/>
    </style:style>
    <style:style style:family="text" style:name="a358719">
      <style:text-properties fo:color="#95bc0f" fo:font-style="italic"/>
    </style:style>
    <style:style style:family="text" style:name="ad3eed4">
      <style:text-properties fo:font-weight="bold"/>
    </style:style>
    <style:style style:family="text" style:name="aaf1f72">
      <style:text-properties fo:font-weight="bold" style:text-underline-style="solid" style:text-underline-type="single"/>
    </style:style>
    <style:style style:family="text" style:name="a227ec3">
      <style:text-properties fo:color="#95bc0f" fo:font-style="italic"/>
    </style:style>
    <style:style style:family="text" style:name="a9636c7">
      <style:text-properties fo:font-weight="bold" style:text-underline-style="solid" style:text-underline-type="single"/>
    </style:style>
    <style:style style:family="text" style:name="a71f96c">
      <style:text-properties fo:color="#95bc0f" fo:font-style="italic"/>
    </style:style>
    <style:style style:family="text" style:name="a8f54bb">
      <style:text-properties fo:font-weight="bold" style:text-underline-style="solid" style:text-underline-type="single"/>
    </style:style>
    <style:style style:family="text" style:name="a57bf5b">
      <style:text-properties fo:font-weight="bold"/>
    </style:style>
    <style:style style:family="text" style:name="a687df4">
      <style:text-properties fo:font-weight="bold"/>
    </style:style>
    <style:style style:family="text" style:name="a628360">
      <style:text-properties fo:font-weight="bold"/>
    </style:style>
    <style:style style:family="text" style:name="ae42f5e">
      <style:text-properties fo:color="#95bc0f" fo:font-style="italic"/>
    </style:style>
    <style:style style:family="text" style:name="a38f7ea">
      <style:text-properties fo:font-weight="bold" style:text-underline-style="solid" style:text-underline-type="single"/>
    </style:style>
    <style:style style:family="text" style:name="a675b83">
      <style:text-properties fo:font-weight="bold"/>
    </style:style>
    <style:style style:family="text" style:name="a94ef87">
      <style:text-properties fo:font-weight="bold"/>
    </style:style>
    <style:style style:family="text" style:name="ac21371">
      <style:text-properties fo:font-weight="bold"/>
    </style:style>
    <style:style style:family="text" style:name="a92e447">
      <style:text-properties fo:color="#95bc0f" fo:font-style="italic"/>
    </style:style>
    <style:style style:family="text" style:name="a80441c">
      <style:text-properties fo:font-weight="bold" style:text-underline-style="solid" style:text-underline-type="single"/>
    </style:style>
    <style:style style:family="text" style:name="a8136d8">
      <style:text-properties fo:font-weight="bold"/>
    </style:style>
    <style:style style:family="text" style:name="a343c1e">
      <style:text-properties fo:font-weight="bold"/>
    </style:style>
    <style:style style:family="text" style:name="a5e7fa1">
      <style:text-properties fo:color="#95bc0f" fo:font-style="italic"/>
    </style:style>
    <style:style style:family="text" style:name="a6ec545">
      <style:text-properties fo:font-weight="bold" style:text-underline-style="solid" style:text-underline-type="single"/>
    </style:style>
    <style:style style:family="text" style:name="a18412b">
      <style:text-properties fo:font-weight="bold"/>
    </style:style>
    <style:style style:family="text" style:name="a93c064">
      <style:text-properties fo:font-weight="bold"/>
    </style:style>
    <style:style style:family="text" style:name="a946c9e">
      <style:text-properties fo:color="#95bc0f" fo:font-style="italic"/>
    </style:style>
    <style:style style:family="text" style:name="a35a143">
      <style:text-properties fo:font-weight="bold"/>
    </style:style>
    <style:style style:family="text" style:name="ac5b637">
      <style:text-properties fo:font-weight="bold"/>
    </style:style>
    <style:style style:family="text" style:name="af123a4">
      <style:text-properties fo:font-weight="bold"/>
    </style:style>
    <style:style style:family="text" style:name="acdf0ce">
      <style:text-properties fo:font-weight="bold" style:text-underline-style="solid" style:text-underline-type="single"/>
    </style:style>
    <style:style style:family="text" style:name="a0459d0">
      <style:text-properties fo:font-style="italic"/>
    </style:style>
    <style:style style:family="text" style:name="a3fccfb">
      <style:text-properties fo:color="#95bc0f" fo:font-style="italic"/>
    </style:style>
    <style:style style:family="text" style:name="abc07fd">
      <style:text-properties fo:font-weight="bold" style:text-underline-style="solid" style:text-underline-type="single"/>
    </style:style>
    <style:style style:family="text" style:name="a53a96a">
      <style:text-properties fo:font-style="italic"/>
    </style:style>
    <style:style style:family="text" style:name="ac75fa1">
      <style:text-properties fo:color="#95bc0f" fo:font-style="italic"/>
    </style:style>
    <style:style style:family="text" style:name="aaedf5a">
      <style:text-properties fo:font-weight="bold"/>
    </style:style>
    <style:style style:family="text" style:name="a0fd879">
      <style:text-properties fo:font-weight="bold" style:text-underline-style="solid" style:text-underline-type="single"/>
    </style:style>
    <style:style style:family="text" style:name="ab35f68">
      <style:text-properties fo:font-weight="bold"/>
    </style:style>
    <style:style style:family="text" style:name="aa85cc0">
      <style:text-properties fo:font-weight="bold"/>
    </style:style>
    <style:style style:family="text" style:name="a1bc81c">
      <style:text-properties style:text-underline-style="solid" style:text-underline-type="single"/>
    </style:style>
    <style:style style:family="text" style:name="a1f810d">
      <style:text-properties fo:color="#95bc0f" fo:font-style="italic"/>
    </style:style>
    <style:style style:family="text" style:name="a87a0db">
      <style:text-properties fo:font-weight="bold"/>
    </style:style>
    <style:style style:family="text" style:name="a234fa9">
      <style:text-properties fo:font-weight="bold" style:text-underline-style="solid" style:text-underline-type="single"/>
    </style:style>
    <style:style style:family="text" style:name="a115134">
      <style:text-properties style:text-underline-style="solid" style:text-underline-type="single"/>
    </style:style>
    <style:style style:family="text" style:name="a258a65">
      <style:text-properties fo:color="#95bc0f" fo:font-style="italic"/>
    </style:style>
    <style:style style:family="text" style:name="ac505a6">
      <style:text-properties fo:font-weight="bold"/>
    </style:style>
    <style:style style:family="text" style:name="a0c6d46">
      <style:text-properties fo:font-weight="bold" style:text-underline-style="solid" style:text-underline-type="single"/>
    </style:style>
    <style:style style:family="text" style:name="af2385c">
      <style:text-properties style:text-underline-style="solid" style:text-underline-type="single"/>
    </style:style>
    <style:style style:family="text" style:name="a012f82">
      <style:text-properties fo:color="#95bc0f" fo:font-style="italic"/>
    </style:style>
    <style:style style:family="text" style:name="aa2457c">
      <style:text-properties fo:font-weight="bold"/>
    </style:style>
    <style:style style:family="text" style:name="af1ffb0">
      <style:text-properties fo:font-weight="bold"/>
    </style:style>
    <style:style style:family="text" style:name="ab28ffd">
      <style:text-properties fo:font-weight="bold"/>
    </style:style>
    <style:style style:family="text" style:name="a444326">
      <style:text-properties fo:font-weight="bold" style:text-underline-style="solid" style:text-underline-type="single"/>
    </style:style>
    <style:style style:family="text" style:name="a098532">
      <style:text-properties fo:font-style="italic"/>
    </style:style>
    <style:style style:family="text" style:name="aacb7cd">
      <style:text-properties fo:color="#95bc0f" fo:font-style="italic"/>
    </style:style>
    <style:style style:family="text" style:name="a688269">
      <style:text-properties fo:font-weight="bold"/>
    </style:style>
    <style:style style:family="text" style:name="ae8fb14">
      <style:text-properties fo:font-weight="bold"/>
    </style:style>
    <style:style style:family="text" style:name="a728160">
      <style:text-properties fo:font-weight="bold"/>
    </style:style>
    <style:style style:family="text" style:name="ab027a9">
      <style:text-properties fo:font-weight="bold" style:text-underline-style="solid" style:text-underline-type="single"/>
    </style:style>
    <style:style style:family="text" style:name="a85bd64">
      <style:text-properties fo:font-style="italic"/>
    </style:style>
    <style:style style:family="text" style:name="a31f71d">
      <style:text-properties fo:font-style="italic"/>
    </style:style>
    <style:style style:family="text" style:name="a0e7c55">
      <style:text-properties fo:color="#95bc0f" fo:font-style="italic"/>
    </style:style>
    <style:style style:family="text" style:name="ac45bb5">
      <style:text-properties fo:font-weight="bold"/>
    </style:style>
    <style:style style:family="text" style:name="a800bfd">
      <style:text-properties fo:font-weight="bold"/>
    </style:style>
    <style:style style:family="text" style:name="a5a19fa">
      <style:text-properties fo:font-weight="bold" style:text-underline-style="solid" style:text-underline-type="single"/>
    </style:style>
    <style:style style:family="text" style:name="a501555">
      <style:text-properties fo:font-style="italic"/>
    </style:style>
    <style:style style:family="text" style:name="a40c8c9">
      <style:text-properties fo:font-weight="bold"/>
    </style:style>
    <style:style style:family="text" style:name="a3ce4ba">
      <style:text-properties fo:color="#95bc0f" fo:font-style="italic"/>
    </style:style>
    <style:style style:family="text" style:name="ab509fe">
      <style:text-properties fo:font-weight="bold"/>
    </style:style>
    <style:style style:family="text" style:name="a126f2c">
      <style:text-properties fo:font-style="italic"/>
    </style:style>
    <style:style style:family="text" style:name="aa804f9">
      <style:text-properties fo:font-weight="bold"/>
    </style:style>
    <style:style style:family="text" style:name="ab8f20e">
      <style:text-properties fo:font-weight="bold" style:text-underline-style="solid" style:text-underline-type="single"/>
    </style:style>
    <style:style style:family="text" style:name="ab46f91">
      <style:text-properties fo:font-style="italic"/>
    </style:style>
    <style:style style:family="text" style:name="af44c10">
      <style:text-properties fo:font-weight="bold"/>
    </style:style>
    <style:style style:family="text" style:name="aa3013d">
      <style:text-properties fo:color="#95bc0f" fo:font-style="italic"/>
    </style:style>
    <style:style style:family="text" style:name="a21db28">
      <style:text-properties fo:font-weight="bold"/>
    </style:style>
    <style:style style:family="text" style:name="af1477f">
      <style:text-properties fo:font-style="italic"/>
    </style:style>
    <style:style style:family="text" style:name="ae504d3">
      <style:text-properties fo:font-weight="bold"/>
    </style:style>
    <style:style style:family="text" style:name="ad1b9e3">
      <style:text-properties fo:font-weight="bold" style:text-underline-style="solid" style:text-underline-type="single"/>
    </style:style>
    <style:style style:family="text" style:name="aedd303">
      <style:text-properties fo:font-style="italic"/>
    </style:style>
    <style:style style:family="text" style:name="adbdf14">
      <style:text-properties fo:font-weight="bold"/>
    </style:style>
    <style:style style:family="text" style:name="a628162">
      <style:text-properties fo:color="#95bc0f" fo:font-style="italic"/>
    </style:style>
    <style:style style:family="text" style:name="ab693da">
      <style:text-properties fo:font-weight="bold" style:text-underline-style="solid" style:text-underline-type="single"/>
    </style:style>
    <style:style style:family="text" style:name="a69b3db">
      <style:text-properties fo:color="#95bc0f" fo:font-style="italic"/>
    </style:style>
    <style:style style:family="text" style:name="a10500c">
      <style:text-properties fo:font-weight="bold" style:text-underline-style="solid" style:text-underline-type="single"/>
    </style:style>
    <style:style style:family="text" style:name="a809899">
      <style:text-properties fo:color="#95bc0f" fo:font-style="italic"/>
    </style:style>
    <style:style style:family="text" style:name="a28dcc1">
      <style:text-properties fo:font-weight="bold"/>
    </style:style>
    <style:style style:family="text" style:name="abbacdd">
      <style:text-properties fo:font-weight="bold"/>
    </style:style>
    <style:style style:family="text" style:name="a80924b">
      <style:text-properties fo:font-weight="bold"/>
    </style:style>
    <style:style style:family="text" style:name="a837d63">
      <style:text-properties fo:font-weight="bold" style:text-underline-style="solid" style:text-underline-type="single"/>
    </style:style>
    <style:style style:family="text" style:name="a3a23ce">
      <style:text-properties fo:font-style="italic"/>
    </style:style>
    <style:style style:family="text" style:name="a75c836">
      <style:text-properties fo:font-style="italic"/>
    </style:style>
    <style:style style:family="text" style:name="ab07971">
      <style:text-properties fo:color="#95bc0f" fo:font-style="italic"/>
    </style:style>
    <style:style style:family="text" style:name="aa01f2c">
      <style:text-properties fo:font-weight="bold"/>
    </style:style>
    <style:style style:family="text" style:name="a516189">
      <style:text-properties fo:font-weight="bold"/>
    </style:style>
    <style:style style:family="text" style:name="a88cf6b">
      <style:text-properties fo:font-weight="bold"/>
    </style:style>
    <style:style style:family="text" style:name="a233435">
      <style:text-properties fo:font-weight="bold" style:text-underline-style="solid" style:text-underline-type="single"/>
    </style:style>
    <style:style style:family="text" style:name="a56a3a5">
      <style:text-properties fo:font-style="italic"/>
    </style:style>
    <style:style style:family="text" style:name="a6e244b">
      <style:text-properties fo:font-style="italic"/>
    </style:style>
    <style:style style:family="text" style:name="ab55401">
      <style:text-properties fo:color="#95bc0f" fo:font-style="italic"/>
    </style:style>
    <style:style style:family="text" style:name="ad52390">
      <style:text-properties fo:font-weight="bold"/>
    </style:style>
    <style:style style:family="text" style:name="ad45fce">
      <style:text-properties fo:font-weight="bold" style:text-underline-style="solid" style:text-underline-type="single"/>
    </style:style>
    <style:style style:family="text" style:name="a0d3797">
      <style:text-properties fo:font-style="italic"/>
    </style:style>
    <style:style style:family="text" style:name="a7de279">
      <style:text-properties fo:color="#95bc0f" fo:font-style="italic"/>
    </style:style>
    <style:style style:family="text" style:name="a301fbf">
      <style:text-properties fo:font-weight="bold" style:text-underline-style="solid" style:text-underline-type="single"/>
    </style:style>
    <style:style style:family="text" style:name="adbf663">
      <style:text-properties fo:font-style="italic"/>
    </style:style>
    <style:style style:family="text" style:name="a077c3c">
      <style:text-properties fo:font-style="italic"/>
    </style:style>
    <style:style style:family="text" style:name="a1aa599">
      <style:text-properties fo:color="#95bc0f" fo:font-style="italic"/>
    </style:style>
    <style:style style:family="text" style:name="a53810d">
      <style:text-properties fo:font-weight="bold"/>
    </style:style>
    <style:style style:family="text" style:name="adb8181">
      <style:text-properties fo:font-weight="bold"/>
    </style:style>
    <style:style style:family="text" style:name="afae750">
      <style:text-properties fo:font-weight="bold"/>
    </style:style>
    <style:style style:family="text" style:name="a040002">
      <style:text-properties fo:font-weight="bold"/>
    </style:style>
    <style:style style:family="text" style:name="acc8271">
      <style:text-properties fo:font-weight="bold"/>
    </style:style>
    <style:style style:family="text" style:name="a19edb2">
      <style:text-properties fo:font-weight="bold"/>
    </style:style>
    <style:style style:family="text" style:name="a5cddf3">
      <style:text-properties fo:font-weight="bold"/>
    </style:style>
    <style:style style:family="text" style:name="a56e21f">
      <style:text-properties fo:font-weight="bold" style:text-underline-style="solid" style:text-underline-type="single"/>
    </style:style>
    <style:style style:family="text" style:name="af6d3fe">
      <style:text-properties fo:color="#95bc0f" fo:font-style="italic"/>
    </style:style>
    <style:style style:family="text" style:name="a3dec38">
      <style:text-properties fo:font-weight="bold"/>
    </style:style>
    <style:style style:family="text" style:name="a3c63e1">
      <style:text-properties fo:font-weight="bold" style:text-underline-style="solid" style:text-underline-type="single"/>
    </style:style>
    <style:style style:family="text" style:name="a9ae25b">
      <style:text-properties fo:font-style="italic"/>
    </style:style>
    <style:style style:family="text" style:name="a30731e">
      <style:text-properties fo:color="#95bc0f" fo:font-style="italic"/>
    </style:style>
    <style:style style:family="text" style:name="ae222af">
      <style:text-properties fo:font-weight="bold"/>
    </style:style>
    <style:style style:family="text" style:name="af9d2da">
      <style:text-properties fo:font-weight="bold" style:text-underline-style="solid" style:text-underline-type="single"/>
    </style:style>
    <style:style style:family="text" style:name="a4f5dac">
      <style:text-properties fo:font-weight="bold"/>
    </style:style>
    <style:style style:family="text" style:name="ad71e9f">
      <style:text-properties style:text-underline-style="solid" style:text-underline-type="single"/>
    </style:style>
    <style:style style:family="text" style:name="a737e05">
      <style:text-properties fo:color="#95bc0f" fo:font-style="italic"/>
    </style:style>
    <style:style style:family="text" style:name="ad110dc">
      <style:text-properties fo:font-weight="bold"/>
    </style:style>
    <style:style style:family="text" style:name="a1a266b">
      <style:text-properties fo:font-weight="bold"/>
    </style:style>
    <style:style style:family="text" style:name="aa8fc94">
      <style:text-properties fo:font-weight="bold"/>
    </style:style>
    <style:style style:family="text" style:name="a37ceb3">
      <style:text-properties fo:font-weight="bold"/>
    </style:style>
    <style:style style:family="text" style:name="a027b22">
      <style:text-properties fo:font-weight="bold"/>
    </style:style>
    <style:style style:family="text" style:name="a7f877c">
      <style:text-properties fo:font-weight="bold" style:text-underline-style="solid" style:text-underline-type="single"/>
    </style:style>
    <style:style style:family="text" style:name="a9d47fe">
      <style:text-properties fo:font-weight="bold"/>
    </style:style>
    <style:style style:family="text" style:name="a141452">
      <style:text-properties fo:font-style="italic"/>
    </style:style>
    <style:style style:family="text" style:name="aadfbf9">
      <style:text-properties fo:font-style="italic"/>
    </style:style>
    <style:style style:family="text" style:name="ab0a1d0">
      <style:text-properties fo:font-weight="bold"/>
    </style:style>
    <style:style style:family="text" style:name="a9d1c4d">
      <style:text-properties fo:font-weight="bold"/>
    </style:style>
    <style:style style:family="text" style:name="a7b1e7c">
      <style:text-properties fo:color="#95bc0f" fo:font-style="italic"/>
    </style:style>
    <style:style style:family="text" style:name="a130170">
      <style:text-properties fo:font-weight="bold"/>
    </style:style>
    <style:style style:family="text" style:name="a3a6a23">
      <style:text-properties fo:font-weight="bold"/>
    </style:style>
    <style:style style:family="text" style:name="aafb4ac">
      <style:text-properties fo:font-weight="bold"/>
    </style:style>
    <style:style style:family="text" style:name="ad66901">
      <style:text-properties fo:font-weight="bold" style:text-underline-style="solid" style:text-underline-type="single"/>
    </style:style>
    <style:style style:family="text" style:name="adf4abf">
      <style:text-properties fo:font-weight="bold"/>
    </style:style>
    <style:style style:family="text" style:name="a34cd1b">
      <style:text-properties style:text-underline-style="solid" style:text-underline-type="single"/>
    </style:style>
    <style:style style:family="text" style:name="a30b51e">
      <style:text-properties fo:color="#95bc0f" fo:font-style="italic"/>
    </style:style>
    <style:style style:family="text" style:name="abc5964">
      <style:text-properties fo:font-weight="bold"/>
    </style:style>
    <style:style style:family="text" style:name="a85c296">
      <style:text-properties fo:font-weight="bold" style:text-underline-style="solid" style:text-underline-type="single"/>
    </style:style>
    <style:style style:family="text" style:name="afebfb5">
      <style:text-properties fo:font-weight="bold"/>
    </style:style>
    <style:style style:family="text" style:name="a82536c">
      <style:text-properties style:text-underline-style="solid" style:text-underline-type="single"/>
    </style:style>
    <style:style style:family="text" style:name="a6043ae">
      <style:text-properties fo:color="#95bc0f" fo:font-style="italic"/>
    </style:style>
    <style:style style:family="text" style:name="a3ddc30">
      <style:text-properties fo:font-weight="bold"/>
    </style:style>
    <style:style style:family="text" style:name="a9941f8">
      <style:text-properties fo:font-weight="bold"/>
    </style:style>
    <style:style style:family="text" style:name="a6075e5">
      <style:text-properties fo:font-weight="bold"/>
    </style:style>
    <style:style style:family="text" style:name="ad9dc8e">
      <style:text-properties fo:font-weight="bold"/>
    </style:style>
    <style:style style:family="text" style:name="a4b2939">
      <style:text-properties fo:font-weight="bold"/>
    </style:style>
    <style:style style:family="text" style:name="a509a02">
      <style:text-properties fo:font-weight="bold"/>
    </style:style>
    <style:style style:family="text" style:name="a851de7">
      <style:text-properties fo:font-weight="bold" style:text-underline-style="solid" style:text-underline-type="single"/>
    </style:style>
    <style:style style:family="text" style:name="a2afed1">
      <style:text-properties fo:font-weight="bold"/>
    </style:style>
    <style:style style:family="text" style:name="a841e82">
      <style:text-properties fo:font-style="italic"/>
    </style:style>
    <style:style style:family="text" style:name="a984d5f">
      <style:text-properties fo:font-weight="bold"/>
    </style:style>
    <style:style style:family="text" style:name="ab1b43f">
      <style:text-properties fo:font-weight="bold"/>
    </style:style>
    <style:style style:family="text" style:name="a4bea18">
      <style:text-properties fo:color="#95bc0f" fo:font-style="italic"/>
    </style:style>
    <style:style style:family="text" style:name="abe3d87">
      <style:text-properties fo:font-weight="bold"/>
    </style:style>
    <style:style style:family="text" style:name="acb9eb8">
      <style:text-properties fo:font-weight="bold"/>
    </style:style>
    <style:style style:family="text" style:name="a6c0d57">
      <style:text-properties fo:font-weight="bold" style:text-underline-style="solid" style:text-underline-type="single"/>
    </style:style>
    <style:style style:family="text" style:name="aff60f3">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ff60f3">Thomas ROY</text:span>, <text:span text:style-name="a6c0d57">Aurélie BERTAUX</text:span>, <text:span text:style-name="acb9eb8">Ouassila LABBANI NARSIS</text:span>, Jean-Pierre DIDIER, <text:span text:style-name="abe3d87">Davy LAROCHE</text:span>. <text:span text:style-name="a4bea18">“Unified modeling language for patient-centered telerehabilitation: A comprehensive framework integrating medical and biopsychosocial pathways”.</text:span> In the Medical Informatics. vol. 199, pp. 105882. DOI: <text:a xlink:href="https://doi.org/10.1016/j.ijmedinf.2025.105882" xlink:type="">10.1016/j.ijmedinf.2025.105882</text:a>. ISSN: 1872-8243. Elsevier. Scimago: Q1, WoS: Q2, IF:3.700. 2025. </text:p>
        </text:list-item>
        <text:list-item>
          <text:p><text:span text:style-name="ab1b43f">Florian DELL'OVA</text:span>, <text:span text:style-name="a984d5f">Yoann BRULÉ</text:span>, <text:span text:style-name="a841e82">Nicolas GROS</text:span>, Justin BIZOUARD, <text:span text:style-name="a2afed1">Diana SHAKIROVA</text:span>, <text:span text:style-name="a851de7">Aurélie BERTAUX</text:span>, <text:span text:style-name="a509a02">Aymeric LERAY</text:span>, <text:span text:style-name="a4b2939">Ouassila LABBANI NARSIS</text:span>, <text:span text:style-name="ad9dc8e">Christophe NICOLLE</text:span>, <text:span text:style-name="a6075e5">Gérard COLAS DES FRANCS</text:span>, <text:span text:style-name="a9941f8">Alexandre BOUHELIER</text:span>, <text:span text:style-name="a3ddc30">Erik DUJARDIN</text:span>. <text:span text:style-name="a6043ae">“Compact implementation of a 1-bit adder by coherent 2-beam excitation of a single plasmonic cavity”.</text:span> In the ACS Photonics. vol. 11, n. 2, pp. 752-761. DOI: <text:a xlink:href="https://doi.org/10.1021/acsphotonics.3c01624" xlink:type="">10.1021/acsphotonics.3c01624</text:a>. ISSN: 2330-4022. American Chemical Society. IF:6.500. 2024. </text:p>
        </text:list-item>
        <text:list-item>
          <text:p><text:span text:style-name="a82536c">Sarah GHIDALIA</text:span>, <text:span text:style-name="afebfb5">Ouassila LABBANI NARSIS</text:span>, <text:span text:style-name="a85c296">Aurélie BERTAUX</text:span>, <text:span text:style-name="abc5964">Christophe NICOLLE</text:span>. <text:span text:style-name="a30b51e">“Combining machine learning and ontology: A systematic literature review”.</text:span> In the arXiv e-Print Archive. n. 2401.07744. DOI: <text:a xlink:href="https://doi.org/10.48550/arXiv.2401.07744" xlink:type="">10.48550/arXiv.2401.07744</text:a>. Cornell University. 2024. </text:p>
        </text:list-item>
        <text:list-item>
          <text:p><text:span text:style-name="a34cd1b">Zineb Leila OUTEMZABET</text:span>, <text:span text:style-name="adf4abf">Nicolas GAUD</text:span>, <text:span text:style-name="ad66901">Aurélie BERTAUX</text:span>, <text:span text:style-name="aafb4ac">Christophe NICOLLE</text:span>, <text:span text:style-name="a3a6a23">Stéphane GERART</text:span>, <text:span text:style-name="a130170">Sébastien VACHENC</text:span>. <text:span text:style-name="a7b1e7c">“Harnessing Heterogeneous Information Networks : A Systematic Literature Review”.</text:span> In the Computer Science Review. vol. 52, pp. 100633. DOI: <text:a xlink:href="https://doi.org/10.1016/j.cosrev.2024.100633" xlink:type="">10.1016/j.cosrev.2024.100633</text:a>. ISSN: 1574-0137. Elsevier. Ranking: Q1, IF:13.300. May, 2024. </text:p>
        </text:list-item>
        <text:list-item>
          <text:p><text:span text:style-name="a9d1c4d">Florian DELL'OVA</text:span>, <text:span text:style-name="ab0a1d0">Yoann BRULÉ</text:span>, <text:span text:style-name="aadfbf9">Nicolas GROS</text:span>, <text:span text:style-name="a141452">Justin BIZOUARD</text:span>, <text:span text:style-name="a9d47fe">Diana SHAKIROVA</text:span>, <text:span text:style-name="a7f877c">Aurélie BERTAUX</text:span>, <text:span text:style-name="a027b22">Ouassila LABBANI NARSIS</text:span>, <text:span text:style-name="a37ceb3">Christophe NICOLLE</text:span>, <text:span text:style-name="aa8fc94">Gérard COLAS DES FRANCS</text:span>, <text:span text:style-name="a1a266b">Alexandre BOUHELIER</text:span>, <text:span text:style-name="ad110dc">Erik DUJARDIN</text:span>. <text:span text:style-name="a737e05">“Compact implementation of an all-optical 1-bit full adder by coherent excitation of a single 3-µm2 plasmonic cavity”.</text:span> In the EPJ Web Conference (EPJ Web Conference-23). vol. 287, n. 04014, pp. 2. ISBN: 2100-014X, EDP Sciences. 2023. </text:p>
        </text:list-item>
        <text:list-item>
          <text:p><text:span text:style-name="ad71e9f">Sarah GHIDALIA</text:span>, <text:span text:style-name="a4f5dac">Ouassila LABBANI NARSIS</text:span>, <text:span text:style-name="af9d2da">Aurélie BERTAUX</text:span>, <text:span text:style-name="ae222af">Christophe NICOLLE</text:span>. <text:span text:style-name="a30731e">“Automating Physical Knowledge Integration in Machine Learning”.</text:span> In the 17th IEEE International Conference on Signal Image Technology and Internet-Based Systems (SITIS-23). DOI: <text:a xlink:href="https://doi.org/10.1109/SITIS61268.2023.00013" xlink:type="">10.1109/SITIS61268.2023.00013</text:a>. ACM. Bangkok, Thailand. 2023. </text:p>
        </text:list-item>
        <text:list-item>
          <text:p>Alexandre BAZIN, <text:span text:style-name="a9ae25b">Nicolas GROS</text:span>, <text:span text:style-name="a3c63e1">Aurélie BERTAUX</text:span>, <text:span text:style-name="a3dec38">Christophe NICOLLE</text:span>. <text:span text:style-name="af6d3fe">“Condensed Representations of Association Rules in n-ary Relations”.</text:span> In the IEEE Transactions on Knowledge and Data Engineering. DOI: <text:a xlink:href="https://doi.org/10.1109/TKDE.2022.3153709" xlink:type="">10.1109/TKDE.2022.3153709</text:a>. ISSN: 1041-4347. IEEE. Ranking: Q1, IF:9.235. 2022. </text:p>
        </text:list-item>
        <text:list-item>
          <text:p><text:span text:style-name="a56e21f">Aurélie BERTAUX</text:span>, <text:span text:style-name="a5cddf3">Mathieu GUEUGNON</text:span>, <text:span text:style-name="a19edb2">Florent MOISSENET</text:span>, <text:span text:style-name="acc8271">Baptiste ORLIAC</text:span>, <text:span text:style-name="a040002">Pierre MARTZ</text:span>, <text:span text:style-name="afae750">Jean-Francis MAILLEFERT</text:span>, <text:span text:style-name="adb8181">Paul ORNETTI</text:span>, <text:span text:style-name="a53810d">Davy LAROCHE</text:span>. <text:span text:style-name="a1aa599">“Gait analysis dataset of healthy volunteers and patients before and 6 months after total hip arthroplasty”.</text:span> In the Scientific Data,Scientific data. vol. 9, n. 1, pp. 399. DOI: <text:a xlink:href="https://doi.org/10.1038/s41597-022-01483-3" xlink:type="">10.1038/s41597-022-01483-3</text:a>. ISSN: 2052-4463. Nature Publishing Group. Ranking: Q1, IF:8.501. 2022. </text:p>
        </text:list-item>
        <text:list-item>
          <text:p><text:span text:style-name="a077c3c">Quentin BRABANT</text:span>, <text:span text:style-name="adbf663">Amira MOUAKHER</text:span>, <text:span text:style-name="a301fbf">Aurélie BERTAUX</text:span>. <text:span text:style-name="a7de279">“Preventing Overlaps in Agglomerative Hierarchical Conceptual Clustering”.</text:span> In the 25th International Conference on Conceptual Structures (ICCS-20). pp. 74-89. DOI: <text:a xlink:href="https://doi.org/10.1007/978-3-030-57855-8_6" xlink:type="">10.1007/978-3-030-57855-8_6</text:a>. Springer. Series: Ontologies and Concepts in Mind and Machine. CORE: B. 2020. </text:p>
        </text:list-item>
        <text:list-item>
          <text:p><text:span text:style-name="a0d3797">Alexandre BAZIN</text:span>, <text:span text:style-name="ad45fce">Aurélie BERTAUX</text:span>, <text:span text:style-name="ad52390">Christophe NICOLLE</text:span>. <text:span text:style-name="ab55401">“Représentation condensée de règles d'association multidimensionnelles”.</text:span> In the Conférence nationale sur l'Extraction et le Gestion des Connaissances (EGC-19). vol. 79. CCSD. 2019. </text:p>
        </text:list-item>
        <text:list-item>
          <text:p><text:span text:style-name="a6e244b">Rami BELKAROUI</text:span>, <text:span text:style-name="a56a3a5">Amira MOUAKHER</text:span>, <text:span text:style-name="a233435">Aurélie BERTAUX</text:span>, <text:span text:style-name="a88cf6b">Ouassila LABBANI NARSIS</text:span>, <text:span text:style-name="a516189">Clémentine HUGOL-GENTIAL</text:span>, <text:span text:style-name="aa01f2c">Christophe NICOLLE</text:span>. <text:span text:style-name="ab07971">“WineCloud : Une ontologie d'évènements pour la modélisation sémantique des données de capteurs hétérogènes”.</text:span> In the Revue des Nouvelles Technologies de l'Information. vol. RNTI-E-35, pp. 379-380. ISSN: 1764-1667. Éditions RNTI. janvier, 2019. </text:p>
        </text:list-item>
        <text:list-item>
          <text:p><text:span text:style-name="a75c836">Rami BELKAROUI</text:span>, <text:span text:style-name="a3a23ce">Amira MOUAKHER</text:span>, <text:span text:style-name="a837d63">Aurélie BERTAUX</text:span>, <text:span text:style-name="a80924b">Ouassila LABBANI NARSIS</text:span>, <text:span text:style-name="abbacdd">Clémentine HUGOL-GENTIAL</text:span>, <text:span text:style-name="a28dcc1">Christophe NICOLLE</text:span>. <text:span text:style-name="a809899">“SmartVine : un système multi-capteurs d'aide à la décision pour une viticulture intelligente”.</text:span> In the Conférence Nationale en Intelligence Artificielle (CNIA-19), in Plate-Forme Intelligence Artificielle (PFIA-19). Toulouse, France. juillet, 2019. </text:p>
        </text:list-item>
        <text:list-item>
          <text:p><text:span text:style-name="a10500c">Aurélie BERTAUX</text:span>. <text:span text:style-name="a69b3db">“Vers l'Intuition Artificielle”.</text:span> pp. 248. ISBN: 978-6139535910. Editions Universitaires Européennes. 2019. </text:p>
        </text:list-item>
        <text:list-item>
          <text:p><text:span text:style-name="ab693da">Aurélie BERTAUX</text:span>. <text:span text:style-name="a628162">“Vers l'Intuition Artificielle (Toward Artificial Intuition)”.</text:span> Habilitation thesis to supervise Research (HDR), Université Bourgogne-Franche-Comté, Dijon, France. 2019. </text:p>
        </text:list-item>
        <text:list-item>
          <text:p><text:span text:style-name="adbdf14">Clémentine HUGOL-GENTIAL</text:span>, <text:span text:style-name="aedd303">Marie SIMON</text:span>, <text:span text:style-name="ad1b9e3">Aurélie BERTAUX</text:span>, <text:span text:style-name="ae504d3">Ouassila LABBANI NARSIS</text:span>, <text:span text:style-name="af1477f">Rami BELKAROUI</text:span>, <text:span text:style-name="a21db28">Christophe NICOLLE</text:span>. <text:span text:style-name="aa3013d">“Une ontologie de la culture de la vigne : des savoirs académiques aux savoirs d'expérience”.</text:span> In the Revue des Recherches en Communication. vol. 48, pp. 111-129. DOI: <text:a xlink:href="https://doi.org/10.14428/rec.v48i48.45493" xlink:type="">10.14428/rec.v48i48.45493</text:a>. ISSN: 2033-3331. Centre de Recherche en Communication de l'Université Catholique de Louvain. avril, 2019. </text:p>
        </text:list-item>
        <text:list-item>
          <text:p><text:span text:style-name="af44c10">Clémentine HUGOL-GENTIAL</text:span>, <text:span text:style-name="ab46f91">Marie SIMON</text:span>, <text:span text:style-name="ab8f20e">Aurélie BERTAUX</text:span>, <text:span text:style-name="aa804f9">Ouassila LABBANI NARSIS</text:span>, <text:span text:style-name="a126f2c">Rami BELKAROUI</text:span>, <text:span text:style-name="ab509fe">Christophe NICOLLE</text:span>. <text:span text:style-name="a3ce4ba">“De la science à l'expérience, la pluralité des savoirs en viticulture: le cas des maladies”.</text:span> In the Colloque organisé dans le cadre du programme  de recherche Univigne (Univigne-19). 2019. </text:p>
        </text:list-item>
        <text:list-item>
          <text:p><text:span text:style-name="a40c8c9">Clémentine HUGOL-GENTIAL</text:span>, <text:span text:style-name="a501555">Marie SIMON</text:span>, <text:span text:style-name="a5a19fa">Aurélie BERTAUX</text:span>, <text:span text:style-name="a800bfd">Ouassila LABBANI NARSIS</text:span>, <text:span text:style-name="ac45bb5">Christophe NICOLLE</text:span>. <text:span text:style-name="a0e7c55">“Traçabilité et analyse BigData sur la chaîne de valeur vitivinicole. De la science à l’expérience, la pluralité des savoirs en viticulture : le cas des maladies”.</text:span> In the Colloque organisé dans le cadre du programme  de recherche Univigne (Univigne-19). DOI: <text:a xlink:href="https://doi.org/10.13140/RG.2.2.26135.21925" xlink:type="">10.13140/RG.2.2.26135.21925</text:a>. 2019. </text:p>
        </text:list-item>
        <text:list-item>
          <text:p><text:span text:style-name="a31f71d">Amira MOUAKHER</text:span>, <text:span text:style-name="a85bd64">Rami BELKAROUI</text:span>, <text:span text:style-name="ab027a9">Aurélie BERTAUX</text:span>, <text:span text:style-name="a728160">Ouassila LABBANI NARSIS</text:span>, <text:span text:style-name="ae8fb14">Clémentine HUGOL-GENTIAL</text:span>, <text:span text:style-name="a688269">Christophe NICOLLE</text:span>. <text:span text:style-name="aacb7cd">“An Ontology-Based Monitoring System in Vineyards of the Burgundy Region”.</text:span> In the IEEE International Workshop on Enabling Technologies: Infrastructure for Collaborative Enterprises (WETICE-19). pp. 307-312. DOI: <text:a xlink:href="https://doi.org/10.1109/WETICE.2019.00070" xlink:type="">10.1109/WETICE.2019.00070</text:a>. IEEE. Capri Napoli, Italy. CORE: B. June, 2019. </text:p>
        </text:list-item>
        <text:list-item>
          <text:p><text:span text:style-name="a098532">Amira MOUAKHER</text:span>, <text:span text:style-name="a444326">Aurélie BERTAUX</text:span>, <text:span text:style-name="ab28ffd">Ouassila LABBANI NARSIS</text:span>, <text:span text:style-name="af1ffb0">Clémentine HUGOL-GENTIAL</text:span>, <text:span text:style-name="aa2457c">Christophe NICOLLE</text:span>. <text:span text:style-name="a012f82">“Ontology for Smart Viticulture: Integrating Inference Rules Based on Sensor Data”.</text:span> In the International Conference on Service-Oriented Computing (ICSOC-19). DOI: <text:a xlink:href="https://doi.org/10.1007/978-3-030-45989-5_14" xlink:type="">10.1007/978-3-030-45989-5_14</text:a>. Springer. Toulouse, France. CORE: A. October, 2019. </text:p>
        </text:list-item>
        <text:list-item>
          <text:p><text:span text:style-name="af2385c">Marwan BATROUNI</text:span>, <text:span text:style-name="a0c6d46">Aurélie BERTAUX</text:span>, <text:span text:style-name="ac505a6">Christophe NICOLLE</text:span>. <text:span text:style-name="a258a65">“Scenario analysis, from BigData to black swan”.</text:span> In the Computer Science Review. vol. 28, n. 28, pp. 131-139. DOI: <text:a xlink:href="https://doi.org/10.1016/j.cosrev.2018.02.001" xlink:type="">10.1016/j.cosrev.2018.02.001</text:a>. ISSN: 1574-0137. Elsevier. Ranking: Q1, IF:7.056. May, 2018. </text:p>
        </text:list-item>
        <text:list-item>
          <text:p><text:span text:style-name="a115134">Marwan BATROUNI</text:span>, <text:span text:style-name="a234fa9">Aurélie BERTAUX</text:span>, <text:span text:style-name="a87a0db">Christophe NICOLLE</text:span>. <text:span text:style-name="a1f810d">“Analyse Ontologique de scénario dans un contexte Big Data”.</text:span> In the Conférence nationale sur l'Extraction et le Gestion des Connaissances (EGC-18). vol. E-34 of RNTI, pp. 387-388. Eds. Mustapha Lebbah, Christine Largeron, Hanane Azzag. CCSD. Paris, France. janvier, 2018. </text:p>
        </text:list-item>
        <text:list-item>
          <text:p><text:span text:style-name="a1bc81c">Marwan BATROUNI</text:span>, <text:span text:style-name="aa85cc0">Steven FINCH</text:span>, <text:span text:style-name="ab35f68">Scott WILSON</text:span>, <text:span text:style-name="a0fd879">Aurélie BERTAUX</text:span>, <text:span text:style-name="aaedf5a">Christophe NICOLLE</text:span>. <text:span text:style-name="ac75fa1">“Intelligent Cloud Storage Management for Layered Tiers”.</text:span> In the 15th International Conference on Cooperative Design, Visualization, and Engineering (CDVE-18). vol. 11151, pp. 33-43. Eds. Yuhua Luo. DOI: <text:a xlink:href="https://doi.org/10.1007/978-3-030-00560-3_5" xlink:type="">10.1007/978-3-030-00560-3_5</text:a>. IEEE. Series: Lecture Notes in Computer Science. Hangzhou, China. CORE: C. October, 2018. </text:p>
        </text:list-item>
        <text:list-item>
          <text:p><text:span text:style-name="a53a96a">Alexandre BAZIN</text:span>, <text:span text:style-name="abc07fd">Aurélie BERTAUX</text:span>. <text:span text:style-name="a3fccfb">“k-Partite Graphs as Contexts”.</text:span> In the 14th International Conference on Concept Lattices and their Applications (CLA-18). vol. 2123, pp. 59-67. Eds. Dmitry I. Ignatov and Lhouari Nourine. Olomouc, Czech Republic. 2018. </text:p>
        </text:list-item>
        <text:list-item>
          <text:p><text:span text:style-name="a0459d0">Rami BELKAROUI</text:span>, <text:span text:style-name="acdf0ce">Aurélie BERTAUX</text:span>, <text:span text:style-name="af123a4">Ouassila LABBANI NARSIS</text:span>, <text:span text:style-name="ac5b637">Clémentine HUGOL-GENTIAL</text:span>, <text:span text:style-name="a35a143">Christophe NICOLLE</text:span>. <text:span text:style-name="a946c9e">“Towards Events Ontology Based on Data Sensors Network for Viticulture Domain”.</text:span> In the 8th International Conference on the Internet of Things (IoT-18). pp. 44:1-44:7. DOI: <text:a xlink:href="https://doi.org/10.1145/3277593.3277619" xlink:type="">10.1145/3277593.3277619</text:a>. ACM. New York, NY, USA. 2018. </text:p>
        </text:list-item>
        <text:list-item>
          <text:p><text:span text:style-name="a93c064">Thomas HASSAN</text:span>, <text:span text:style-name="a18412b">Christophe CRUZ</text:span>, <text:span text:style-name="a6ec545">Aurélie BERTAUX</text:span>. <text:span text:style-name="a5e7fa1">“Ontology-based Approach for Unsupervised and Adaptive Focused Crawling”.</text:span> In the International Workshop on Semantic Big Data (SBD-17), in International Conference on Management of Data (SIGMOD/PODS-17). pp. 2:1-2:6. DOI: <text:a xlink:href="https://doi.org/10.1145/3066911.3066912" xlink:type="">10.1145/3066911.3066912</text:a>. ACM. New York, NY, USA. 2017. </text:p>
        </text:list-item>
        <text:list-item>
          <text:p><text:span text:style-name="a343c1e">Thomas HASSAN</text:span>, <text:span text:style-name="a8136d8">Christophe CRUZ</text:span>, <text:span text:style-name="a80441c">Aurélie BERTAUX</text:span>. <text:span text:style-name="a92e447">“Predictive and evolutive cross-referencing for web textual sources”.</text:span> In the Science and Information Conference (SAI-17). pp. 1114-1122. DOI: <text:a xlink:href="https://doi.org/10.1109/SAI.2017.8252230" xlink:type="">10.1109/SAI.2017.8252230</text:a>. IEEE. 2017. </text:p>
        </text:list-item>
        <text:list-item>
          <text:p><text:span text:style-name="ac21371">Rafael PEIXOTO</text:span>, <text:span text:style-name="a94ef87">Thomas HASSAN</text:span>, <text:span text:style-name="a675b83">Christophe CRUZ</text:span>, <text:span text:style-name="a38f7ea">Aurélie BERTAUX</text:span>, Nuno SILVA. <text:span text:style-name="ae42f5e">“Hierarchical Multi-Label Classification Using Web Reasoning for Large Datasets”.</text:span> In the Semantic Web. vol. 3, n. 1, pp. 1-15. DOI: <text:a xlink:href="https://doi.org/10.19210/1006.3.1.1" xlink:type="">10.19210/1006.3.1.1</text:a>. ISSN: 2210-4968. IOS Press. Scimago: Q1, WoS: Q2, IF:3.354. 2016. </text:p>
        </text:list-item>
        <text:list-item>
          <text:p><text:span text:style-name="a628360">Rafael PEIXOTO</text:span>, <text:span text:style-name="a687df4">Thomas HASSAN</text:span>, <text:span text:style-name="a57bf5b">Christophe CRUZ</text:span>, <text:span text:style-name="a8f54bb">Aurélie BERTAUX</text:span>, Nuno SILVA. <text:span text:style-name="a71f96c">“An Unsupervised Classification Process for Large Datasets Using Web Reasoning”.</text:span> In the International Workshop on Semantic Big Data (SBD-16), in International Conference on Management of Data (SIGMOD/PODS-16). pp. 9:1-9:6. DOI: <text:a xlink:href="https://doi.org/10.1145/2928294.2928301" xlink:type="">10.1145/2928294.2928301</text:a>. ACM. New York, NY, USA. 2016. </text:p>
        </text:list-item>
        <text:list-item>
          <text:p>Yannick BENEZETH, <text:span text:style-name="a9636c7">Aurélie BERTAUX</text:span>, Aldric MANCEAU. <text:span text:style-name="a227ec3">“Bag-of-word based brand recognition using Markov clustering algorithm for codebook generation”.</text:span> In the IEEE Conference in Image Processing (ICIP-15). pp. 3315-3318. DOI: <text:a xlink:href="https://doi.org/10.1109/ICIP.2015.7351417" xlink:type="">10.1109/ICIP.2015.7351417</text:a>. IEEE. CORE: B. 2015. </text:p>
        </text:list-item>
        <text:list-item>
          <text:p>Yoan CHABOT, <text:span text:style-name="aaf1f72">Aurélie BERTAUX</text:span>, <text:span text:style-name="ad3eed4">Christophe NICOLLE</text:span>, Tahar KECHADI. <text:span text:style-name="a358719">“An ontology-based approach for the reconstruction and analysis of digital incidents timelines”.</text:span> In the Digital Investigation. vol. 15, pp. 83-100. DOI: <text:a xlink:href="https://doi.org/10.1016/j.diin.2015.07.005" xlink:type="">10.1016/j.diin.2015.07.005</text:a>. ISSN: 1742-2876. Elsevier. Scimago: Q2, WoS: Q3. 2015. </text:p>
        </text:list-item>
        <text:list-item>
          <text:p>Yoan CHABOT, <text:span text:style-name="ab3fecc">Aurélie BERTAUX</text:span>, <text:span text:style-name="a193398">Christophe NICOLLE</text:span>, Tahar KECHADI. <text:span text:style-name="abb7081">“Représentation sémantiquement riche d'évènements pour le domaine de la criminalistique informatique”.</text:span> In the Conférence nationale sur l'Extraction et le Gestion des Connaissances (EGC-15). CCSD. Luxembourg. 2015. </text:p>
        </text:list-item>
        <text:list-item>
          <text:p>Yoan CHABOT, Tahar KECHADI, <text:span text:style-name="ac80583">Aurélie BERTAUX</text:span>, <text:span text:style-name="a62d928">Christophe NICOLLE</text:span>. <text:span text:style-name="a8d8e49">“Event reconstruction: A state of the art”.</text:span> DOI: <text:a xlink:href="https://doi.org/10.4018/978-1-4666-6324-4.ch015" xlink:type="">10.4018/978-1-4666-6324-4.ch015</text:a>. ISBN: 978-1-4666-6327-5. 2015. </text:p>
        </text:list-item>
        <text:list-item>
          <text:p><text:span text:style-name="ab800f4">Thomas HASSAN</text:span>, <text:span text:style-name="a834aae">Rafael PEIXOTO</text:span>, <text:span text:style-name="aea6655">Christophe CRUZ</text:span>, <text:span text:style-name="a3a2064">Aurélie BERTAUX</text:span>, Nuno SILVA. <text:span text:style-name="aab048b">“Analyse Sémantique du Big Data par Classification Hiérarchique Multi-Label”.</text:span> In the Conférence nationale sur l'Extraction et le Gestion des Connaissances (EGC-15). CCSD. Luxembourg. 2015. </text:p>
        </text:list-item>
        <text:list-item>
          <text:p><text:span text:style-name="aa474a4">Rafael PEIXOTO</text:span>, <text:span text:style-name="abd26c6">Thomas HASSAN</text:span>, <text:span text:style-name="a131d06">Christophe CRUZ</text:span>, <text:span text:style-name="a010e00">Aurélie BERTAUX</text:span>, Nuno SILVA. <text:span text:style-name="a5dcb01">“Semantic HMC for Business Intelligence Using Cross-Referencing”.</text:span> In the 14th International Conference on Informatics in Economy (IE-15). pp. 576-581. Springer. Bucharest, Romania. 2015. </text:p>
        </text:list-item>
        <text:list-item>
          <text:p><text:span text:style-name="ad6c149">Rafael PEIXOTO</text:span>, <text:span text:style-name="a54a5dc">Thomas HASSAN</text:span>, <text:span text:style-name="a8cc53f">Christophe CRUZ</text:span>, <text:span text:style-name="a13cde9">Aurélie BERTAUX</text:span>, Nuno SILVA. <text:span text:style-name="a4cf0cc">“Semantic HMC: A Predictive Model Using Multi-label Classification for Big Data”.</text:span> In the IEEE International Conference on Trust, Security and Privacy in Computing and Communications (TrustCom-15). pp. 173-179. DOI: <text:a xlink:href="https://doi.org/10.1109/Trustcom.2015.578" xlink:type="">10.1109/Trustcom.2015.578</text:a>. IEEE. CORE: A. 2015. </text:p>
        </text:list-item>
        <text:list-item>
          <text:p><text:span text:style-name="aadbf4e">Rafael PEIXOTO</text:span>, <text:span text:style-name="a9e628f">Thomas HASSAN</text:span>, <text:span text:style-name="a3e39d5">Christophe CRUZ</text:span>, <text:span text:style-name="aaffb66">Aurélie BERTAUX</text:span>, Nuno SILVA, Yoan CHABOT, <text:span text:style-name="ae7b666">Christophe NICOLLE</text:span>, Tahar KECHADI. <text:span text:style-name="a97f809">“De la scène de crime aux connaissances : représentation d'évènements et peuplement d'ontologie appliqués au domaine de la criminalistique informatique”.</text:span> In the Conférence nationale sur l'Extraction et le Gestion des Connaissances (EGC-15). CCSD. Luxembourg. 2015. </text:p>
        </text:list-item>
        <text:list-item>
          <text:p>Joe RAAD, <text:span text:style-name="a88ca2d">Aurélie BERTAUX</text:span>, <text:span text:style-name="a048cba">Christophe CRUZ</text:span>. <text:span text:style-name="a58629c">“A survey on how to cross-reference web information sources”.</text:span> In the Science and Information Conference (SAI-15). pp. 609-618. DOI: <text:a xlink:href="https://doi.org/10.1109/SAI.2015.7237206" xlink:type="">10.1109/SAI.2015.7237206</text:a>. IEEE. 2015. </text:p>
        </text:list-item>
        <text:list-item>
          <text:p>David WERNER, <text:span text:style-name="a4c035e">Christophe CRUZ</text:span>, <text:span text:style-name="abec4b4">Aurélie BERTAUX</text:span>. <text:span text:style-name="ac20da1">“Classification multi-label par raisonnement logique pour l'indexation sémantique de documents”.</text:span> In the 15th Conférence nationale sur l'Extraction et le Gestion des Connaissances (EGC-15). pp. 473-474. Eds. Otjacques, Benoît and Darmont, Jérôme and Tamisier, Thomas. CCSD. 2015. </text:p>
        </text:list-item>
        <text:list-item>
          <text:p>Yoan CHABOT, <text:span text:style-name="a10ed62">Aurélie BERTAUX</text:span>, Tahar KECHADI, <text:span text:style-name="ae901e9">Christophe NICOLLE</text:span>. <text:span text:style-name="aa397bf">“Reconstruction et analyse sémantique de chronologies cybercriminelles”.</text:span> In the 14th Conférence nationale sur l'Extraction et le Gestion des Connaissances (EGC-14). pp. 521-524. Eds. RNTI, Editions. CCSD. Rennes, France. 2014. </text:p>
        </text:list-item>
        <text:list-item>
          <text:p>Yoan CHABOT, <text:span text:style-name="ac9d32f">Aurélie BERTAUX</text:span>, <text:span text:style-name="a86098b">Christophe NICOLLE</text:span>, Tahar KECHADI. <text:span text:style-name="a12011f">“A complete formalized knowledge representation model for advanced digital forensics timeline analysis”.</text:span> In the Digital Investigation,Special Issue of the DFRWS Conference. vol. 11, n. Suppl. 2, pp. S95-S105. DOI: <text:a xlink:href="https://doi.org/10.1016/j.diin.2014.05.009" xlink:type="">10.1016/j.diin.2014.05.009</text:a>. ISSN: 1742-2876. Elsevier. Scimago: Q2, WoS: Q3. 2014. </text:p>
        </text:list-item>
        <text:list-item>
          <text:p>Yoan CHABOT, <text:span text:style-name="a1a1542">Aurélie BERTAUX</text:span>, <text:span text:style-name="abcbefb">Christophe NICOLLE</text:span>, Tahar KECHADI. <text:span text:style-name="a61c47c">“Automatic timeline construction and analysis for computer forensics purposes”.</text:span> In the IEEE Joint Intelligence and Security Informatics Conference (JISIC-14). pp. 276-279. DOI: <text:a xlink:href="https://doi.org/10.1109/JISIC.2014.54" xlink:type="">10.1109/JISIC.2014.54</text:a>. IEEE. 2014. </text:p>
        </text:list-item>
        <text:list-item>
          <text:p><text:span text:style-name="a096539">Thomas HASSAN</text:span>, <text:span text:style-name="ae314a8">Rafael PEIXOTO</text:span>, <text:span text:style-name="a6e2ac0">Christophe CRUZ</text:span>, <text:span text:style-name="a4a5b2d">Aurélie BERTAUX</text:span>, Nuno SILVA. <text:span text:style-name="a806047">“Semantic HMC for big data analysis”.</text:span> In the IEEE International Conference on Big Data (BigDdata-14). pp. 26-28. Eds. Lin, Jimmy J. and Pei, Jian and Hu, Xiaohua and Chang, Wo and Nambiar, Raghunath and Aggarwal, Charu C. and Cercone, Nick and Honavar, Vasant G. and Huan, Jun and Mobasher, Bamshad and Pyne, Saumyadipta. DOI: <text:a xlink:href="https://doi.org/10.1109/BigData.2014.7004482" xlink:type="">10.1109/BigData.2014.7004482</text:a>. IEEE. 2014. </text:p>
        </text:list-item>
        <text:list-item>
          <text:p><text:span text:style-name="acb8585">Thomas HASSAN</text:span>, David WERNER, <text:span text:style-name="a74394c">Aurélie BERTAUX</text:span>, <text:span text:style-name="aacbcfc">Christophe CRUZ</text:span>. <text:span text:style-name="ab2d37f">“Profile refinement in ontology-based recommander systems for economical e-news”.</text:span> In the 14th International Conference on Informatics in Economy (IE-14). Springer. Bucharrest, Romania. 2014. </text:p>
        </text:list-item>
        <text:list-item>
          <text:p>David WERNER, <text:span text:style-name="a593d05">Christophe CRUZ</text:span>, <text:span text:style-name="afee6bd">Aurélie BERTAUX</text:span>. <text:span text:style-name="a04a654">“Évaluation de la pertinence dans un système de recommandation sémantique de nouvelles économiques”.</text:span> In the 14th Conférence nationale sur l'Extraction et le Gestion des Connaissances (EGC-14). pp. 549-552. CCSD. Rennes, France. 2014. </text:p>
        </text:list-item>
        <text:list-item>
          <text:p>David WERNER, <text:span text:style-name="af494e4">Christophe CRUZ</text:span>, <text:span text:style-name="ae5083f">Aurélie BERTAUX</text:span>, Nuno SILVA. <text:span text:style-name="a307215">“An Ontology-Based Recommender System using Hierarchical Multiclassification for Economical e-News”.</text:span> Series: Springer Book Series. 2014. </text:p>
        </text:list-item>
        <text:list-item>
          <text:p>David WERNER, <text:span text:style-name="aaf7d16">Thomas HASSAN</text:span>, <text:span text:style-name="aba5341">Aurélie BERTAUX</text:span>, <text:span text:style-name="a97cd4f">Christophe CRUZ</text:span>, Nuno SILVA. <text:span text:style-name="a2afa0e">“Semantic-Based Recommender System with Human Feeling Relevance Measure”.</text:span> In the Science and Information Conference (SAI-14). pp. 177-191. Eds. Arai, Kohei and Kapoor, Supriya and Bhatia, Rahul. DOI: <text:a xlink:href="https://doi.org/10.1007/978-3-319-14654-6_11" xlink:type="">10.1007/978-3-319-14654-6_11</text:a>. IEEE. London, UK. 2014. </text:p>
        </text:list-item>
        <text:list-item>
          <text:p>David WERNER, Nuno SILVA, <text:span text:style-name="a1258e6">Christophe CRUZ</text:span>, <text:span text:style-name="a759268">Aurélie BERTAUX</text:span>. <text:span text:style-name="aefc539">“An Ontology-Based Recommender System using Hierarchical Multiclassification for Economical e-News”.</text:span> In the Science and Information Conference (SAI-14). IEEE. London, UK. 2014. </text:p>
        </text:list-item>
        <text:list-item>
          <text:p>David WERNER, Nuno SILVA, <text:span text:style-name="ae86752">Christophe CRUZ</text:span>, <text:span text:style-name="abee136">Aurélie BERTAUX</text:span>. <text:span text:style-name="a5079d0">“Using DL-reasoner for hierarchical multilabel classification applied to economical e-news”.</text:span> In the Science and Information Conference (SAI-14). pp. 313-320. DOI: <text:a xlink:href="https://doi.org/10.1109/SAI.2014.6918205" xlink:type="">10.1109/SAI.2014.6918205</text:a>. IEEE. London, UK. 2014. </text:p>
        </text:list-item>
        <text:list-item>
          <text:p>Behrooz omidvar TEHRANI, Sihem AMER-YAHIA, Alexandre TERMIER, <text:span text:style-name="a4a18b0">Aurélie BERTAUX</text:span>, Eric GAUSSIER, Marie Christine ROUSSET. <text:span text:style-name="abafdf6">“Towards a framework for semantic exploration of frequent patterns”.</text:span> In the International Workshop on Information Management in Mobile Applications (IMMoA-13), in International Conference on Very Large Databases (VLDB-13). pp. 7-14. Springer. January, 2013. </text:p>
        </text:list-item>
        <text:list-item>
          <text:p>Patricia LÓPEZ-CUEVA, <text:span text:style-name="a4deb2d">Aurélie BERTAUX</text:span>, Alexandre TERMIER, Jean-François MÉHAUT, Miguel SANTANA. <text:span text:style-name="af36f78">“Debugging embedded multimedia application traces through periodic pattern mining”.</text:span> In the 10th ACM SIGBED International Conference on Embedded Software (EMSOFT-12). pp. 13-22. DOI: <text:a xlink:href="https://doi.org/10.1145/2380356.2380366" xlink:type="">10.1145/2380356.2380366</text:a>. ACM. Tampere, Finland. CORE: A. 2012. </text:p>
        </text:list-item>
        <text:list-item>
          <text:p>Patricia LÓPEZ-CUEVA, <text:span text:style-name="a6c6992">Aurélie BERTAUX</text:span>, Alexandre TERMIER, Jean-François MÉHAUT, Miguel SANTANA. <text:span text:style-name="a063049">“Periodic Pattern Mining of Embedded Multimedia Application Traces”.</text:span> In the 7th International Conference on Embedded and Multimedia Computing (EMC-12). pp. 29-37. Eds. James J. Park, Young-Sik Jeong, Sang Oh Park, Hsing-Chung Chen. DOI: <text:a xlink:href="https://doi.org/10.1007/978-94-007-5076-0_4" xlink:type="">10.1007/978-94-007-5076-0_4</text:a>. Springer. Series: Lecture Notes in Electrical Engineering. Gwangju, South Korea. 2012. </text:p>
        </text:list-item>
        <text:list-item>
          <text:p>Sylvain MARTIN, <text:span text:style-name="ada0156">Aurélie BERTAUX</text:span>, Florence LE BER, Elodie MAILLARD, Gwenaël IMFELD. <text:span text:style-name="a03b91d">“Seasonal Changes of Macroinvertebrate Communities in a Stormwater Wetland Collecting Pesticide Runoff From a Vineyard Catchment (Alsace)”.</text:span> In the Archives of Environmental Contamination and Toxicology. vol. 62, n. 1, pp. 29-41. DOI: <text:a xlink:href="https://doi.org/10.1007/s00244-011-9687-6" xlink:type="">10.1007/s00244-011-9687-6</text:a>. ISSN: 1432-0703. Springer. 2012. </text:p>
        </text:list-item>
        <text:list-item>
          <text:p><text:span text:style-name="a31134f">Aurélie BERTAUX</text:span>. <text:span text:style-name="a588cee">“Treillis de Galois pour les contextes multi-valués flous. Application à l'étude des traits de vie en hydrobiologie”.</text:span> Doctoral thesis, University of Strasbourg, Strasbourg, France. 2010. </text:p>
        </text:list-item>
        <text:list-item>
          <text:p><text:span text:style-name="a5f3f27">Aurélie BERTAUX</text:span>, Florence LE BER, Agnès BRAUD, Michèle TRÉMOLIÈRES. <text:span text:style-name="af79dc0">“Mining Complex Hydrobiological Data with Galois Lattices”.</text:span> In the Computing and Information Sciences. vol. 7, n. 2, pp. 63-77. ISSN: 1708-0460. APCEP. January, 2010. </text:p>
        </text:list-item>
        <text:list-item>
          <text:p><text:span text:style-name="a482c0e">Aurélie BERTAUX</text:span>, Florence le BER, Agnès BRAUD, Michèle TRÉMOLIÈRES. <text:span text:style-name="a90e254">“Identifying Ecological Traits: A Concrete FCA-Based Approach”.</text:span> In the 7th International Conference on Formal Concept Analysis (ICFCA-9). vol. 5548, pp. 224-236. Eds. Ferré, Sébastien and Rudolph, Sebastian. DOI: <text:a xlink:href="https://doi.org/10.1007/978-3-642-01815-2_17" xlink:type="">10.1007/978-3-642-01815-2_17</text:a>. Springer. Series: Lecture Notes in Artificial Intelligence. Darmstadt, Germany. January, 2009. </text:p>
        </text:list-item>
        <text:list-item>
          <text:p><text:span text:style-name="ac92a4b">Aurélie BERTAUX</text:span>, Florence LE BER, Agnès BRAUD. <text:span text:style-name="a31c183">“Correspondances de Galois pour la manipulation de contextes flous multi-valués”.</text:span> In the Conférence nationale sur l'Extraction et le Gestion des Connaissances (EGC-9). pp. 193-198. CCSD. Strasbourg, France. 2009. </text:p>
        </text:list-item>
        <text:list-item>
          <text:p><text:span text:style-name="a7690a5">Aurélie BERTAUX</text:span>, Florence LE BER, Pulu LI, Michèle TRÉMOLIÈRES. <text:span text:style-name="a21f16e">“Combiner treillis de Galois et analyse factorielle multiple pour l'analyse de traits biologiques”.</text:span> In the 16th Recontres de la Société Francophone de Classification (SFC-9). pp. 117-120. SFC. Grenoble, France. January, 2009. </text:p>
        </text:list-item>
        <text:list-item>
          <text:p><text:span text:style-name="a2273d2">Aurélie BERTAUX</text:span>, Agnès BRAUD, Florence LE BER. <text:span text:style-name="a12b5c4">“Mining Complex Hydrobiological Data with Galois Lattices”.</text:span> In the International Workshop on Advances in Conceptual Knowledge Engineering (ACKE-7). Eds. Tjoa A.M. and Wagner, R. R. DOI: <text:a xlink:href="https://doi.org/10.1109/DEXA.2007.148" xlink:type="">10.1109/DEXA.2007.148</text:a>. IEEE Computer Society. 2007. </text:p>
        </text:list-item>
        <text:list-item>
          <text:p>Aline DERUYVER, Yann HODÉ, <text:span text:style-name="adb856a">Aurélie BERTAUX</text:span>. <text:span text:style-name="ad949be">“Graph Consistency Checking for Automatic Image Segmentation Driven by Knowledge”.</text:span> In the International Conference on Human Machine Interaction (HuMaN-7). pp. 246-251. Timimoun, Algeria. 2007. </text:p>
        </text:list-item>
        <text:list-item>
          <text:p>Jerzy KORCZAK, <text:span text:style-name="a2dcb15">Aurélie BERTAUX</text:span>. <text:span text:style-name="ad4f79c">“Extension de l'algorithme CURE aux fouilles de données volumineuses”.</text:span> In the Conférence nationale sur l'Extraction et le Gestion des Connaissances (EGC-6). pp. 547-548. CCSD. Villeneuve d'Ascq, France. 2006. </text:p>
        </text:list-item>
        <text:list-item>
          <text:p>Jerzy KORCZAK, <text:span text:style-name="a8cb5ca">Aurélie BERTAUX</text:span>. <text:span text:style-name="ac728be">“Fouille d'images IRMf : algorithme CURE”.</text:span> In the Conférence nationale sur l'Extraction et le Gestion des Connaissances (EGC-5). pp. 107-117. CCSD. Lille, France. 2005.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6-23T07:30:24</dc:date>
    <meta:editing-cycles>2</meta:editing-cycles>
    <meta:editing-duration>PT0.254S</meta:editing-duration>
    <meta:creation-date>2025-06-23T07:30:24</meta:creation-date>
  </office:meta>
</office:document-meta>
</file>