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9d66e0">
      <style:text-properties fo:color="#95bc0f" fo:font-style="italic"/>
    </style:style>
    <style:style style:family="text" style:name="a2c94b7">
      <style:text-properties fo:font-weight="bold"/>
    </style:style>
    <style:style style:family="text" style:name="a84489c">
      <style:text-properties fo:font-weight="bold"/>
    </style:style>
    <style:style style:family="text" style:name="a4e9eca">
      <style:text-properties fo:font-weight="bold"/>
    </style:style>
    <style:style style:family="text" style:name="a12ba61">
      <style:text-properties fo:font-weight="bold" style:text-underline-style="solid" style:text-underline-type="single"/>
    </style:style>
    <style:style style:family="text" style:name="a208052">
      <style:text-properties style:text-underline-style="solid" style:text-underline-type="single"/>
    </style:style>
    <style:style style:family="text" style:name="a22a440">
      <style:text-properties fo:color="#95bc0f" fo:font-style="italic"/>
    </style:style>
    <style:style style:family="text" style:name="aeff06a">
      <style:text-properties fo:font-weight="bold"/>
    </style:style>
    <style:style style:family="text" style:name="ac6e395">
      <style:text-properties fo:font-weight="bold"/>
    </style:style>
    <style:style style:family="text" style:name="a3ebf68">
      <style:text-properties fo:font-weight="bold"/>
    </style:style>
    <style:style style:family="text" style:name="af386dd">
      <style:text-properties fo:font-weight="bold" style:text-underline-style="solid" style:text-underline-type="single"/>
    </style:style>
    <style:style style:family="text" style:name="ad7e364">
      <style:text-properties fo:color="#95bc0f" fo:font-style="italic"/>
    </style:style>
    <style:style style:family="text" style:name="a7f22f4">
      <style:text-properties fo:font-weight="bold"/>
    </style:style>
    <style:style style:family="text" style:name="ae310f9">
      <style:text-properties fo:font-weight="bold"/>
    </style:style>
    <style:style style:family="text" style:name="a2a6d93">
      <style:text-properties fo:font-weight="bold"/>
    </style:style>
    <style:style style:family="text" style:name="a5d7c09">
      <style:text-properties style:text-underline-style="solid" style:text-underline-type="single"/>
    </style:style>
    <style:style style:family="text" style:name="a396408">
      <style:text-properties fo:font-weight="bold" style:text-underline-style="solid" style:text-underline-type="single"/>
    </style:style>
    <style:style style:family="text" style:name="a13b5d2">
      <style:text-properties fo:color="#95bc0f" fo:font-style="italic"/>
    </style:style>
    <style:style style:family="text" style:name="a482c86">
      <style:text-properties fo:font-weight="bold"/>
    </style:style>
    <style:style style:family="text" style:name="a56e2a8">
      <style:text-properties fo:font-weight="bold"/>
    </style:style>
    <style:style style:family="text" style:name="a30d38a">
      <style:text-properties fo:font-weight="bold"/>
    </style:style>
    <style:style style:family="text" style:name="ab7f309">
      <style:text-properties style:text-underline-style="solid" style:text-underline-type="single"/>
    </style:style>
    <style:style style:family="text" style:name="aa5462a">
      <style:text-properties fo:font-weight="bold" style:text-underline-style="solid" style:text-underline-type="single"/>
    </style:style>
    <style:style style:family="text" style:name="a8b68fc">
      <style:text-properties fo:color="#95bc0f" fo:font-style="italic"/>
    </style:style>
    <style:style style:family="text" style:name="a35b555">
      <style:text-properties fo:font-weight="bold"/>
    </style:style>
    <style:style style:family="text" style:name="a78bbd6">
      <style:text-properties fo:font-weight="bold"/>
    </style:style>
    <style:style style:family="text" style:name="ac62555">
      <style:text-properties fo:font-weight="bold" style:text-underline-style="solid" style:text-underline-type="single"/>
    </style:style>
    <style:style style:family="text" style:name="aeee1e8">
      <style:text-properties fo:color="#95bc0f" fo:font-style="italic"/>
    </style:style>
    <style:style style:family="text" style:name="a71901d">
      <style:text-properties fo:font-weight="bold"/>
    </style:style>
    <style:style style:family="text" style:name="abd28ae">
      <style:text-properties fo:font-weight="bold"/>
    </style:style>
    <style:style style:family="text" style:name="accf026">
      <style:text-properties fo:font-weight="bold"/>
    </style:style>
    <style:style style:family="text" style:name="ae9917a">
      <style:text-properties fo:font-weight="bold" style:text-underline-style="solid" style:text-underline-type="single"/>
    </style:style>
    <style:style style:family="text" style:name="abc04fe">
      <style:text-properties fo:color="#95bc0f" fo:font-style="italic"/>
    </style:style>
    <style:style style:family="text" style:name="afda1b9">
      <style:text-properties fo:font-weight="bold"/>
    </style:style>
    <style:style style:family="text" style:name="a33e9b9">
      <style:text-properties fo:font-weight="bold"/>
    </style:style>
    <style:style style:family="text" style:name="aa53b4a">
      <style:text-properties fo:font-weight="bold"/>
    </style:style>
    <style:style style:family="text" style:name="a87e8e0">
      <style:text-properties fo:font-weight="bold" style:text-underline-style="solid" style:text-underline-type="single"/>
    </style:style>
    <style:style style:family="text" style:name="a89e28f">
      <style:text-properties fo:color="#95bc0f" fo:font-style="italic"/>
    </style:style>
    <style:style style:family="text" style:name="a2a98ae">
      <style:text-properties fo:font-weight="bold"/>
    </style:style>
    <style:style style:family="text" style:name="aa5151f">
      <style:text-properties fo:font-weight="bold"/>
    </style:style>
    <style:style style:family="text" style:name="a2b759a">
      <style:text-properties fo:font-weight="bold"/>
    </style:style>
    <style:style style:family="text" style:name="ad73d4e">
      <style:text-properties fo:font-weight="bold" style:text-underline-style="solid" style:text-underline-type="single"/>
    </style:style>
    <style:style style:family="text" style:name="a77287e">
      <style:text-properties fo:color="#95bc0f" fo:font-style="italic"/>
    </style:style>
    <style:style style:family="text" style:name="ad3a3ee">
      <style:text-properties fo:font-weight="bold"/>
    </style:style>
    <style:style style:family="text" style:name="ad9a8f5">
      <style:text-properties fo:font-weight="bold"/>
    </style:style>
    <style:style style:family="text" style:name="a7dc2fa">
      <style:text-properties fo:font-weight="bold"/>
    </style:style>
    <style:style style:family="text" style:name="a9cbba1">
      <style:text-properties fo:font-weight="bold" style:text-underline-style="solid" style:text-underline-type="single"/>
    </style:style>
    <style:style style:family="text" style:name="aaec91c">
      <style:text-properties style:text-underline-style="solid" style:text-underline-type="single"/>
    </style:style>
    <style:style style:family="text" style:name="a0e277e">
      <style:text-properties fo:color="#95bc0f" fo:font-style="italic"/>
    </style:style>
    <style:style style:family="text" style:name="a34372d">
      <style:text-properties fo:font-weight="bold"/>
    </style:style>
    <style:style style:family="text" style:name="a3ea482">
      <style:text-properties fo:font-weight="bold"/>
    </style:style>
    <style:style style:family="text" style:name="a4f8621">
      <style:text-properties fo:font-weight="bold"/>
    </style:style>
    <style:style style:family="text" style:name="a703918">
      <style:text-properties fo:font-weight="bold" style:text-underline-style="solid" style:text-underline-type="single"/>
    </style:style>
    <style:style style:family="text" style:name="a5bf518">
      <style:text-properties fo:color="#95bc0f" fo:font-style="italic"/>
    </style:style>
    <style:style style:family="text" style:name="a47bb45">
      <style:text-properties fo:font-weight="bold"/>
    </style:style>
    <style:style style:family="text" style:name="ab83c67">
      <style:text-properties fo:font-weight="bold" style:text-underline-style="solid" style:text-underline-type="single"/>
    </style:style>
    <style:style style:family="text" style:name="a4cb576">
      <style:text-properties fo:font-weight="bold"/>
    </style:style>
    <style:style style:family="text" style:name="a072bdb">
      <style:text-properties fo:font-style="italic"/>
    </style:style>
    <style:style style:family="text" style:name="a44465f">
      <style:text-properties fo:color="#95bc0f" fo:font-style="italic"/>
    </style:style>
    <style:style style:family="text" style:name="a196f8f">
      <style:text-properties fo:font-weight="bold"/>
    </style:style>
    <style:style style:family="text" style:name="ab9f650">
      <style:text-properties fo:font-style="italic"/>
    </style:style>
    <style:style style:family="text" style:name="ad5181b">
      <style:text-properties fo:font-weight="bold"/>
    </style:style>
    <style:style style:family="text" style:name="a9c2bf6">
      <style:text-properties fo:font-weight="bold" style:text-underline-style="solid" style:text-underline-type="single"/>
    </style:style>
    <style:style style:family="text" style:name="a9a4fed">
      <style:text-properties fo:color="#95bc0f" fo:font-style="italic"/>
    </style:style>
    <style:style style:family="text" style:name="a442573">
      <style:text-properties fo:font-weight="bold"/>
    </style:style>
    <style:style style:family="text" style:name="a892100">
      <style:text-properties fo:font-weight="bold"/>
    </style:style>
    <style:style style:family="text" style:name="af26220">
      <style:text-properties fo:font-weight="bold"/>
    </style:style>
    <style:style style:family="text" style:name="aa7936e">
      <style:text-properties fo:font-weight="bold" style:text-underline-style="solid" style:text-underline-type="single"/>
    </style:style>
    <style:style style:family="text" style:name="aa37c9e">
      <style:text-properties fo:color="#95bc0f" fo:font-style="italic"/>
    </style:style>
    <style:style style:family="text" style:name="ae2fe6d">
      <style:text-properties fo:font-weight="bold" style:text-underline-style="solid" style:text-underline-type="single"/>
    </style:style>
    <style:style style:family="text" style:name="addd3db">
      <style:text-properties fo:font-weight="bold"/>
    </style:style>
    <style:style style:family="text" style:name="ad862bc">
      <style:text-properties fo:font-style="italic"/>
    </style:style>
    <style:style style:family="text" style:name="a794d34">
      <style:text-properties fo:color="#95bc0f" fo:font-style="italic"/>
    </style:style>
    <style:style style:family="text" style:name="af74e97">
      <style:text-properties fo:font-weight="bold"/>
    </style:style>
    <style:style style:family="text" style:name="a7730f0">
      <style:text-properties fo:font-style="italic"/>
    </style:style>
    <style:style style:family="text" style:name="a1e60b6">
      <style:text-properties fo:font-weight="bold" style:text-underline-style="solid" style:text-underline-type="single"/>
    </style:style>
    <style:style style:family="text" style:name="a63e5b1">
      <style:text-properties fo:font-weight="bold"/>
    </style:style>
    <style:style style:family="text" style:name="a1940e5">
      <style:text-properties fo:color="#95bc0f" fo:font-style="italic"/>
    </style:style>
    <style:style style:family="text" style:name="ad65e8f">
      <style:text-properties fo:font-weight="bold"/>
    </style:style>
    <style:style style:family="text" style:name="a33123d">
      <style:text-properties fo:font-style="italic"/>
    </style:style>
    <style:style style:family="text" style:name="ae4aaff">
      <style:text-properties fo:font-weight="bold" style:text-underline-style="solid" style:text-underline-type="single"/>
    </style:style>
    <style:style style:family="text" style:name="a4f3c1c">
      <style:text-properties fo:font-weight="bold"/>
    </style:style>
    <style:style style:family="text" style:name="a917ec9">
      <style:text-properties fo:color="#95bc0f" fo:font-style="italic"/>
    </style:style>
    <style:style style:family="text" style:name="a0a2c49">
      <style:text-properties fo:font-weight="bold"/>
    </style:style>
    <style:style style:family="text" style:name="a96fb91">
      <style:text-properties fo:font-weight="bold" style:text-underline-style="solid" style:text-underline-type="single"/>
    </style:style>
    <style:style style:family="text" style:name="a4da5ed">
      <style:text-properties fo:font-weight="bold"/>
    </style:style>
    <style:style style:family="text" style:name="a9ec4d4">
      <style:text-properties fo:font-style="italic"/>
    </style:style>
    <style:style style:family="text" style:name="a7d8e59">
      <style:text-properties fo:color="#95bc0f" fo:font-style="italic"/>
    </style:style>
    <style:style style:family="text" style:name="a11b24e">
      <style:text-properties fo:font-weight="bold"/>
    </style:style>
    <style:style style:family="text" style:name="a0c31b9">
      <style:text-properties fo:font-weight="bold"/>
    </style:style>
    <style:style style:family="text" style:name="aa18c22">
      <style:text-properties fo:font-weight="bold" style:text-underline-style="solid" style:text-underline-type="single"/>
    </style:style>
    <style:style style:family="text" style:name="a6cef26">
      <style:text-properties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6cef26">Ibrahim KAJO</text:span>, <text:span text:style-name="aa18c22">Abderrazak CHAHI</text:span>, <text:span text:style-name="a0c31b9">Mohamed KAS</text:span>, <text:span text:style-name="a11b24e">Yassine RUICHEK</text:span>. <text:span text:style-name="a7d8e59">“No-reference quality evaluation of realistic hazy images via singular value decomposition”.</text:span> In the Neurocomputing. vol. 610, n. 128574. DOI: <text:a xlink:href="https://doi.org/10.1016/j.neucom.2024.128574" xlink:type="">10.1016/j.neucom.2024.128574</text:a>. ISSN: 0925-2312. Elsevier. Scimago: Q1, WoS: Q2, IF:5.779. 2024. </text:p>
        </text:list-item>
        <text:list-item>
          <text:p><text:span text:style-name="a9ec4d4">Ibrahim KAJO</text:span>, <text:span text:style-name="a4da5ed">Mohamed KAS</text:span>, <text:span text:style-name="a96fb91">Abderrazak CHAHI</text:span>, <text:span text:style-name="a0a2c49">Yassine RUICHEK</text:span>. <text:span text:style-name="a917ec9">“Subspace-guided GAN for realistic single-image dehazing scenarios”.</text:span> In the Neural Computing and Applications. vol. 36, pp. 17023–17044. DOI: <text:a xlink:href="https://doi.org/10.1007/s00521-024-09969-4" xlink:type="">10.1007/s00521-024-09969-4</text:a>. ISSN: 1433-3058. Springer. Ranking: Q2, IF:5.102. June, 2024. </text:p>
        </text:list-item>
        <text:list-item>
          <text:p><text:span text:style-name="a4f3c1c">Mohamed KAS</text:span>, <text:span text:style-name="ae4aaff">Abderrazak CHAHI</text:span>, <text:span text:style-name="a33123d">Ibrahim KAJO</text:span>, <text:span text:style-name="ad65e8f">Yassine RUICHEK</text:span>. <text:span text:style-name="a1940e5">“DLL-GAN: Degradation-level-based learnable adversarial loss for image enhancement”.</text:span> In the Expert Systems with Applications. vol. 237, pp. 121666. DOI: <text:a xlink:href="https://doi.org/10.1016/j.eswa.2023.121666" xlink:type="">10.1016/j.eswa.2023.121666</text:a>. ISSN: 0957-4174. Elsevier. Ranking: Q1, IF:8.665. 2024. </text:p>
        </text:list-item>
        <text:list-item>
          <text:p><text:span text:style-name="a63e5b1">Mohamed KAS</text:span>, <text:span text:style-name="a1e60b6">Abderrazak CHAHI</text:span>, <text:span text:style-name="a7730f0">Ibrahim KAJO</text:span>, <text:span text:style-name="af74e97">Yassine RUICHEK</text:span>. <text:span text:style-name="a794d34">“EigenGAN: An SVD subspace-based learning for image generation using Conditional GAN”.</text:span> In the Knowledge-based Systems. vol. 293, pp. 111691. DOI: <text:a xlink:href="https://doi.org/10.1016/j.knosys.2024.111691" xlink:type="">10.1016/j.knosys.2024.111691</text:a>. ISSN: 0950-7051. Elsevier. Ranking: Q1, IF:8.139. June, 2024. </text:p>
        </text:list-item>
        <text:list-item>
          <text:p><text:span text:style-name="ad862bc">Fahad LATEEF</text:span>, <text:span text:style-name="addd3db">Mohamed KAS</text:span>, <text:span text:style-name="ae2fe6d">Abderrazak CHAHI</text:span>. <text:span text:style-name="aa37c9e">“A two-stream conditional generative adversarial network for improving semantic predictions in urban driving scenes”.</text:span> In the Engineering Applications of Artificial Intelligence. vol. 133, n. Part C. DOI: <text:a xlink:href="https://doi.org/10.1016/j.engappai.2024.108290" xlink:type="">10.1016/j.engappai.2024.108290</text:a>. ISSN: 0952-1976. Elsevier. Ranking: Q1, IF:7.802. July, 2024. </text:p>
        </text:list-item>
        <text:list-item>
          <text:p><text:span text:style-name="aa7936e">Abderrazak CHAHI</text:span>, <text:span text:style-name="af26220">Youssef EL MERABET</text:span>, <text:span text:style-name="a892100">Yassine RUICHEK</text:span>, <text:span text:style-name="a442573">Raja TOUAHNI</text:span>. <text:span text:style-name="a9a4fed">“An effective DeepWINet CNN model for off-line text-independent writer identification”.</text:span> In the Pattern Analysis and Applications. vol. 26, pp. 1539–1556. DOI: <text:a xlink:href="https://doi.org/10.1007/s10044-023-01186-4" xlink:type="">10.1007/s10044-023-01186-4</text:a>. ISSN: 1433-7541. Springer. Ranking: Q2. 2023. </text:p>
        </text:list-item>
        <text:list-item>
          <text:p><text:span text:style-name="a9c2bf6">Abderrazak CHAHI</text:span>, <text:span text:style-name="ad5181b">Mohamed KAS</text:span>, <text:span text:style-name="ab9f650">Ibrahim KAJO</text:span>, <text:span text:style-name="a196f8f">Yassine RUICHEK</text:span>. <text:span text:style-name="a44465f">“MFGAN: towards a generic multi-kernel filter based adversarial generator for image restoration”.</text:span> In the Machine Learning and Cybernetics. vol. 15, n. 3, pp. 1113-113. DOI: <text:a xlink:href="https://doi.org/10.1007/s13042-023-01959-7" xlink:type="">10.1007/s13042-023-01959-7</text:a>. ISSN: 1868-808X. Springer. Ranking: Q2, IF:4.377. 2023. </text:p>
        </text:list-item>
        <text:list-item>
          <text:p><text:span text:style-name="a072bdb">Ibrahim KAJO</text:span>, <text:span text:style-name="a4cb576">Mohamed KAS</text:span>, <text:span text:style-name="ab83c67">Abderrazak CHAHI</text:span>, <text:span text:style-name="a47bb45">Yassine RUICHEK</text:span>. <text:span text:style-name="a5bf518">“Learning by competing: Competitive multi-generator based adversarial learning”.</text:span> In the Applied Soft Computing. vol. 146, pp. 110698. DOI: <text:a xlink:href="https://doi.org/10.1016/j.asoc.2023.110698" xlink:type="">10.1016/j.asoc.2023.110698</text:a>. ISSN: 1568-4946. Elsevier. Ranking: Q1, IF:8.263. 2023. </text:p>
        </text:list-item>
        <text:list-item>
          <text:p><text:span text:style-name="a703918">Abderrazak CHAHI</text:span>, <text:span text:style-name="a4f8621">Youssef EL MERABET</text:span>, <text:span text:style-name="a3ea482">Yassine RUICHEK</text:span>, <text:span text:style-name="a34372d">Raja TOUAHNI</text:span>. <text:span text:style-name="a0e277e">“WriterINet: a multi-path deep CNN for offline text-independent writer identification”.</text:span> In the Document Analysis and Recognition. pp. 1-19. DOI: <text:a xlink:href="https://doi.org/10.1007/s10032-022-00418-3" xlink:type="">10.1007/s10032-022-00418-3</text:a>. ISSN: 1433-2833. Springer. Scimago: Q1, WoS: Q2, IF:3.870. 2022. </text:p>
        </text:list-item>
        <text:list-item>
          <text:p><text:span text:style-name="aaec91c">Issam EL KHADIRI</text:span>, <text:span text:style-name="a9cbba1">Abderrazak CHAHI</text:span>, <text:span text:style-name="a7dc2fa">Youssef EL MERABET</text:span>, <text:span text:style-name="ad9a8f5">Yassine RUICHEK</text:span>, <text:span text:style-name="ad3a3ee">Raja TOUAHNI</text:span>. <text:span text:style-name="a77287e">“Image classification with Local Directional Decoded Ternary Pattern”.</text:span> In the 6th International Conference on Control, Decision and Information Technologies (CoDIT-22). DOI: <text:a xlink:href="https://doi.org/10.1109/CoDIT.2019.8820373" xlink:type="">10.1109/CoDIT.2019.8820373</text:a>. IEEE. CORE: C. 2022. </text:p>
        </text:list-item>
        <text:list-item>
          <text:p><text:span text:style-name="ad73d4e">Abderrazak CHAHI</text:span>, <text:span text:style-name="a2b759a">Youssef EL MERABET</text:span>, <text:span text:style-name="aa5151f">Yassine RUICHEK</text:span>, <text:span text:style-name="a2a98ae">Raja TOUAHNI</text:span>. <text:span text:style-name="a89e28f">“Cross multi-scale locally encoded gradient patterns for off-line text-independent writer identification”.</text:span> In the Engineering Applications of Artificial Intelligence. vol. 89, n. 103459. DOI: <text:a xlink:href="https://doi.org/10.1016/j.engappai.2019.103459" xlink:type="">10.1016/j.engappai.2019.103459</text:a>. ISSN: 0952-1976. Elsevier. Ranking: Q1. March, 2020. </text:p>
        </text:list-item>
        <text:list-item>
          <text:p><text:span text:style-name="a87e8e0">Abderrazak CHAHI</text:span>, <text:span text:style-name="aa53b4a">Youssef EL MERABET</text:span>, <text:span text:style-name="a33e9b9">Yassine RUICHEK</text:span>, <text:span text:style-name="afda1b9">Raja TOUAHNI</text:span>. <text:span text:style-name="abc04fe">“Local gradient full-scale transform patterns based off-line text-independent writer identification”.</text:span> In the Applied Soft Computing. DOI: <text:a xlink:href="https://doi.org/10.1016/j.asoc.2020.106277" xlink:type="">10.1016/j.asoc.2020.106277</text:a>. ISSN: 1568-4946. Elsevier. Ranking: Q1, IF:6.725. April, 2020. </text:p>
        </text:list-item>
        <text:list-item>
          <text:p><text:span text:style-name="ae9917a">Abderrazak CHAHI</text:span>, <text:span text:style-name="accf026">Youssef EL MERABET</text:span>, <text:span text:style-name="abd28ae">Yassine RUICHEK</text:span>, <text:span text:style-name="a71901d">Raja TOUAHNI</text:span>. <text:span text:style-name="aeee1e8">“Off-line Text-independent Writer Identification Using Local Convex Micro-Structure Patterns”.</text:span> In the 2nd Conference of the Moroccan Classification Society (SMC-19). pp. 6. DOI: <text:a xlink:href="https://doi.org/10.1145/3314074.3314080" xlink:type="">10.1145/3314074.3314080</text:a>. ACM. Morrocco. 2019. </text:p>
        </text:list-item>
        <text:list-item>
          <text:p><text:span text:style-name="ac62555">Abderrazak CHAHI</text:span>, <text:span text:style-name="a78bbd6">Yassine RUICHEK</text:span>, <text:span text:style-name="a35b555">Raja TOUAHNI</text:span>. <text:span text:style-name="a8b68fc">“An effective and conceptually simple feature representation for off-line text-independent writer identification”.</text:span> In the Expert Systems with Applications. vol. 123, pp. 357-376. DOI: <text:a xlink:href="https://doi.org/10.1016/j.eswa.2019.01.045" xlink:type="">10.1016/j.eswa.2019.01.045</text:a>. ISSN: 0957-4174. Elsevier. Ranking: Q1, IF:4.292. 2019. </text:p>
        </text:list-item>
        <text:list-item>
          <text:p><text:span text:style-name="aa5462a">Abderrazak CHAHI</text:span>, <text:span text:style-name="ab7f309">Issam EL KHADIRI</text:span>, <text:span text:style-name="a30d38a">Youssef EL MERABET</text:span>, <text:span text:style-name="a56e2a8">Yassine RUICHEK</text:span>, <text:span text:style-name="a482c86">Raja TOUAHNI</text:span>. <text:span text:style-name="a13b5d2">“Block wise local binary count for off-Line text-independent writer identification”.</text:span> In the Expert Systems with Applications. n. 90, pp. 1-14. DOI: <text:a xlink:href="https://doi.org/10.1016/j.eswa.2017.10.010" xlink:type="">10.1016/j.eswa.2017.10.010</text:a>. ISSN: 0957-4174. Elsevier. Ranking: Q1, IF:4.292. 2018. </text:p>
        </text:list-item>
        <text:list-item>
          <text:p><text:span text:style-name="a396408">Abderrazak CHAHI</text:span>, <text:span text:style-name="a5d7c09">Issam EL KHADIRI</text:span>, <text:span text:style-name="a2a6d93">Youssef EL MERABET</text:span>, <text:span text:style-name="ae310f9">Yassine RUICHEK</text:span>, <text:span text:style-name="a7f22f4">Raja TOUAHNI</text:span>. <text:span text:style-name="ad7e364">“Effective Feature Descriptor-Based New Framework for Off-line Text-independent Writer Identification”.</text:span> In the 3rd International Conference on Intelligent Systems and Computer Vision (ISCV-18). IEEE. Fez, Morocco. April, 2018. </text:p>
        </text:list-item>
        <text:list-item>
          <text:p><text:span text:style-name="af386dd">Abderrazak CHAHI</text:span>, <text:span text:style-name="a3ebf68">Youssef EL MERABET</text:span>, <text:span text:style-name="ac6e395">Yassine RUICHEK</text:span>, <text:span text:style-name="aeff06a">Raja TOUAHNI</text:span>. <text:span text:style-name="a22a440">“Handcrafted Descriptors-Based Effective Framework for Off-line Text-Independent Writer Identification”.</text:span> In the International Conference on Soft Computing and Pattern Recognition (SoCPaR-18). Springer. Porto, Portugal. 2018. </text:p>
        </text:list-item>
        <text:list-item>
          <text:p><text:span text:style-name="a208052">Issam EL KHADIRI</text:span>, <text:span text:style-name="a12ba61">Abderrazak CHAHI</text:span>, <text:span text:style-name="a4e9eca">Youssef EL MERABET</text:span>, <text:span text:style-name="a84489c">Yassine RUICHEK</text:span>, <text:span text:style-name="a2c94b7">Raja TOUAHNI</text:span>. <text:span text:style-name="a9d66e0">“Local Directional Ternary Pattern: A New Texture Descriptor for Texture Classification”.</text:span> In the Computer Vision and Image Understanding. vol. 169. DOI: <text:a xlink:href="https://doi.org/10.1016/j.cviu.2018.01.004" xlink:type="">10.1016/j.cviu.2018.01.004</text:a>. ISSN: 1090-235X. Elsevier. Scimago: Q1, WoS: Q2, IF:3.876. 2018.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5-02T06:26:39</dc:date>
    <meta:editing-cycles>2</meta:editing-cycles>
    <meta:editing-duration>PT0.098S</meta:editing-duration>
    <meta:creation-date>2025-05-02T06:26:39</meta:creation-date>
  </office:meta>
</office:document-meta>
</file>