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ext" style:name="a688fcb">
      <style:text-properties fo:color="#95bc0f" fo:font-style="italic"/>
    </style:style>
    <style:style style:family="text" style:name="a3e2a1d">
      <style:text-properties fo:font-weight="bold"/>
    </style:style>
    <style:style style:family="text" style:name="a3e2f82">
      <style:text-properties fo:font-weight="bold"/>
    </style:style>
    <style:style style:family="text" style:name="a80a63b">
      <style:text-properties fo:font-weight="bold"/>
    </style:style>
    <style:style style:family="text" style:name="a58e5ad">
      <style:text-properties fo:font-weight="bold" style:text-underline-style="solid" style:text-underline-type="single"/>
    </style:style>
    <style:style style:family="text" style:name="ad34947">
      <style:text-properties style:text-underline-style="solid" style:text-underline-type="single"/>
    </style:style>
    <style:style style:family="text" style:name="a983a01">
      <style:text-properties fo:color="#95bc0f" fo:font-style="italic"/>
    </style:style>
    <style:style style:family="text" style:name="a3eb998">
      <style:text-properties fo:font-weight="bold"/>
    </style:style>
    <style:style style:family="text" style:name="a6863f9">
      <style:text-properties fo:font-weight="bold"/>
    </style:style>
    <style:style style:family="text" style:name="a8c2a18">
      <style:text-properties fo:font-weight="bold"/>
    </style:style>
    <style:style style:family="text" style:name="a499ff5">
      <style:text-properties fo:font-weight="bold" style:text-underline-style="solid" style:text-underline-type="single"/>
    </style:style>
    <style:style style:family="text" style:name="ab2656e">
      <style:text-properties fo:color="#95bc0f" fo:font-style="italic"/>
    </style:style>
    <style:style style:family="text" style:name="a26b7b8">
      <style:text-properties fo:font-weight="bold"/>
    </style:style>
    <style:style style:family="text" style:name="ab48e46">
      <style:text-properties fo:font-weight="bold"/>
    </style:style>
    <style:style style:family="text" style:name="ac79a02">
      <style:text-properties fo:font-weight="bold"/>
    </style:style>
    <style:style style:family="text" style:name="a87be55">
      <style:text-properties style:text-underline-style="solid" style:text-underline-type="single"/>
    </style:style>
    <style:style style:family="text" style:name="a37176c">
      <style:text-properties fo:font-weight="bold" style:text-underline-style="solid" style:text-underline-type="single"/>
    </style:style>
    <style:style style:family="text" style:name="aab4db9">
      <style:text-properties fo:color="#95bc0f" fo:font-style="italic"/>
    </style:style>
    <style:style style:family="text" style:name="ac9f0e1">
      <style:text-properties fo:font-weight="bold"/>
    </style:style>
    <style:style style:family="text" style:name="a28a8c7">
      <style:text-properties fo:font-weight="bold"/>
    </style:style>
    <style:style style:family="text" style:name="ac3965a">
      <style:text-properties fo:font-weight="bold"/>
    </style:style>
    <style:style style:family="text" style:name="abb726e">
      <style:text-properties style:text-underline-style="solid" style:text-underline-type="single"/>
    </style:style>
    <style:style style:family="text" style:name="a6082a9">
      <style:text-properties fo:font-weight="bold" style:text-underline-style="solid" style:text-underline-type="single"/>
    </style:style>
    <style:style style:family="text" style:name="a7d85c9">
      <style:text-properties fo:color="#95bc0f" fo:font-style="italic"/>
    </style:style>
    <style:style style:family="text" style:name="a794b72">
      <style:text-properties fo:font-weight="bold"/>
    </style:style>
    <style:style style:family="text" style:name="ae4796d">
      <style:text-properties fo:font-weight="bold"/>
    </style:style>
    <style:style style:family="text" style:name="a7a82c0">
      <style:text-properties fo:font-weight="bold" style:text-underline-style="solid" style:text-underline-type="single"/>
    </style:style>
    <style:style style:family="text" style:name="a6bd3ab">
      <style:text-properties fo:color="#95bc0f" fo:font-style="italic"/>
    </style:style>
    <style:style style:family="text" style:name="a2ea9b5">
      <style:text-properties fo:font-weight="bold"/>
    </style:style>
    <style:style style:family="text" style:name="a7066c7">
      <style:text-properties fo:font-weight="bold"/>
    </style:style>
    <style:style style:family="text" style:name="ac6f24e">
      <style:text-properties fo:font-weight="bold"/>
    </style:style>
    <style:style style:family="text" style:name="a8290ce">
      <style:text-properties fo:font-weight="bold" style:text-underline-style="solid" style:text-underline-type="single"/>
    </style:style>
    <style:style style:family="text" style:name="abfa83c">
      <style:text-properties fo:color="#95bc0f" fo:font-style="italic"/>
    </style:style>
    <style:style style:family="text" style:name="a869aac">
      <style:text-properties fo:font-weight="bold"/>
    </style:style>
    <style:style style:family="text" style:name="a1c0f47">
      <style:text-properties fo:font-weight="bold"/>
    </style:style>
    <style:style style:family="text" style:name="a106e86">
      <style:text-properties fo:font-weight="bold"/>
    </style:style>
    <style:style style:family="text" style:name="a0d97c4">
      <style:text-properties fo:font-weight="bold" style:text-underline-style="solid" style:text-underline-type="single"/>
    </style:style>
    <style:style style:family="text" style:name="a729593">
      <style:text-properties fo:color="#95bc0f" fo:font-style="italic"/>
    </style:style>
    <style:style style:family="text" style:name="a51b802">
      <style:text-properties fo:font-weight="bold"/>
    </style:style>
    <style:style style:family="text" style:name="a6421fc">
      <style:text-properties fo:font-weight="bold"/>
    </style:style>
    <style:style style:family="text" style:name="a6ac3cd">
      <style:text-properties fo:font-weight="bold"/>
    </style:style>
    <style:style style:family="text" style:name="a161965">
      <style:text-properties fo:font-weight="bold" style:text-underline-style="solid" style:text-underline-type="single"/>
    </style:style>
    <style:style style:family="text" style:name="ab1015c">
      <style:text-properties fo:color="#95bc0f" fo:font-style="italic"/>
    </style:style>
    <style:style style:family="text" style:name="a336135">
      <style:text-properties fo:font-weight="bold"/>
    </style:style>
    <style:style style:family="text" style:name="a0c3d4c">
      <style:text-properties fo:font-weight="bold"/>
    </style:style>
    <style:style style:family="text" style:name="af655c7">
      <style:text-properties fo:font-weight="bold"/>
    </style:style>
    <style:style style:family="text" style:name="ac97d79">
      <style:text-properties fo:font-weight="bold" style:text-underline-style="solid" style:text-underline-type="single"/>
    </style:style>
    <style:style style:family="text" style:name="a195a14">
      <style:text-properties style:text-underline-style="solid" style:text-underline-type="single"/>
    </style:style>
    <style:style style:family="text" style:name="a666ce9">
      <style:text-properties fo:color="#95bc0f" fo:font-style="italic"/>
    </style:style>
    <style:style style:family="text" style:name="a840d6e">
      <style:text-properties fo:font-weight="bold"/>
    </style:style>
    <style:style style:family="text" style:name="aa2f102">
      <style:text-properties fo:font-weight="bold"/>
    </style:style>
    <style:style style:family="text" style:name="ac9b17a">
      <style:text-properties fo:font-weight="bold"/>
    </style:style>
    <style:style style:family="text" style:name="a9b4ace">
      <style:text-properties fo:font-weight="bold" style:text-underline-style="solid" style:text-underline-type="single"/>
    </style:style>
    <style:style style:family="text" style:name="aa6e27b">
      <style:text-properties fo:color="#95bc0f" fo:font-style="italic"/>
    </style:style>
    <style:style style:family="text" style:name="ae07502">
      <style:text-properties fo:font-weight="bold"/>
    </style:style>
    <style:style style:family="text" style:name="af95874">
      <style:text-properties fo:font-weight="bold" style:text-underline-style="solid" style:text-underline-type="single"/>
    </style:style>
    <style:style style:family="text" style:name="a5b5a08">
      <style:text-properties fo:font-weight="bold"/>
    </style:style>
    <style:style style:family="text" style:name="a3437f7">
      <style:text-properties fo:font-style="italic"/>
    </style:style>
    <style:style style:family="text" style:name="a80434a">
      <style:text-properties fo:color="#95bc0f" fo:font-style="italic"/>
    </style:style>
    <style:style style:family="text" style:name="a1ac570">
      <style:text-properties fo:font-weight="bold"/>
    </style:style>
    <style:style style:family="text" style:name="accc574">
      <style:text-properties fo:font-style="italic"/>
    </style:style>
    <style:style style:family="text" style:name="ad25652">
      <style:text-properties fo:font-weight="bold"/>
    </style:style>
    <style:style style:family="text" style:name="a71ab6e">
      <style:text-properties fo:font-weight="bold" style:text-underline-style="solid" style:text-underline-type="single"/>
    </style:style>
    <style:style style:family="text" style:name="adf5f8a">
      <style:text-properties fo:color="#95bc0f" fo:font-style="italic"/>
    </style:style>
    <style:style style:family="text" style:name="a363c43">
      <style:text-properties fo:font-weight="bold"/>
    </style:style>
    <style:style style:family="text" style:name="ad8c0f7">
      <style:text-properties fo:font-weight="bold"/>
    </style:style>
    <style:style style:family="text" style:name="a40ee44">
      <style:text-properties fo:font-weight="bold"/>
    </style:style>
    <style:style style:family="text" style:name="afc29ed">
      <style:text-properties fo:font-weight="bold" style:text-underline-style="solid" style:text-underline-type="single"/>
    </style:style>
    <style:style style:family="text" style:name="a4d6c03">
      <style:text-properties fo:color="#95bc0f" fo:font-style="italic"/>
    </style:style>
    <style:style style:family="text" style:name="a06eaf3">
      <style:text-properties fo:font-weight="bold" style:text-underline-style="solid" style:text-underline-type="single"/>
    </style:style>
    <style:style style:family="text" style:name="a96fe05">
      <style:text-properties fo:font-weight="bold"/>
    </style:style>
    <style:style style:family="text" style:name="af3fd3b">
      <style:text-properties fo:font-style="italic"/>
    </style:style>
    <style:style style:family="text" style:name="a233646">
      <style:text-properties fo:color="#95bc0f" fo:font-style="italic"/>
    </style:style>
    <style:style style:family="text" style:name="a6ab8a0">
      <style:text-properties fo:font-weight="bold"/>
    </style:style>
    <style:style style:family="text" style:name="a4160ed">
      <style:text-properties fo:font-style="italic"/>
    </style:style>
    <style:style style:family="text" style:name="aa5dd05">
      <style:text-properties fo:font-weight="bold" style:text-underline-style="solid" style:text-underline-type="single"/>
    </style:style>
    <style:style style:family="text" style:name="ab9ffca">
      <style:text-properties fo:font-weight="bold"/>
    </style:style>
    <style:style style:family="text" style:name="a887c73">
      <style:text-properties fo:color="#95bc0f" fo:font-style="italic"/>
    </style:style>
    <style:style style:family="text" style:name="ae4b477">
      <style:text-properties fo:font-weight="bold"/>
    </style:style>
    <style:style style:family="text" style:name="a12375c">
      <style:text-properties fo:font-style="italic"/>
    </style:style>
    <style:style style:family="text" style:name="a5cb73f">
      <style:text-properties fo:font-weight="bold" style:text-underline-style="solid" style:text-underline-type="single"/>
    </style:style>
    <style:style style:family="text" style:name="ac65cc8">
      <style:text-properties fo:font-weight="bold"/>
    </style:style>
    <style:style style:family="text" style:name="a628f22">
      <style:text-properties fo:color="#95bc0f" fo:font-style="italic"/>
    </style:style>
    <style:style style:family="text" style:name="a361c69">
      <style:text-properties fo:font-weight="bold"/>
    </style:style>
    <style:style style:family="text" style:name="acf7192">
      <style:text-properties fo:font-weight="bold" style:text-underline-style="solid" style:text-underline-type="single"/>
    </style:style>
    <style:style style:family="text" style:name="a4550c9">
      <style:text-properties fo:font-weight="bold"/>
    </style:style>
    <style:style style:family="text" style:name="a59bec9">
      <style:text-properties fo:font-style="italic"/>
    </style:style>
    <style:style style:family="text" style:name="affbc1b">
      <style:text-properties fo:color="#95bc0f" fo:font-style="italic"/>
    </style:style>
    <style:style style:family="text" style:name="a6cb9ce">
      <style:text-properties fo:font-weight="bold"/>
    </style:style>
    <style:style style:family="text" style:name="ab22260">
      <style:text-properties fo:font-weight="bold"/>
    </style:style>
    <style:style style:family="text" style:name="afe218c">
      <style:text-properties fo:font-weight="bold" style:text-underline-style="solid" style:text-underline-type="single"/>
    </style:style>
    <style:style style:family="text" style:name="a3bb7e2">
      <style:text-properties fo:font-style="italic"/>
    </style:style>
    <style:style style:family="text" style:name="a34f28e">
      <style:text-properties fo:color="#95bc0f" fo:font-style="italic"/>
    </style:style>
    <style:style style:family="text" style:name="a31233c">
      <style:text-properties fo:font-weight="bold"/>
    </style:style>
    <style:style style:family="text" style:name="ad39746">
      <style:text-properties fo:font-weight="bold"/>
    </style:style>
    <style:style style:family="text" style:name="aef1675">
      <style:text-properties fo:font-weight="bold"/>
    </style:style>
    <style:style style:family="text" style:name="abf66f6">
      <style:text-properties fo:font-weight="bold" style:text-underline-style="solid" style:text-underline-type="single"/>
    </style:style>
    <style:style style:family="text" style:name="a5782e1">
      <style:text-properties fo:color="#95bc0f" fo:font-style="italic"/>
    </style:style>
    <style:style style:family="text" style:name="a9dc995">
      <style:text-properties fo:font-weight="bold"/>
    </style:style>
    <style:style style:family="text" style:name="adde7ba">
      <style:text-properties fo:font-weight="bold" style:text-underline-style="solid" style:text-underline-type="single"/>
    </style:style>
    <style:style style:family="text" style:name="adee94b">
      <style:text-properties style:text-underline-style="solid" style:text-underline-type="singl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list>
        <text:list-item>
          <text:p><text:span text:style-name="adee94b">Baqar ABBAS</text:span>, <text:span text:style-name="adde7ba">Abderrazak CHAHI</text:span>, <text:span text:style-name="a9dc995">Yassine RUICHEK</text:span>. <text:span text:style-name="a5782e1">“Context-aware 3D CNN for action recognition based on semantic segmentation (CARS)”.</text:span> In the Computer Vision and Image Understanding. vol. 263, pp. 104570. DOI: <text:a xlink:href="https://doi.org/10.1016/j.cviu.2025.104570" xlink:type="">10.1016/j.cviu.2025.104570</text:a>. ISSN: 1090-235X. Elsevier. Scimago: Q1, WoS: Q2, IF:4.886. 2026. </text:p>
        </text:list-item>
        <text:list-item>
          <text:p><text:span text:style-name="abf66f6">Abderrazak CHAHI</text:span>, <text:span text:style-name="aef1675">Mohamed KAS</text:span>, <text:span text:style-name="ad39746">Ibrahim KAJO</text:span>, <text:span text:style-name="a31233c">Yassine RUICHEK</text:span>. <text:span text:style-name="a34f28e">“R2GAN: Enhancing unseen image fusion with reconstruction-guided generative adversarial network”.</text:span> In the Applied Intelligence. vol. 55, n. 11, pp. 821. DOI: <text:a xlink:href="https://doi.org/10.1007/s10489-025-06610-2" xlink:type="">10.1007/s10489-025-06610-2</text:a>. ISSN: 1573-7497. Springer. Ranking: Q2, IF:5.019. 2025. </text:p>
        </text:list-item>
        <text:list-item>
          <text:p><text:span text:style-name="a3bb7e2">Ibrahim KAJO</text:span>, <text:span text:style-name="afe218c">Abderrazak CHAHI</text:span>, <text:span text:style-name="ab22260">Mohamed KAS</text:span>, <text:span text:style-name="a6cb9ce">Yassine RUICHEK</text:span>. <text:span text:style-name="affbc1b">“No-reference quality evaluation of realistic hazy images via singular value decomposition”.</text:span> In the Neurocomputing. vol. 610, n. 128574. DOI: <text:a xlink:href="https://doi.org/10.1016/j.neucom.2024.128574" xlink:type="">10.1016/j.neucom.2024.128574</text:a>. ISSN: 0925-2312. Elsevier. Scimago: Q1, WoS: Q2, IF:5.779. 2024. </text:p>
        </text:list-item>
        <text:list-item>
          <text:p><text:span text:style-name="a59bec9">Ibrahim KAJO</text:span>, <text:span text:style-name="a4550c9">Mohamed KAS</text:span>, <text:span text:style-name="acf7192">Abderrazak CHAHI</text:span>, <text:span text:style-name="a361c69">Yassine RUICHEK</text:span>. <text:span text:style-name="a628f22">“Subspace-guided GAN for realistic single-image dehazing scenarios”.</text:span> In the Neural Computing and Applications. vol. 36, pp. 17023–17044. DOI: <text:a xlink:href="https://doi.org/10.1007/s00521-024-09969-4" xlink:type="">10.1007/s00521-024-09969-4</text:a>. ISSN: 1433-3058. Springer. Ranking: Q2, IF:5.102. June, 2024. </text:p>
        </text:list-item>
        <text:list-item>
          <text:p><text:span text:style-name="ac65cc8">Mohamed KAS</text:span>, <text:span text:style-name="a5cb73f">Abderrazak CHAHI</text:span>, <text:span text:style-name="a12375c">Ibrahim KAJO</text:span>, <text:span text:style-name="ae4b477">Yassine RUICHEK</text:span>. <text:span text:style-name="a887c73">“DLL-GAN: Degradation-level-based learnable adversarial loss for image enhancement”.</text:span> In the Expert Systems with Applications. vol. 237, pp. 121666. DOI: <text:a xlink:href="https://doi.org/10.1016/j.eswa.2023.121666" xlink:type="">10.1016/j.eswa.2023.121666</text:a>. ISSN: 0957-4174. Elsevier. Ranking: Q1, IF:8.665. 2024. </text:p>
        </text:list-item>
        <text:list-item>
          <text:p><text:span text:style-name="ab9ffca">Mohamed KAS</text:span>, <text:span text:style-name="aa5dd05">Abderrazak CHAHI</text:span>, <text:span text:style-name="a4160ed">Ibrahim KAJO</text:span>, <text:span text:style-name="a6ab8a0">Yassine RUICHEK</text:span>. <text:span text:style-name="a233646">“EigenGAN: An SVD subspace-based learning for image generation using Conditional GAN”.</text:span> In the Knowledge-based Systems. vol. 293, pp. 111691. DOI: <text:a xlink:href="https://doi.org/10.1016/j.knosys.2024.111691" xlink:type="">10.1016/j.knosys.2024.111691</text:a>. ISSN: 0950-7051. Elsevier. Ranking: Q1, IF:8.139. June, 2024. </text:p>
        </text:list-item>
        <text:list-item>
          <text:p><text:span text:style-name="af3fd3b">Fahad LATEEF</text:span>, <text:span text:style-name="a96fe05">Mohamed KAS</text:span>, <text:span text:style-name="a06eaf3">Abderrazak CHAHI</text:span>. <text:span text:style-name="a4d6c03">“A two-stream conditional generative adversarial network for improving semantic predictions in urban driving scenes”.</text:span> In the Engineering Applications of Artificial Intelligence. vol. 133, n. Part C. DOI: <text:a xlink:href="https://doi.org/10.1016/j.engappai.2024.108290" xlink:type="">10.1016/j.engappai.2024.108290</text:a>. ISSN: 0952-1976. Elsevier. Ranking: Q1, IF:7.802. July, 2024. </text:p>
        </text:list-item>
        <text:list-item>
          <text:p><text:span text:style-name="afc29ed">Abderrazak CHAHI</text:span>, <text:span text:style-name="a40ee44">Youssef EL MERABET</text:span>, <text:span text:style-name="ad8c0f7">Yassine RUICHEK</text:span>, <text:span text:style-name="a363c43">Raja TOUAHNI</text:span>. <text:span text:style-name="adf5f8a">“An effective DeepWINet CNN model for off-line text-independent writer identification”.</text:span> In the Pattern Analysis and Applications. vol. 26, pp. 1539–1556. DOI: <text:a xlink:href="https://doi.org/10.1007/s10044-023-01186-4" xlink:type="">10.1007/s10044-023-01186-4</text:a>. ISSN: 1433-7541. Springer. Ranking: Q2. 2023. </text:p>
        </text:list-item>
        <text:list-item>
          <text:p><text:span text:style-name="a71ab6e">Abderrazak CHAHI</text:span>, <text:span text:style-name="ad25652">Mohamed KAS</text:span>, <text:span text:style-name="accc574">Ibrahim KAJO</text:span>, <text:span text:style-name="a1ac570">Yassine RUICHEK</text:span>. <text:span text:style-name="a80434a">“MFGAN: towards a generic multi-kernel filter based adversarial generator for image restoration”.</text:span> In the Machine Learning and Cybernetics. vol. 15, n. 3, pp. 1113-113. DOI: <text:a xlink:href="https://doi.org/10.1007/s13042-023-01959-7" xlink:type="">10.1007/s13042-023-01959-7</text:a>. ISSN: 1868-808X. Springer. Ranking: Q2, IF:4.377. 2023. </text:p>
        </text:list-item>
        <text:list-item>
          <text:p><text:span text:style-name="a3437f7">Ibrahim KAJO</text:span>, <text:span text:style-name="a5b5a08">Mohamed KAS</text:span>, <text:span text:style-name="af95874">Abderrazak CHAHI</text:span>, <text:span text:style-name="ae07502">Yassine RUICHEK</text:span>. <text:span text:style-name="aa6e27b">“Learning by competing: Competitive multi-generator based adversarial learning”.</text:span> In the Applied Soft Computing. vol. 146, pp. 110698. DOI: <text:a xlink:href="https://doi.org/10.1016/j.asoc.2023.110698" xlink:type="">10.1016/j.asoc.2023.110698</text:a>. ISSN: 1568-4946. Elsevier. Ranking: Q1, IF:8.263. 2023. </text:p>
        </text:list-item>
        <text:list-item>
          <text:p><text:span text:style-name="a9b4ace">Abderrazak CHAHI</text:span>, <text:span text:style-name="ac9b17a">Youssef EL MERABET</text:span>, <text:span text:style-name="aa2f102">Yassine RUICHEK</text:span>, <text:span text:style-name="a840d6e">Raja TOUAHNI</text:span>. <text:span text:style-name="a666ce9">“WriterINet: a multi-path deep CNN for offline text-independent writer identification”.</text:span> In the Document Analysis and Recognition. pp. 1-19. DOI: <text:a xlink:href="https://doi.org/10.1007/s10032-022-00418-3" xlink:type="">10.1007/s10032-022-00418-3</text:a>. ISSN: 1433-2833. Springer. Scimago: Q1, WoS: Q2, IF:3.870. 2022. </text:p>
        </text:list-item>
        <text:list-item>
          <text:p><text:span text:style-name="a195a14">Issam EL KHADIRI</text:span>, <text:span text:style-name="ac97d79">Abderrazak CHAHI</text:span>, <text:span text:style-name="af655c7">Youssef EL MERABET</text:span>, <text:span text:style-name="a0c3d4c">Yassine RUICHEK</text:span>, <text:span text:style-name="a336135">Raja TOUAHNI</text:span>. <text:span text:style-name="ab1015c">“Image classification with Local Directional Decoded Ternary Pattern”.</text:span> In the 6th International Conference on Control, Decision and Information Technologies (CoDIT-22). DOI: <text:a xlink:href="https://doi.org/10.1109/CoDIT.2019.8820373" xlink:type="">10.1109/CoDIT.2019.8820373</text:a>. IEEE. CORE: C. 2022. </text:p>
        </text:list-item>
        <text:list-item>
          <text:p><text:span text:style-name="a161965">Abderrazak CHAHI</text:span>, <text:span text:style-name="a6ac3cd">Youssef EL MERABET</text:span>, <text:span text:style-name="a6421fc">Yassine RUICHEK</text:span>, <text:span text:style-name="a51b802">Raja TOUAHNI</text:span>. <text:span text:style-name="a729593">“Cross multi-scale locally encoded gradient patterns for off-line text-independent writer identification”.</text:span> In the Engineering Applications of Artificial Intelligence. vol. 89, n. 103459. DOI: <text:a xlink:href="https://doi.org/10.1016/j.engappai.2019.103459" xlink:type="">10.1016/j.engappai.2019.103459</text:a>. ISSN: 0952-1976. Elsevier. Ranking: Q1. March, 2020. </text:p>
        </text:list-item>
        <text:list-item>
          <text:p><text:span text:style-name="a0d97c4">Abderrazak CHAHI</text:span>, <text:span text:style-name="a106e86">Youssef EL MERABET</text:span>, <text:span text:style-name="a1c0f47">Yassine RUICHEK</text:span>, <text:span text:style-name="a869aac">Raja TOUAHNI</text:span>. <text:span text:style-name="abfa83c">“Local gradient full-scale transform patterns based off-line text-independent writer identification”.</text:span> In the Applied Soft Computing. DOI: <text:a xlink:href="https://doi.org/10.1016/j.asoc.2020.106277" xlink:type="">10.1016/j.asoc.2020.106277</text:a>. ISSN: 1568-4946. Elsevier. Ranking: Q1, IF:6.725. April, 2020. </text:p>
        </text:list-item>
        <text:list-item>
          <text:p><text:span text:style-name="a8290ce">Abderrazak CHAHI</text:span>, <text:span text:style-name="ac6f24e">Youssef EL MERABET</text:span>, <text:span text:style-name="a7066c7">Yassine RUICHEK</text:span>, <text:span text:style-name="a2ea9b5">Raja TOUAHNI</text:span>. <text:span text:style-name="a6bd3ab">“Off-line Text-independent Writer Identification Using Local Convex Micro-Structure Patterns”.</text:span> In the 2nd Conference of the Moroccan Classification Society (SMC-19). pp. 6. DOI: <text:a xlink:href="https://doi.org/10.1145/3314074.3314080" xlink:type="">10.1145/3314074.3314080</text:a>. ACM. Morrocco. 2019. </text:p>
        </text:list-item>
        <text:list-item>
          <text:p><text:span text:style-name="a7a82c0">Abderrazak CHAHI</text:span>, <text:span text:style-name="ae4796d">Yassine RUICHEK</text:span>, <text:span text:style-name="a794b72">Raja TOUAHNI</text:span>. <text:span text:style-name="a7d85c9">“An effective and conceptually simple feature representation for off-line text-independent writer identification”.</text:span> In the Expert Systems with Applications. vol. 123, pp. 357-376. DOI: <text:a xlink:href="https://doi.org/10.1016/j.eswa.2019.01.045" xlink:type="">10.1016/j.eswa.2019.01.045</text:a>. ISSN: 0957-4174. Elsevier. Ranking: Q1, IF:4.292. 2019. </text:p>
        </text:list-item>
        <text:list-item>
          <text:p><text:span text:style-name="a6082a9">Abderrazak CHAHI</text:span>, <text:span text:style-name="abb726e">Issam EL KHADIRI</text:span>, <text:span text:style-name="ac3965a">Youssef EL MERABET</text:span>, <text:span text:style-name="a28a8c7">Yassine RUICHEK</text:span>, <text:span text:style-name="ac9f0e1">Raja TOUAHNI</text:span>. <text:span text:style-name="aab4db9">“Block wise local binary count for off-Line text-independent writer identification”.</text:span> In the Expert Systems with Applications. n. 90, pp. 1-14. DOI: <text:a xlink:href="https://doi.org/10.1016/j.eswa.2017.10.010" xlink:type="">10.1016/j.eswa.2017.10.010</text:a>. ISSN: 0957-4174. Elsevier. Ranking: Q1, IF:4.292. 2018. </text:p>
        </text:list-item>
        <text:list-item>
          <text:p><text:span text:style-name="a37176c">Abderrazak CHAHI</text:span>, <text:span text:style-name="a87be55">Issam EL KHADIRI</text:span>, <text:span text:style-name="ac79a02">Youssef EL MERABET</text:span>, <text:span text:style-name="ab48e46">Yassine RUICHEK</text:span>, <text:span text:style-name="a26b7b8">Raja TOUAHNI</text:span>. <text:span text:style-name="ab2656e">“Effective Feature Descriptor-Based New Framework for Off-line Text-independent Writer Identification”.</text:span> In the 3rd International Conference on Intelligent Systems and Computer Vision (ISCV-18). IEEE. Fez, Morocco. April, 2018. </text:p>
        </text:list-item>
        <text:list-item>
          <text:p><text:span text:style-name="a499ff5">Abderrazak CHAHI</text:span>, <text:span text:style-name="a8c2a18">Youssef EL MERABET</text:span>, <text:span text:style-name="a6863f9">Yassine RUICHEK</text:span>, <text:span text:style-name="a3eb998">Raja TOUAHNI</text:span>. <text:span text:style-name="a983a01">“Handcrafted Descriptors-Based Effective Framework for Off-line Text-Independent Writer Identification”.</text:span> In the International Conference on Soft Computing and Pattern Recognition (SoCPaR-18). Springer. Porto, Portugal. 2018. </text:p>
        </text:list-item>
        <text:list-item>
          <text:p><text:span text:style-name="ad34947">Issam EL KHADIRI</text:span>, <text:span text:style-name="a58e5ad">Abderrazak CHAHI</text:span>, <text:span text:style-name="a80a63b">Youssef EL MERABET</text:span>, <text:span text:style-name="a3e2f82">Yassine RUICHEK</text:span>, <text:span text:style-name="a3e2a1d">Raja TOUAHNI</text:span>. <text:span text:style-name="a688fcb">“Local Directional Ternary Pattern: A New Texture Descriptor for Texture Classification”.</text:span> In the Computer Vision and Image Understanding. vol. 169. DOI: <text:a xlink:href="https://doi.org/10.1016/j.cviu.2018.01.004" xlink:type="">10.1016/j.cviu.2018.01.004</text:a>. ISSN: 1090-235X. Elsevier. Scimago: Q1, WoS: Q2, IF:3.876. 2018. </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StarOffice/8$Win32 OpenOffice.org_project/680m18$Build-9161</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dc:date>2026-05-25T18:45:41</dc:date>
    <meta:editing-cycles>2</meta:editing-cycles>
    <meta:editing-duration>PT0.065S</meta:editing-duration>
    <meta:creation-date>2026-05-25T18:45:41</meta:creation-date>
  </office:meta>
</office:document-meta>
</file>